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c5053"/>
    </style:style>
    <style:style style:name="P2" style:family="paragraph" style:parent-style-name="Standard">
      <style:text-properties officeooo:rsid="001c5053" officeooo:paragraph-rsid="001c5053"/>
    </style:style>
    <style:style style:name="P3" style:family="paragraph" style:parent-style-name="Standard" style:list-style-name="L1">
      <style:text-properties officeooo:paragraph-rsid="001c5053"/>
    </style:style>
    <style:style style:name="P4" style:family="paragraph" style:parent-style-name="Standard" style:list-style-name="L1">
      <style:text-properties officeooo:rsid="001c5053" officeooo:paragraph-rsid="001c5053"/>
    </style:style>
    <style:style style:name="P5" style:family="paragraph" style:parent-style-name="Standard" style:list-style-name="L1">
      <style:text-properties officeooo:rsid="001df718" officeooo:paragraph-rsid="001df718"/>
    </style:style>
    <style:style style:name="T1" style:family="text">
      <style:text-properties officeooo:rsid="001c5053"/>
    </style:style>
    <style:style style:name="T2" style:family="text">
      <style:text-properties officeooo:rsid="001df71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e are deleting words in this sentence.</text:p>
      <text:p text:style-name="Standard">We are <text:s/>deleting words in this sentence.</text:p>
      <text:p text:style-name="P1">We are <text:s text:c="2"/>deleting words in this sentence.</text:p>
      <text:p text:style-name="P1"/>
      <text:p text:style-name="P1">- - -</text:p>
      <text:p text:style-name="P1"/>
      <text:p text:style-name="P2">Test various cases of:</text:p>
      <text:p text:style-name="P2"/>
      <text:list text:style-name="L1">
        <text:list-item>
          <text:p text:style-name="P3"><text:span text:style-name="T1">Highlight by dragging mouse Left-to-Right vs. Right-to-Left.</text:span></text:p>
          <text:list>
            <text:list-item>
              <text:p text:style-name="P4">In “deleting”, going d→g vs. g→d.</text:p>
            </text:list-item>
          </text:list>
        </text:list-item>
        <text:list-item>
          <text:p text:style-name="P4">Entire words vs. single letters.</text:p>
          <text:list>
            <text:list-item>
              <text:p text:style-name="P4">“deleting” vs. 1st ‘e’ in deleting.</text:p>
            </text:list-item>
          </text:list>
        </text:list-item>
        <text:list-item>
          <text:p text:style-name="P4">Highlight + press DELETE (or BACKSPACE) vs. SPACE.</text:p>
        </text:list-item>
        <text:list-item>
          <text:p text:style-name="P4">Highlight + removing <text:span text:style-name="T2">individual </text:span>SPACEs.</text:p>
          <text:list>
            <text:list-item>
              <text:p text:style-name="P5">1st, 2nd, 3rd SPACE acts differently.</text:p>
            </text:list-item>
            <text:list-item>
              <text:p text:style-name="P5">Even combinations of 1st+2nd, 2nd+3rd act a little strangely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00:12:53.145004800</meta:creation-date>
    <dc:title>Default</dc:title>
    <meta:editing-cycles>3</meta:editing-cycles>
    <meta:generator>LibreOffice/25.2.2.2$Windows_X86_64 LibreOffice_project/7370d4be9e3cf6031a51beef54ff3bda878e3fac</meta:generator>
    <meta:editing-duration>PT37M32S</meta:editing-duration>
    <dc:date>2025-04-10T00:50:25.397434500</dc:date>
    <meta:document-statistic meta:table-count="0" meta:image-count="0" meta:object-count="0" meta:page-count="1" meta:paragraph-count="13" meta:word-count="88" meta:character-count="502" meta:non-whitespace-character-count="432"/>
    <meta:template xlink:type="simple" xlink:actuate="onRequest" xlink:title="Default" xlink:href="../../../../Program%20Files/LibreOffice/share/template/common/styles/Default.ott" meta:date="2025-04-10T00:12:52.823824100"/>
  </office:meta>
</office:document-meta>
</file>