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officeooo:paragraph-rsid="00651517"/>
    </style:style>
    <style:style style:name="P3" style:family="paragraph" style:parent-style-name="First_20_paragraph">
      <style:text-properties officeooo:paragraph-rsid="00651517"/>
    </style:style>
    <style:style style:name="P4" style:family="paragraph" style:parent-style-name="Text_20_body">
      <style:text-properties officeooo:paragraph-rsid="00651517"/>
    </style:style>
    <style:style style:name="P5" style:family="paragraph" style:parent-style-name="Heading_20_3">
      <style:text-properties officeooo:paragraph-rsid="00651517"/>
    </style:style>
    <style:style style:name="P6" style:family="paragraph" style:parent-style-name="Text_20_body">
      <style:text-properties fo:font-variant="normal" fo:text-transform="none" fo:color="#000000" loext:opacity="100%" fo:letter-spacing="normal" fo:font-style="normal" fo:font-weight="normal" officeooo:paragraph-rsid="00651517" style:font-weight-asian="normal" style:font-weight-complex="normal"/>
    </style:style>
    <style:style style:name="T1" style:family="text">
      <style:text-properties fo:color="#ff0000" loext:opacity="100%" officeooo:rsid="0061db5d"/>
    </style:style>
    <style:style style:name="T2" style:family="text">
      <style:text-properties fo:color="#ff0000" loext:opacity="100%" officeooo:rsid="00659be9"/>
    </style:style>
    <style:style style:name="T3" style:family="text">
      <style:text-properties fo:color="#ff0000" loext:opacity="100%" officeooo:rsid="00662d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ndrada, escribano de Cámara <text:span text:style-name="T1">(Mai.Man1 da fare)</text:span><text:span text:style-name="T2">fdssdfsdsdsdfsdfd</text:span><office:annotation office:name="__Annotation__31784_26688194" loext:resolved="false"><dc:creator>DEG</dc:creator><dc:date>2025-01-30T09:51:09.991205042</dc:date><meta:creator-initials>D</meta:creator-initials><text:p text:style-name="Comment">,msd</text:p></office:annotation><text:span text:style-name="T2">sf</text:span><office:annotation-end office:name="__Annotation__31784_26688194"/><text:span text:style-name="T2">fdddfsmmm.</text:span><text:span text:style-name="T3">fddfdsfsdfsdfsdf</text:span><text:span text:style-name="T3"><office:annotation loext:resolved="false"><dc:creator>Unknown Author</dc:creator><dc:date>2025-01-31T13:34:06.689370423</dc:date><text:p text:style-name="Comment">fddfsasd</text:p></office:annotation></text:span><text:span text:style-name="T3">fdfd</text:span><text:span text:style-name="T3"><office:annotation loext:resolved="false"><dc:creator>Unknown Author</dc:creator><dc:date>2025-01-31T13:34:23.269084195</dc:date><text:p text:style-name="Comment">fd</text:p></office:annotation></text:span></text:h>
      <text:p text:style-name="P1">@subtitle:</text:p>
      <text:p text:style-name="P2">ASA</text:p>
      <text:p text:style-name="P3">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P4">Juan Gallo de Andrada.</text:p>
      <text:h text:style-name="P5" text:outline-level="3"><text:bookmark text:name="4793755264180732779_2000-h-1.htm.html#id_1_erratas"/><text:bookmark-start text:name="4793755264180732779_2000-h-1.htm.html#pgepubid00004"/>TESTIMONIO DE LAS ERRATAS<text:bookmark-end text:name="4793755264180732779_2000-h-1.htm.html#pgepubid00004"/></text:h>
      <text:p text:style-name="P3">Este libro no tiene cosa digna que no corresponda a su original; en testimonio de lo haber correcto, di esta fee. En el Colegio de la Madre de Dios de los Teólogos de la Universidad de Alcalá, en primero de diciembre de 1604 años.</text:p>
      <text:p text:style-name="P4">El licenciado Francisco Murcia de la Llana.</text:p>
      <text:h text:style-name="P5" text:outline-level="3"><text:bookmark text:name="4793755264180732779_2000-h-1.htm.html#id_1_rey"/><text:bookmark-start text:name="4793755264180732779_2000-h-1.htm.html#pgepubid00005"/>EL REY<text:bookmark-end text:name="4793755264180732779_2000-h-1.htm.html#pgepubid00005"/></text:h>
      <text:p text:style-name="P3">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P4">YO, EL REY.</text:p>
      <text:p text:style-name="P4">Por mandado del Rey nuestro señor:</text:p>
      <text:p text:style-name="P4">Juan de Amezqueta.</text:p>
      <text:h text:style-name="P5" text:outline-level="3"><text:bookmark text:name="4793755264180732779_2000-h-1.htm.html#id_1_duque"/><text:bookmark-start text:name="4793755264180732779_2000-h-1.htm.html#pgepubid00006"/>AL DUQUE DE BÉJAR,<text:bookmark-end text:name="4793755264180732779_2000-h-1.htm.html#pgepubid00006"/></text:h>
      <text:p text:style-name="P3">marqués de Gibraleón, conde de Benalcázar y Bañares, vizconde de La Puebla de Alcocer, señor de las villas de Capilla, Curiel y Burguillos</text:p>
      <text:p text:style-name="P4">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P4">Miguel de Cervantes Saavedra.</text:p>
      <text:h text:style-name="P5" text:outline-level="3"><text:bookmark text:name="4793755264180732779_2000-h-1.htm.html#id_1_prologo"/><text:bookmark-start text:name="4793755264180732779_2000-h-1.htm.html#pgepubid00007"/>PRÓLOGO<text:bookmark-end text:name="4793755264180732779_2000-h-1.htm.html#pgepubid00007"/></text:h>
      <text:p text:style-name="P3">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P4">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P4">— 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P4">Oyendo lo cual mi amigo, dándose una palmada en la frente y disparando en una carga de risa, me dijo:</text:p>
      <text:p text:style-name="P4">— 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P4">— Decid —le repliqué yo, oyendo lo que me decía—: ¿de qué modo pensáis llenar el vacío de mi temor y reducir a claridad el caos de mi confusión?</text:p>
      <text:p text:style-name="P4">A lo cual él dijo:</text:p>
      <text:p text:style-name="P4">— 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P4">»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P4">Non bene pro toto libertas venditur auro.</text:p>
      <text:p text:style-name="P4">Y luego, en el margen, citar a Horacio, o a quien lo dijo. Si tratáredes del poder de la muerte, acudir luego con:</text:p>
      <text:p text:style-name="P4">Pallida mors aequo pulsat pede pauperum tabernas,<text:line-break/>Regumque turres.</text:p>
      <text:p text:style-name="P4">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P4">Donec eris felix, multos numerabis amicos,<text:line-break/>tempora si fuerint nubila, solus eris.</text:p>
      <text:p text:style-name="P4">Y con estos latinicos y otros tales os tendrán siquiera por gramático, que el serlo no es de poca honra y provecho el día de hoy.</text:p>
      <text:p text:style-name="P4">»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P4">»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P4">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P4">Y con esto, Dios te dé salud, y a mí no olvide. Vale.</text:p>
      <text:h text:style-name="P5" text:outline-level="3"><text:bookmark text:name="4793755264180732779_2000-h-1.htm.html#id_1_libro"/><text:bookmark-start text:name="4793755264180732779_2000-h-1.htm.html#pgepubid00008"/>AL LIBRO DE DON QUIJOTE DE LA MANCHA<text:bookmark-end text:name="4793755264180732779_2000-h-1.htm.html#pgepubid00008"/></text:h>
      <text:p text:style-name="P3">Urganda la desconocida<text:line-break/>Si de llegarte a los bue-,<text:line-break/>libro, fueres con letu-,<text:line-break/>no te dirá el boquirru-<text:line-break/>que no pones bien los de-.<text:line-break/>Mas si el pan no se te cue-<text:line-break/>por ir a manos de idio-,<text:line-break/>verás de manos a bo-,<text:line-break/>aun no dar una en el cla-,<text:line-break/>si bien se comen las ma-<text:line-break/>por mostrar que son curio-.<text:line-break/>Y, pues la expiriencia ense-<text:line-break/>que el que a buen árbol se arri-<text:line-break/>buena sombra le cobi-,<text:line-break/>en Béjar tu buena estre-<text:line-break/>un árbol real te ofre-<text:line-break/>que da príncipes por fru-,<text:line-break/>en el cual floreció un du-<text:line-break/>que es nuevo Alejandro Ma-:<text:line-break/>llega a su sombra, que a osa-<text:line-break/>favorece la fortu-.<text:line-break/>De un noble hidalgo manche-<text:line-break/>contarás las aventu-,<text:line-break/>a quien ociosas letu-,<text:line-break/>trastornaron la cabe-:<text:line-break/>damas, armas, caballe-,<text:line-break/>le provocaron de mo-,<text:line-break/>que, cual Orlando furio-,<text:line-break/>templado a lo enamora-,<text:line-break/>alcanzó a fuerza de bra-<text:line-break/>a Dulcinea del Tobo-.<text:line-break/>No indiscretos hieroglí-<text:line-break/>estampes en el escu-,<text:line-break/>que, cuando es todo figu-,<text:line-break/>con ruines puntos se envi-.<text:line-break/>Si en la dirección te humi-,</text:p>
      <text:p text:style-name="P4">no dirá, mofante, algu-:<text:line-break/>''¡Qué don Álvaro de Lu-,<text:line-break/>qué Anibal el de Carta-,<text:line-break/>qué rey Francisco en Espa-<text:line-break/>se queja de la Fortu-!''<text:line-break/>Pues al cielo no le plu-<text:line-break/>que salieses tan ladi-<text:line-break/>como el negro Juan Lati-,<text:line-break/>hablar latines rehú-.<text:line-break/>No me despuntes de agu-,<text:line-break/>ni me alegues con filó-,<text:line-break/>porque, torciendo la bo-,<text:line-break/>dirá el que entiende la le-,<text:line-break/>no un palmo de las ore-:<text:line-break/>''¿Para qué conmigo flo-?''<text:line-break/>No te metas en dibu-,<text:line-break/>ni en saber vidas aje-,<text:line-break/>que, en lo que no va ni vie-,</text:p>
      <text:p text:style-name="P4">pasar de largo es cordu-.<text:line-break/>Que suelen en caperu-<text:line-break/>darles a los que grace-;<text:line-break/>mas tú quémate las ce-<text:line-break/>sólo en cobrar buena fa-;<text:line-break/>que el que imprime neceda-<text:line-break/>dalas a censo perpe-.<text:line-break/>Advierte que es desati-,<text:line-break/>siendo de vidrio el teja-,<text:line-break/>tomar piedras en las ma-<text:line-break/>para tirar al veci-.<text:line-break/>Deja que el hombre de jui-,<text:line-break/>en las obras que compo-,<text:line-break/>se vaya con pies de plo-;<text:line-break/>que el que saca a luz pape-<text:line-break/>para entretener donce-<text:line-break/>escribe a tontas y a lo-.</text:p>
      <text:p text:style-name="P4">AMADÍS DE GAULA A DON QUIJOTE DE LA MANCHA</text:p>
      <text:p text:style-name="P4">Soneto</text:p>
      <text:p text:style-name="P4">Tú, que imitaste la llorosa vida<text:line-break/>que tuve, ausente y desdeñado sobre<text:line-break/>el gran ribazo de la Peña Pobre,<text:line-break/>de alegre a penitencia reducida;<text:line-break/>tú, a quien los ojos dieron la bebida<text:line-break/>de abundante licor, aunque salobre,<text:line-break/>y alzándote la plata, estaño y cobre,<text:line-break/>te dio la tierra en tierra la comida,<text:line-break/>vive seguro de que eternamente,<text:line-break/>en tanto, al menos, que en la cuarta esfera,<text:line-break/>sus caballos aguije el rubio Apolo,<text:line-break/>tendrás claro renombre de valiente;<text:line-break/>tu patria será en todas la primera;<text:line-break/>tu sabio autor, al mundo único y solo.</text:p>
      <text:p text:style-name="P4">DON BELIANÍS DE GRECIA A DON QUIJOTE DE LA MANCHA</text:p>
      <text:p text:style-name="P4">Soneto</text:p>
      <text:p text:style-name="P4">Rompí, corté, abollé, y dije y hice<text:line-break/>más que en el orbe caballero andante;<text:line-break/>fui diestro, fui valiente, fui arrogante;<text:line-break/>mil agravios vengué, cien mil deshice.<text:line-break/>Hazañas di a la Fama que eternice;<text:line-break/>fui comedido y regalado amante;<text:line-break/>fue enano para mí todo gigante,<text:line-break/>y al duelo en cualquier punto satisfice.<text:line-break/>Tuve a mis pies postrada la Fortuna,<text:line-break/>y trajo del copete mi cordura<text:line-break/>a la calva Ocasión al estricote.<text:line-break/>Más, aunque sobre el cuerno de la luna<text:line-break/>siempre se vio encumbrada mi ventura,<text:line-break/>tus proezas envidio, ¡oh gran Quijote!</text:p>
      <text:p text:style-name="P4">LA SEÑORA ORIANA A DULCINEA DEL TOBOSO</text:p>
      <text:p text:style-name="P4">Soneto</text:p>
      <text:p text:style-name="P4">¡Oh, quién tuviera, hermosa Dulcinea,<text:line-break/>por más comodidad y más reposo,<text:line-break/>a Miraflores puesto en el Toboso,<text:line-break/>y trocara sus Londres con tu aldea!<text:line-break/>¡Oh, quién de tus deseos y librea<text:line-break/>alma y cuerpo adornara, y del famoso<text:line-break/>caballero que hiciste venturoso<text:line-break/>mirara alguna desigual pelea!<text:line-break/>¡Oh, quién tan castamente se escapara<text:line-break/>del señor Amadís como tú hiciste<text:line-break/>del comedido hidalgo don Quijote!<text:line-break/>Que así envidiada fuera, y no envidiara,<text:line-break/>y fuera alegre el tiempo que fue triste,<text:line-break/>y gozara los gustos sin escote.</text:p>
      <text:p text:style-name="P4">GANDALÍN, ESCUDERO DE AMADÍS DE GAULA, A SANCHO PANZA, ESCUDERO DE DON QUIJOTE</text:p>
      <text:p text:style-name="P4">Soneto</text:p>
      <text:p text:style-name="P4">Salve, varón famoso, a quien Fortuna,<text:line-break/>cuando en el trato escuderil te puso,<text:line-break/>tan blanda y cuerdamente lo dispuso,<text:line-break/>que lo pasaste sin desgracia alguna.<text:line-break/>Ya la azada o la hoz poco repugna<text:line-break/>al andante ejercicio; ya está en uso<text:line-break/>la llaneza escudera, con que acuso<text:line-break/>al soberbio que intenta hollar la luna.<text:line-break/>Envidio a tu jumento y a tu nombre,<text:line-break/>y a tus alforjas igualmente invidio,<text:line-break/>que mostraron tu cuerda providencia.<text:line-break/>Salve otra vez, ¡oh Sancho!, tan buen hombre,<text:line-break/>que a solo tú nuestro español Ovidio<text:line-break/>con buzcorona te hace reverencia.</text:p>
      <text:p text:style-name="P4">DEL DONOSO, POETA ENTREVERADO, A SANCHO PANZA Y ROCINANTE</text:p>
      <text:p text:style-name="P4">Soy Sancho Panza, escude-<text:line-break/>del manchego don Quijo-.<text:line-break/>Puse pies en polvoro-,<text:line-break/>por vivir a lo discre-;<text:line-break/>que el tácito Villadie-<text:line-break/>toda su razón de esta-<text:line-break/>cifró en una retira-,<text:line-break/>según siente Celesti-,<text:line-break/>libro, en mi opinión, divi-<text:line-break/>si encubriera más lo huma-.<text:line-break/>A Rocinante<text:line-break/>Soy Rocinante, el famo-<text:line-break/>bisnieto del gran Babie-.<text:line-break/>Por pecados de flaque-,<text:line-break/>fui a poder de un don Quijo-.<text:line-break/>Parejas corrí a lo flo-;<text:line-break/>mas, por uña de caba-,<text:line-break/>no se me escapó ceba-;<text:line-break/>que esto saqué a Lazari-<text:line-break/>cuando, para hurtar el vi-<text:line-break/>al ciego, le di la pa-.</text:p>
      <text:p text:style-name="P4">ORLANDO FURIOSO A DON QUIJOTE DE LA MANCHA</text:p>
      <text:p text:style-name="P4">Soneto</text:p>
      <text:p text:style-name="P4">Si no eres par, tampoco le has tenido:<text:line-break/>que par pudieras ser entre mil pares;<text:line-break/>ni puede haberle donde tú te hallares,<text:line-break/>invito vencedor, jamás vencido.<text:line-break/>Orlando soy, Quijote, que, perdido<text:line-break/>por Angélica, vi remotos mares,<text:line-break/>ofreciendo a la Fama en sus altares<text:line-break/>aquel valor que respetó el olvido.<text:line-break/>No puedo ser tu igual; que este decoro<text:line-break/>se debe a tus proezas y a tu fama,<text:line-break/>puesto que, como yo, perdiste el seso.<text:line-break/>Mas serlo has mío, si al soberbio moro<text:line-break/>y cita fiero domas, que hoy nos llama<text:line-break/>iguales en amor con mal suceso.</text:p>
      <text:p text:style-name="P4">EL CABALLERO DEL FEBO A DON QUIJOTE DE LA MANCHA</text:p>
      <text:p text:style-name="P4">Soneto</text:p>
      <text:p text:style-name="P4">A vuestra espada no igualó la mía,<text:line-break/>Febo español, curioso cortesano,<text:line-break/>ni a la alta gloria de valor mi mano,<text:line-break/>que rayo fue do nace y muere el día.<text:line-break/>Imperios desprecié; la monarquía<text:line-break/>que me ofreció el Oriente rojo en vano<text:line-break/>dejé, por ver el rostro soberano<text:line-break/>de Claridiana, aurora hermosa mía.<text:line-break/>Améla por milagro único y raro,<text:line-break/>y, ausente en su desgracia, el propio infierno<text:line-break/>temió mi brazo, que domó su rabia.<text:line-break/>Mas vos, godo Quijote, ilustre y claro,<text:line-break/>por Dulcinea sois al mundo eterno,<text:line-break/>y ella, por vos, famosa, honesta y sabia.</text:p>
      <text:p text:style-name="P4">DE SOLISDÁN A DON QUIJOTE DE LA MANCHA</text:p>
      <text:p text:style-name="P4">Soneto</text:p>
      <text:p text:style-name="P4">Maguer, señor Quijote, que sandeces<text:line-break/>vos tengan el cerbelo derrumbado,<text:line-break/>nunca seréis de alguno reprochado<text:line-break/>por home de obras viles y soeces.<text:line-break/>Serán vuesas fazañas los joeces,<text:line-break/>pues tuertos desfaciendo habéis andado,<text:line-break/>siendo vegadas mil apaleado<text:line-break/>por follones cautivos y raheces.<text:line-break/>Y si la vuesa linda Dulcinea<text:line-break/>desaguisado contra vos comete,<text:line-break/>ni a vuesas cuitas muestra buen talante,<text:line-break/>en tal desmán, vueso conorte sea<text:line-break/>que Sancho Panza fue mal alcagüete,<text:line-break/>necio él, dura ella, y vos no amante.</text:p>
      <text:p text:style-name="P4">DIÁLOGO ENTRE BABIECA Y ROCINANTE</text:p>
      <text:p text:style-name="P4">Soneto</text:p>
      <text:p text:style-name="P4">B. ¿Cómo estáis, Rocinante, tan delgado?<text:line-break/>R. Porque nunca se come, y se trabaja.<text:line-break/>B. Pues, ¿qué es de la cebada y de la paja?<text:line-break/>R. No me deja mi amo ni un bocado.<text:line-break/>B. Andá, señor, que estáis muy mal criado,<text:line-break/>pues vuestra lengua de asno al amo ultraja.<text:line-break/>R. Asno se es de la cuna a la mortaja.<text:line-break/>¿Queréislo ver? Miraldo enamorado.<text:line-break/>B. ¿Es necedad amar? R. No es gran prudencia.<text:line-break/>B. Metafísico estáis. R. Es que no como.<text:line-break/>B. Quejaos del escudero. R. No es bastante.<text:line-break/>¿Cómo me he de quejar en mi dolencia,<text:line-break/>si el amo y escudero o mayordomo<text:line-break/>son tan rocines como Rocinante?</text:p>
      <text:p text:style-name="P4">Primera parte del ingenioso hidalgo don Quijote de la Mancha</text:p>
      <text:h text:style-name="P5" text:outline-level="3"><text:bookmark text:name="4793755264180732779_2000-h-1.htm.html#id_1_primero"/><text:bookmark-start text:name="4793755264180732779_2000-h-1.htm.html#pgepubid00009"/>Capítulo primero. Que trata de la condición y ejercicio del famoso hidalgo don Quijote de la Mancha<text:bookmark-end text:name="4793755264180732779_2000-h-1.htm.html#pgepubid00009"/></text:h>
      <text:p text:style-name="P3">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P4">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P4">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P4">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P4">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P4">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P4">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P4">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P4">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P4">—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P4">¡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h text:style-name="P5" text:outline-level="3"><text:bookmark text:name="4793755264180732779_2000-h-1.htm.html#id_1_ii"/><text:bookmark-start text:name="4793755264180732779_2000-h-1.htm.html#pgepubid00010"/>Capítulo II. Que trata de la primera salida que de su tierra hizo el ingenioso don Quijote<text:bookmark-end text:name="4793755264180732779_2000-h-1.htm.html#pgepubid00010"/></text:h>
      <text:p text:style-name="P3">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P4">Yendo, pues, caminando nuestro flamante aventurero, iba hablando consigo mesmo y diciendo:</text:p>
      <text:p text:style-name="P4">—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P4">Y era la verdad que por él caminaba. Y añadió diciendo:</text:p>
      <text:p text:style-name="P4">—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P4">Luego volvía diciendo, como si verdaderamente fuera enamorado:</text:p>
      <text:p text:style-name="P4">—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ext:p text:style-name="P4">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P4">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P4">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P4">— No fuyan las vuestras mercedes ni teman desaguisado alguno; ca a la orden de caballería que profeso non toca ni atañe facerle a ninguno, cuanto más a tan altas doncellas como vuestras presencias demuestran.</text:p>
      <text:p text:style-name="P4">Mirábanle las mozas, y andaban con los ojos buscándole el rostro, que la mala visera le encubría; mas, como se oyeron llamar doncellas, cosa tan fuera de su profesión, no pudieron tener la risa, y fue de manera que don Quijote vino a correrse y a decirles:</text:p>
      <text:p text:style-name="P4">— Bien parece la mesura en las fermosas, y es mucha sandez además la risa que de leve causa procede; pero no vos lo digo porque os acuitedes ni mostredes mal talante; que el mío non es de ál que de serviros.</text:p>
      <text:p text:style-name="P4">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P4">— Si vuestra merced, señor caballero, busca posada, amén del lecho (porque en esta venta no hay ninguno), todo lo demás se hallará en ella en mucha abundancia.</text:p>
      <text:p text:style-name="P4">Viendo don Quijote la humildad del alcaide de la fortaleza, que tal le pareció a él el ventero y la venta, respondió:</text:p>
      <text:p text:style-name="P4">-Para mí, señor castellano, cualquiera cosa basta, porque<text:line-break/>mis arreos son las armas,<text:line-break/>mi descanso el pelear, etc.</text:p>
      <text:p text:style-name="P4">Pensó el huésped que el haberle llamado castellano había sido por haberle parecido de los sanos de Castilla, aunque él era andaluz, y de los de la playa de Sanlúcar, no menos ladrón que Caco, ni menos maleante que estudiantado paje; y así, le respondió:</text:p>
      <text:p text:style-name="P4">— Según eso, las camas de vuestra merced serán duras peñas, y su dormir, siempre velar; y siendo así, bien se puede apear, con seguridad de hallar en esta choza ocasión y ocasiones para no dormir en todo un año, cuanto más en una noche.</text:p>
      <text:p text:style-name="P4">Y, diciendo esto, fue a tener el estribo a don Quijote, el cual se apeó con mucha dificultad y trabajo, como aquel que en todo aquel día no se había desayunado.</text:p>
      <text:p text:style-name="P4">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P4">-Nunca fuera caballero<text:line-break/>de damas tan bien servido<text:line-break/>como fuera don Quijote<text:line-break/>cuando de su aldea vino:<text:line-break/>doncellas curaban dél;<text:line-break/>princesas, del su rocino,</text:p>
      <text:p text:style-name="P4">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P4">Las mozas, que no estaban hechas a oír semejantes retóricas, no respondían palabra; sólo le preguntaron si quería comer alguna cosa.</text:p>
      <text:p text:style-name="P4">— Cualquiera yantaría yo —respondió don Quijote—, porque, a lo que entiendo, me haría mucho al caso.</text:p>
      <text:p text:style-name="P4">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P4">—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P4">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P4">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text:h text:style-name="P5" text:outline-level="3"><text:bookmark text:name="4793755264180732779_2000-h-1.htm.html#id_1_iii"/><text:bookmark-start text:name="4793755264180732779_2000-h-1.htm.html#pgepubid00011"/>Capítulo III. Donde se cuenta la graciosa manera que tuvo don Quijote en armarse caballero<text:bookmark-end text:name="4793755264180732779_2000-h-1.htm.html#pgepubid00011"/></text:h>
      <text:p text:style-name="P3">Y así, fatigado deste pensamiento, abrevió su venteril y limitada cena; la cual acabada, llamó al ventero, y, encerrándose con él en la caballeriza, se hincó de rodillas ante él, diciéndole:</text:p>
      <text:p text:style-name="P4">— No me levantaré jamás de donde estoy, valeroso caballero, fasta que la vuestra cortesía me otorgue un don que pedirle quiero, el cual redundará en alabanza vuestra y en pro del género humano.</text:p>
      <text:p text:style-name="P4">El ventero, que vio a su huésped a sus pies y oyó semejantes razones, estaba confuso mirándole, sin saber qué hacerse ni decirle, y porfiaba con él que se levantase, y jamás quiso, hasta que le hubo de decir que él le otorgaba el don que le pedía.</text:p>
      <text:p text:style-name="P4">— No esperaba yo menos de la gran magnificencia vuestra, señor mío —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P4">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P4">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P4">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P4">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P4">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P4">— ¡Oh tú, quienquiera que seas, atrevido caballero, que llegas a tocar las armas del más valeroso andante que jamás se ciñó espada!, mira lo que haces y no las toques, si no quieres dejar la vida en pago de tu atrevimiento.</text:p>
      <text:p text:style-name="P4">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P4">— Acorredme, señora mía, en esta primera afrenta que a este vuestro avasallado pecho se le ofrece; no me desfallezca en este primero trance vuestro favor y amparo.</text:p>
      <text:p text:style-name="P4">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P4">— ¡Oh señora de la fermosura, esfuerzo y vigor del debilitado corazón mío! Ahora es tiempo que vuelvas los ojos de tu grandeza a este tu cautivo caballero, que tamaña aventura está atendiendo.</text:p>
      <text:p text:style-name="P4">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P4">— Pero de vosotros, soez y baja canalla, no hago caso alguno: tirad, llegad, venid y ofendedme en cuanto pudiéredes, que vosotros veréis el pago que lleváis de vuestra sandez y demasía.</text:p>
      <text:p text:style-name="P4">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P4">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P4">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P4">— Dios haga a vuestra merced muy venturoso caballero y le dé ventura en lides.</text:p>
      <text:p text:style-name="P4">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P4">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text:h text:style-name="P5" text:outline-level="3"><text:bookmark text:name="4793755264180732779_2000-h-1.htm.html#id_1_iv"/><text:bookmark-start text:name="4793755264180732779_2000-h-1.htm.html#pgepubid00012"/>Capítulo IV. De lo que le sucedió a nuestro caballero cuando salió de la venta<text:bookmark-end text:name="4793755264180732779_2000-h-1.htm.html#pgepubid00012"/></text:h>
      <text:p text:style-name="P3">La del alba sería cuando don Quijote salió de la venta, tan contento, tan gallardo, tan alborozado por verse ya armado caballero, que el gozo le reventaba por las cinchas del caballo. Mas, viniéndole a la memoria los consejos de su huésped cerca de las prevenciones tan necesarias que había de llevar consigo, especial la de los dineros y camisas, determinó volver a su casa y acomodarse de todo, y de un escudero, haciendo cuenta de rece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text:p>
      <text:p text:style-name="P4">No había andado mucho, cuando le pareció que a su diestra mano, de la espesura de un bosque que allí estaba, salían unas voces delicadas, como de persona que se quejaba; y apenas las hubo oído, cuando dijo:</text:p>
      <text:p text:style-name="P4">—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text:p>
      <text:p text:style-name="P4">Y, volviendo las riendas, encaminó a Rocinante hacia donde le pareció que las voces salían. Y, a pocos pasos que entró por el bosque, vio atada una yegua a una encina, y atado en otra a un muchacho, desnudo de medio cuerpo arriba, hasta de edad de quince años, que era el que las voces daba; y no sin causa, porque le estaba dando con una pretina muchos azotes un labrador de buen talle, y cada azote le acompañaba con una reprehensión y consejo. Porque decía:</text:p>
      <text:p text:style-name="P4">— La lengua queda y los ojos listos.</text:p>
      <text:p text:style-name="P4">Y el muchacho respondía:</text:p>
      <text:p text:style-name="P4">— No lo haré otra vez, señor mío; por la pasión de Dios, que no lo haré otra vez; y yo prometo de tener de aquí adelante más cuidado con el hato.</text:p>
      <text:p text:style-name="P4">Y, viendo don Quijote lo que pasaba, con voz airada dijo:</text:p>
      <text:p text:style-name="P4">— Descortés caballero, mal parece tomaros con quien defender no se puede; subid sobre vuestro caballo y tomad vuestra lanza —que también tenía una lanza arrimada a la encima adonde estaba arrendada la yegua—, que yo os haré conocer ser de cobardes lo que estáis haciendo.</text:p>
      <text:p text:style-name="P4">El labrador, que vio sobre sí aquella figura llena de armas blandiendo la lanza sobre su rostro, túvose por muerto, y con buenas palabras respondió:</text:p>
      <text:p text:style-name="P4">—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P4">— ¿"Miente", delante de mí, ruin villano? —dijo don Quijote—. Por el sol que nos alumbra, que estoy por pasaros de parte a parte con esta lanza. Pagadle luego sin más réplica; si no, por el Dios que nos rige, que os concluya y aniquile en este punto. Desatadlo luego.</text:p>
      <text:p text:style-name="P4">El labrador bajó la cabeza y, sin responder palabra, desató a su criado, al cual preguntó don Quijote que cuánto le debía su amo. Él dijo que nueve meses, a siete reales cada mes. Hizo la cuenta don Quijote y halló que montaban setenta y tres reales, y díjole al labrador que al momento los desembolsase, si no quería morir por ello. Respondió el medroso villano que para el paso en que estaba y juramento que había hecho —y aún no había jurado nada—, que no eran tantos, porque se le habían de descontar y recebir en cuenta tres pares de zapatos que le había dado y un real de dos sangrías que le habían hecho estando enfermo.</text:p>
      <text:p text:style-name="P4">— Bien está todo eso —replicó don Quijote—, pero quédense los zapatos y las sangrías por los azotes que sin culpa le habéis dado; que si él rompió el cuero de los zapatos que vos pagastes, vos le habéis rompido el de su cuerpo; y si le sacó el barbero sangre estando enfermo, vos en sanidad se la habéis sacado; ansí que, por esta parte, no os debe nada.</text:p>
      <text:p text:style-name="P4">— El daño está, señor caballero, en que no tengo aquí dineros: véngase Andrés conmigo a mi casa, que yo se los pagaré un real sobre otro.</text:p>
      <text:p text:style-name="P4">— ¿Irme yo con él? —dijo el muchacho—. Mas, ¡mal año! No, señor, ni por pienso; porque, en viéndose solo, me desuelle como a un San Bartolomé.</text:p>
      <text:p text:style-name="P4">— No hará tal —replicó don Quijote—: basta que yo se lo mande para que me tenga respeto; y con que él me lo jure por la ley de caballería que ha recebido, le dejaré ir libre y aseguraré la paga.</text:p>
      <text:p text:style-name="P4">— Mire vuestra merced, señor, lo que dice —dijo el muchacho—, que este mi amo no es caballero ni ha recebido orden de caballería alguna; que es Juan Haldudo el rico, el vecino del Quintanar.</text:p>
      <text:p text:style-name="P4">— Importa eso poco —respondió don Quijote—, que Haldudos puede haber caballeros; cuanto más, que cada uno es hijo de sus obras.</text:p>
      <text:p text:style-name="P4">— Así es verdad —dijo Andrés—; pero este mi amo, ¿de qué obras es hijo, pues me niega mi soldada y mi sudor y trabajo?</text:p>
      <text:p text:style-name="P4">— No niego, hermano Andrés —respondió el labrador—; y hacedme placer de veniros conmigo, que yo juro por todas las órdenes que de caballerías hay en el mundo de pagaros, como tengo dicho, un real sobre otro, y aun sahumados.</text:p>
      <text:p text:style-name="P4">— Del sahumerio os hago gracia —dijo don Quijote—; dádselos en reales, que con eso me contento; y mirad que lo cumpláis como lo habéis jurado; si no, por el mismo 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P4">Y, en diciendo esto, picó a su Rocinante, y en breve espacio se apartó dellos. Siguióle el labrador con los ojos, y, cuando vio que había traspuesto del bosque y que ya no parecía, volvióse a su criado Andrés y díjole:</text:p>
      <text:p text:style-name="P4">— Venid acá, hijo mío, que os quiero pagar lo que os debo, como aquel deshacedor de agravios me dejó mandado.</text:p>
      <text:p text:style-name="P4">— Eso juro yo —dijo Andrés—; y ¡cómo que andará vuestra merced acertado en cumplir el mandamiento de aquel buen caballero, que mil años viva; que, según es de valeroso y de buen juez, vive Roque, que si no me paga, que vuelva y ejecute lo que dijo!</text:p>
      <text:p text:style-name="P4">— También lo juro yo —dijo el labrador—; pero, por lo mucho que os quiero, quiero acrecentar la deuda por acrecentar la paga.</text:p>
      <text:p text:style-name="P4">Y, asiéndole del brazo, le tornó a atar a la encina, donde le dio tantos azotes, que le dejó por muerto.</text:p>
      <text:p text:style-name="P4">— Llamad, señor Andrés, ahora —decía el labrador— al desfacedor de agravios, veréis cómo no desface aquéste; aunque creo que no está acabado de hacer, porque me viene gana de desollaros vivo, como vos temíades.</text:p>
      <text:p text:style-name="P4">Pero, al fin, le desató y le dio licencia que fuese a buscar su juez, para que ejecutase la pronunciada sentencia. Andrés se partió algo mohíno, jurando de ir a buscar al valeroso don Quijote de la Mancha y contalle punto por punto lo que había pasado, y que se lo había de pagar con las setenas. Pero, con todo esto, él se partió llorando y su amo se quedó riendo.</text:p>
      <text:p text:style-name="P4">Y desta manera deshizo el agravio el valeroso don Quijote; el cual, contentísimo de lo sucedido, pareciéndole que había dado felicísimo y alto principio a sus caballerías, con gran satisfación de sí mismo iba caminando hacia su aldea, diciendo a media voz:</text:p>
      <text:p text:style-name="P4">— Bien te puedes llamar dichosa sobre cuantas hoy viven en la tierra, ¡oh sobre las bellas bella Dulcinea del Toboso!, pues te cupo en suerte tener sujeto y rendido a toda tu voluntad e talante a un tan valiente y tan nombrado caballero como lo es y será don Quijote de la Mancha, el cual, como todo el mundo sabe, ayer rescibió la orden de caballería, y hoy ha desfecho el mayor tuerto y agravio que formó la sinrazón y cometió la crueldad: hoy quitó el látigo de la mano a aquel despiadado enemigo que tan sin ocasión vapulaba a aquel delicado infante.</text:p>
      <text:p text:style-name="P4">En esto, llegó a un camino que en cuatro se dividía, y luego se le vino a la imaginación las encrucejadas donde los caballeros andantes se ponían a pensar cuál camino de aquéllos tomarían, y, por imitarlos, estuvo un rato quedo; y, al cabo de haberlo muy bien pensado, soltó la rienda a Rocinante, dejando a la voluntad del rocín la suya, el cual siguió su primer intento, que fue el irse camino de su caballeriza.</text:p>
      <text:p text:style-name="P4">Y, habiendo andado como dos millas, descubrió don Quijote un grande tropel de gente, que, como después se supo, eran unos mercaderes toledanos que iban a comprar seda a Murcia. Eran seis, y venían con sus quitasoles, con otros cuatro criados a caballo y tres mozos de mulas a pie. Apenas los divisó don Quijote, cuando se imaginó ser cosa de nueva aventura; y, por imitar en todo cuanto a él le parecía posible los pasos que había leído en su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text:p>
      <text:p text:style-name="P6">— Todo el mundo se tenga, si todo el mundo no confiesa que no hay en el mundo todo doncella más hermosa que la emperatriz de la Mancha, la sin par Dulcinea del Tobos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First_20_paragraph" style:display-name="First paragraph" style:family="paragraph" style:parent-style-name="Text_20_body" style:next-style-name="Text_20_body" style:class="text"/>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6T10:42:52.299803624</meta:creation-date>
    <dc:date>2025-01-31T13:36:49.494054752</dc:date>
    <meta:editing-duration>PT20H13M4S</meta:editing-duration>
    <meta:editing-cycles>29</meta:editing-cycles>
    <meta:generator>LibreOffice/24.8.4.2$MacOSX_AARCH64 LibreOffice_project/bb3cfa12c7b1bf994ecc5649a80400d06cd71002</meta:generator>
    <meta:document-statistic meta:table-count="0" meta:image-count="0" meta:object-count="0" meta:page-count="1" meta:paragraph-count="168" meta:word-count="12919" meta:character-count="71277" meta:non-whitespace-character-count="58502"/>
  </office:meta>
</office:document-meta>
</file>