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andolFang R" svg:font-family="'FandolFang R'"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1" svg:font-family="'Noto Sans'" style:font-family-generic="system" style:font-pitch="variable"/>
  </office:font-face-decls>
  <office:automatic-styles>
    <style:style style:name="P1" style:family="paragraph" style:parent-style-name="Standard">
      <style:text-properties officeooo:rsid="000e6a13" officeooo:paragraph-rsid="000e6a13"/>
    </style:style>
    <style:style style:name="P2" style:family="paragraph" style:parent-style-name="Heading_20_2">
      <style:paragraph-properties fo:margin-top="0cm" fo:margin-bottom="0cm" style:contextual-spacing="false"/>
    </style:style>
    <style:style style:name="P3" style:family="paragraph" style:parent-style-name="Standard">
      <style:text-properties officeooo:paragraph-rsid="000e6a13"/>
    </style:style>
    <style:style style:name="P4" style:family="paragraph" style:parent-style-name="Heading_20_1">
      <style:text-properties officeooo:paragraph-rsid="000e6a13"/>
    </style:style>
    <style:style style:name="P5" style:family="paragraph" style:parent-style-name="Contents_20_1">
      <style:paragraph-properties>
        <style:tab-stops>
          <style:tab-stop style:position="16.999cm" style:type="right" style:leader-style="dotted" style:leader-text="."/>
        </style:tab-stops>
      </style:paragraph-properties>
    </style:style>
    <style:style style:name="P6" style:family="paragraph" style:parent-style-name="Contents_20_2">
      <style:paragraph-properties>
        <style:tab-stops>
          <style:tab-stop style:position="16.499cm" style:type="right" style:leader-style="dotted" style:leader-text="."/>
        </style:tab-stops>
      </style:paragraph-properties>
    </style:style>
    <style:style style:name="fr1" style:family="graphic" style:parent-style-name="Formula">
      <style:graphic-properties style:vertical-pos="middle" style:vertical-rel="text" style:horizontal-pos="from-left" style:horizontal-rel="paragraph-conten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0_3611989743"/>First chapter<text:bookmark-end text:name="__RefHeading___Toc10_3611989743"/></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draw:frame draw:style-name="fr1" draw:name="Frame1" text:anchor-type="as-char" draw:z-index="0"><draw:text-box fo:min-height="0.041cm" fo:min-width="0.041cm"><text:h text:style-name="P2" text:outline-level="2"><text:bookmark-start text:name="__RefHeading___Toc2_3611989743"/>Integer sodales tincidunt tristique<text:bookmark-end text:name="__RefHeading___Toc2_3611989743"/></text:h></draw:text-box></draw:fram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draw:frame draw:style-name="fr1" draw:name="Frame2" text:anchor-type="as-char" draw:z-index="1"><draw:text-box fo:min-height="0.041cm" fo:min-width="0.041cm"><text:h text:style-name="P2" text:outline-level="2"><text:bookmark-start text:name="__RefHeading___Toc4_3611989743"/>Aliquam velit massa, laoreet vel leo nec<text:bookmark-end text:name="__RefHeading___Toc4_3611989743"/></text:h></draw:text-box></draw:frame>,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
      <text:h text:style-name="P4" text:outline-level="1"><text:bookmark-start text:name="__RefHeading___Toc12_3611989743"/>First chapter<text:bookmark-end text:name="__RefHeading___Toc12_3611989743"/></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draw:frame draw:style-name="fr1" draw:name="Frame4" text:anchor-type="as-char" draw:z-index="3"><draw:text-box fo:min-height="0.041cm" fo:min-width="0.041cm"><text:h text:style-name="P2" text:outline-level="2"><text:bookmark-start text:name="__RefHeading___Toc8_3611989743"/>Integer sodales tincidunt tristique<text:bookmark-end text:name="__RefHeading___Toc8_3611989743"/></text:h></draw:text-box></draw:fram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draw:frame draw:style-name="fr1" draw:name="Frame3" text:anchor-type="as-char" draw:z-index="2"><draw:text-box fo:min-height="0.041cm" fo:min-width="0.041cm"><text:h text:style-name="P2" text:outline-level="2"><text:bookmark-start text:name="__RefHeading___Toc6_3611989743"/>Aliquam velit massa, laoreet vel leo nec<text:bookmark-end text:name="__RefHeading___Toc6_3611989743"/></text:h></draw:text-box></draw:frame>,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Contents_20_Heading">Table of Contents</text:p>
          </text:index-title>
          <text:p text:style-name="P5"><text:a xlink:type="simple" xlink:href="#__RefHeading___Toc10_3611989743" text:style-name="Index_20_Link" text:visited-style-name="Index_20_Link">1 First chapter<text:tab/>1</text:a></text:p>
          <text:p text:style-name="P6"><text:a xlink:type="simple" xlink:href="#__RefHeading___Toc2_3611989743" text:style-name="Index_20_Link" text:visited-style-name="Index_20_Link">1.1 Integer sodales tincidunt tristique<text:tab/>1</text:a></text:p>
          <text:p text:style-name="P6"><text:a xlink:type="simple" xlink:href="#__RefHeading___Toc4_3611989743" text:style-name="Index_20_Link" text:visited-style-name="Index_20_Link">1.2 Aliquam velit massa, laoreet vel leo nec<text:tab/>1</text:a></text:p>
          <text:p text:style-name="P5"><text:a xlink:type="simple" xlink:href="#__RefHeading___Toc12_3611989743" text:style-name="Index_20_Link" text:visited-style-name="Index_20_Link">2 First chapter<text:tab/>1</text:a></text:p>
          <text:p text:style-name="P6"><text:a xlink:type="simple" xlink:href="#__RefHeading___Toc8_3611989743" text:style-name="Index_20_Link" text:visited-style-name="Index_20_Link">1.3 Integer sodales tincidunt tristique<text:tab/>1</text:a></text:p>
          <text:p text:style-name="P6"><text:a xlink:type="simple" xlink:href="#__RefHeading___Toc6_3611989743" text:style-name="Index_20_Link" text:visited-style-name="Index_20_Link"><text:soft-page-break/>1.4 Aliquam velit massa, laoreet vel leo nec<text:tab/>1</text:a></text:p>
        </text:index-body>
      </text:table-of-content>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andolFang R" svg:font-family="'FandolFang R'"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1"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FandolFang R"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FandolFang R"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FandolFang R" style:font-family-asian="'FandolFang R'"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Formula" style:family="graphic">
      <style:graphic-properties text:anchor-type="as-char" svg:y="0cm" fo:margin-left="0cm" fo:margin-right="0cm" style:vertical-pos="middle" style:vertical-rel="text" fo:background-color="transparent" draw:fill="none"/>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4-10-27T21:54:55.492892053</meta:creation-date>
    <dc:date>2024-10-27T22:04:43.852987890</dc:date>
    <meta:editing-duration>PT9M41S</meta:editing-duration>
    <meta:editing-cycles>2</meta:editing-cycles>
    <meta:generator>LibreOfficeDev/25.2.0.0.alpha0$Linux_X86_64 LibreOffice_project/7ee9cc0f6fdf7d459817f87018bd2bde31c7aa1f</meta:generator>
    <meta:document-statistic meta:table-count="0" meta:image-count="0" meta:object-count="0" meta:page-count="2" meta:paragraph-count="19" meta:word-count="521" meta:character-count="3495" meta:non-whitespace-character-count="2999"/>
  </office:meta>
</office:document-meta>
</file>