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0037f7" officeooo:paragraph-rsid="000037f7"/>
    </style:style>
    <style:style style:name="Sect1" style:family="section">
      <style:section-properties style:editable="false">
        <style:columns fo:column-count="2" fo:column-gap="0cm">
          <style:column-sep style:width="0.053cm" style:color="#e84159" style:height="100%" style:style="dashed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section text:style-name="Sect1" text:name="Section1">
        <text:p text:style-name="P1">Section avec line pointillée pour export PDF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Fin de section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klklk</text:p>
      </text:section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Noto Sans" svg:font-family="'Noto Sans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499cm" style:writing-mode="page"/>
      <style:text-properties style:use-window-font-color="true" loext:opacity="0%" style:font-name="Times New Roman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 Charlot</meta:initial-creator>
    <meta:creation-date>2025-07-04T08:55:07.842532624</meta:creation-date>
    <meta:print-date>2025-07-04T08:56:30.896673324</meta:print-date>
    <meta:printed-by>Fichiers PDF: Patrick Charlot</meta:printed-by>
    <dc:date>2025-07-04T08:57:35.901426992</dc:date>
    <dc:creator>Patrick Charlot</dc:creator>
    <meta:editing-duration>PT1M4S</meta:editing-duration>
    <meta:editing-cycles>1</meta:editing-cycles>
    <meta:document-statistic meta:table-count="0" meta:image-count="0" meta:object-count="0" meta:page-count="1" meta:paragraph-count="3" meta:word-count="11" meta:character-count="63" meta:non-whitespace-character-count="55"/>
    <meta:generator>LibreOffice/24.8.7.2$Linux_X86_64 LibreOffice_project/e07d0a63a46349d29051da79b1fde8160bab2a89</meta:generator>
  </office:meta>
</office:document-meta>
</file>