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onstantia" svg:font-family="Constantia"/>
    <style:font-face style:name="Courier New" svg:font-family="'Courier New'"/>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Table1" style:family="table">
      <style:table-properties style:width="10.1181in" table:align="margins"/>
    </style:style>
    <style:style style:name="Table1.A" style:family="table-column">
      <style:table-column-properties style:column-width="2.1257in" style:rel-column-width="13768*"/>
    </style:style>
    <style:style style:name="Table1.B" style:family="table-column">
      <style:table-column-properties style:column-width="1.8521in" style:rel-column-width="11996*"/>
    </style:style>
    <style:style style:name="Table1.C" style:family="table-column">
      <style:table-column-properties style:column-width="2.0035in" style:rel-column-width="12976*"/>
    </style:style>
    <style:style style:name="Table1.D" style:family="table-column">
      <style:table-column-properties style:column-width="2.0688in" style:rel-column-width="13399*"/>
    </style:style>
    <style:style style:name="Table1.E" style:family="table-column">
      <style:table-column-properties style:column-width="2.0681in" style:rel-column-width="13396*"/>
    </style:style>
    <style:style style:name="Table1.A1" style:family="table-cell">
      <style:table-cell-properties fo:padding="0.0382in" fo:border-left="0.5pt solid #000000" fo:border-right="none" fo:border-top="0.5pt solid #000000" fo:border-bottom="none"/>
    </style:style>
    <style:style style:name="Table1.E1" style:family="table-cell">
      <style:table-cell-properties fo:padding="0.0382in" fo:border-left="0.5pt solid #000000" fo:border-right="0.5pt solid #000000" fo:border-top="0.5pt solid #000000" fo:border-bottom="none"/>
    </style:style>
    <style:style style:name="Table1.A2" style:family="table-cell">
      <style:table-cell-properties fo:padding="0.0382in" fo:border-left="0.5pt solid #000000" fo:border-right="none" fo:border-top="none" fo:border-bottom="none"/>
    </style:style>
    <style:style style:name="Table1.E2" style:family="table-cell">
      <style:table-cell-properties fo:padding="0.0382in" fo:border-left="0.5pt solid #000000" fo:border-right="0.5pt solid #000000" fo:border-top="none" fo:border-bottom="none"/>
    </style:style>
    <style:style style:name="Table1.A3" style:family="table-cell">
      <style:table-cell-properties fo:padding="0.0382in" fo:border-left="0.5pt solid #000000" fo:border-right="none" fo:border-top="none" fo:border-bottom="0.5pt solid #000000"/>
    </style:style>
    <style:style style:name="Table1.E3" style:family="table-cell">
      <style:table-cell-properties fo:padding="0.0382in" fo:border-left="0.5pt solid #000000" fo:border-right="0.5pt solid #000000" fo:border-top="none" fo:border-bottom="0.5pt solid #000000"/>
    </style:style>
    <style:style style:name="P1" style:family="paragraph" style:parent-style-name="Table_20_Contents">
      <style:text-properties fo:language="en" fo:country="US"/>
    </style:style>
    <style:style style:name="P2" style:family="paragraph" style:parent-style-name="Standard">
      <style:text-properties officeooo:paragraph-rsid="00209f7e"/>
    </style:style>
    <style:style style:name="P3" style:family="paragraph" style:parent-style-name="Footnote">
      <style:text-properties officeooo:rsid="00254c49" officeooo:paragraph-rsid="00254c49"/>
    </style:style>
    <style:style style:name="P4" style:family="paragraph" style:parent-style-name="Table_20_Contents">
      <style:text-properties officeooo:rsid="0029dd38" officeooo:paragraph-rsid="0029dd38"/>
    </style:style>
    <style:style style:name="P5" style:family="paragraph" style:parent-style-name="Table_20_Contents">
      <style:text-properties fo:language="de" fo:country="DE" officeooo:rsid="0029dd38" officeooo:paragraph-rsid="0029dd38"/>
    </style:style>
    <style:style style:name="P6" style:family="paragraph" style:parent-style-name="Table_20_Contents">
      <style:text-properties fo:language="de" fo:country="DE"/>
    </style:style>
    <style:style style:name="P7" style:family="paragraph" style:parent-style-name="Table_20_Contents">
      <style:text-properties fo:language="de" fo:country="DE" officeooo:rsid="0015ac5e" officeooo:paragraph-rsid="0015ac5e"/>
    </style:style>
    <style:style style:name="P8" style:family="paragraph" style:parent-style-name="Table_20_Contents">
      <style:text-properties fo:language="fr" fo:country="FR"/>
    </style:style>
    <style:style style:name="P9" style:family="paragraph" style:parent-style-name="Table_20_Contents">
      <style:text-properties fo:language="es" fo:country="ES"/>
    </style:style>
    <style:style style:name="P10" style:family="paragraph" style:parent-style-name="Table_20_Contents">
      <style:text-properties officeooo:rsid="00209f7e" officeooo:paragraph-rsid="00209f7e"/>
    </style:style>
    <style:style style:name="P11" style:family="paragraph" style:parent-style-name="Table_20_Contents">
      <style:text-properties officeooo:rsid="00175414" officeooo:paragraph-rsid="00175414"/>
    </style:style>
    <style:style style:name="P12" style:family="paragraph" style:parent-style-name="Table_20_Contents">
      <style:text-properties officeooo:rsid="0015ac5e" officeooo:paragraph-rsid="0015ac5e"/>
    </style:style>
    <style:style style:name="P13" style:family="paragraph">
      <style:paragraph-properties fo:margin-left="0in" fo:margin-right="0in" fo:margin-top="0in" fo:margin-bottom="0in" fo:line-height="100%" fo:text-align="start" fo:text-indent="0in" style:text-autospace="ideograph-alpha" style:punctuation-wrap="hanging" style:line-break="strict" loext:tab-stop-distance="0in" style:writing-mode="lr-tb">
        <style:tab-stops/>
      </style:paragraph-properties>
      <style:text-properties fo:hyphenate="false" loext:hyphenation-no-caps="false" loext:hyphenation-no-last-word="false"/>
    </style:style>
    <style:style style:name="T1" style:family="text">
      <style:text-properties fo:background-color="#ffff00" loext:char-shading-value="0"/>
    </style:style>
    <style:style style:name="T2" style:family="text">
      <style:text-properties officeooo:rsid="0018899e" fo:background-color="#ffff00" loext:char-shading-value="0"/>
    </style:style>
    <style:style style:name="T3" style:family="text">
      <style:text-properties officeooo:rsid="0019b111" fo:background-color="#ffff00" loext:char-shading-value="0"/>
    </style:style>
    <style:style style:name="T4" style:family="text">
      <style:text-properties officeooo:rsid="001b544e" fo:background-color="#ffff00" loext:char-shading-value="0"/>
    </style:style>
    <style:style style:name="T5" style:family="text">
      <style:text-properties officeooo:rsid="001c4a43" fo:background-color="#ffff00" loext:char-shading-value="0"/>
    </style:style>
    <style:style style:name="T6" style:family="text">
      <style:text-properties officeooo:rsid="001ea927" fo:background-color="#ffff00" loext:char-shading-value="0"/>
    </style:style>
    <style:style style:name="T7" style:family="text">
      <style:text-properties officeooo:rsid="0028c7ec" fo:background-color="#ffff00" loext:char-shading-value="0"/>
    </style:style>
    <style:style style:name="T8" style:family="text">
      <style:text-properties officeooo:rsid="001a3e42"/>
    </style:style>
    <style:style style:name="T9" style:family="text">
      <style:text-properties fo:language="la" fo:country="VA" style:language-asian="es" style:country-asian="ES" style:language-complex="es" style:country-complex="ES"/>
    </style:style>
    <style:style style:name="T10" style:family="text">
      <style:text-properties officeooo:rsid="00209f7e"/>
    </style:style>
    <style:style style:name="T11" style:family="text">
      <style:text-properties fo:language="es" fo:country="ES"/>
    </style:style>
    <style:style style:name="T12" style:family="text">
      <style:text-properties fo:language="it" fo:country="IT" officeooo:rsid="00209f7e" style:language-asian="es" style:country-asian="ES" style:language-complex="es" style:country-complex="ES"/>
    </style:style>
    <style:style style:name="T13" style:family="text">
      <style:text-properties style:language-asian="es" style:country-asian="ES" style:language-complex="es" style:country-complex="ES"/>
    </style:style>
    <style:style style:name="T14" style:family="text">
      <style:text-properties officeooo:rsid="00209f7e" style:language-asian="es" style:country-asian="ES" style:language-complex="es" style:country-complex="ES"/>
    </style:style>
    <style:style style:name="T15"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12">IT Pinocchio<text:note text:id="ftn1" text:note-class="footnote"><text:note-citation>1</text:note-citation><text:note-body><text:p text:style-name="P3"><office:annotation office:name="__Annotation__4826_1457085547" loext:resolved="false"><dc:creator>D.E G</dc:creator><dc:date>2023-06-10T11:11:38.887915424</dc:date><meta:creator-initials>DG</meta:creator-initials><text:p text:style-name="P13"><text:span text:style-name="T15">Comment 1.</text:span></text:p></office:annotation>Test<office:annotation-end office:name="__Annotation__4826_1457085547"/><text:bookmark-start text:name="Bookmark 1"/>.<text:bookmark-end text:name="Bookmark 1"/> </text:p></text:note-body></text:note></text:p>
          </table:table-cell>
          <table:table-cell table:style-name="Table1.A1" office:value-type="string">
            <text:p text:style-name="P12">ES </text:p>
          </table:table-cell>
          <table:table-cell table:style-name="Table1.A1" office:value-type="string">
            <text:p text:style-name="P12">FR</text:p>
          </table:table-cell>
          <table:table-cell table:style-name="Table1.A1" office:value-type="string">
            <text:p text:style-name="P7">DE</text:p>
          </table:table-cell>
          <table:table-cell table:style-name="Table1.E1" office:value-type="string">
            <text:p text:style-name="P11">EN</text:p>
          </table:table-cell>
        </table:table-row>
        <table:table-row>
          <table:table-cell table:style-name="Table1.A2" office:value-type="string">
            <text:p text:style-name="Table_20_Contents">— C’era una volta… — Un re! — diranno subito i miei piccoli lettori. — No, ragazzi, avete sbagliato. C’era una volta un pezzo di legno. <text:span text:style-name="T1">Non </text:span><text:span text:style-name="T4">lkjafljks </text:span><text:span text:style-name="T1">era un legno di lusso, ma un</text:span><text:span text:style-name="T4">a</text:span><text:span text:style-name="T1"> semplice pezz</text:span><text:span text:style-name="T4">i</text:span><text:span text:style-name="T1"> da catasta, di quelli che d’inverno si mettono nell</text:span><text:span text:style-name="T5">a</text:span><text:span text:style-name="T1"> stufe </text:span><text:span text:style-name="T4">caldo</text:span><text:span text:style-name="T1"> e nei caminetti per accende</text:span><text:span text:style-name="T2">to</text:span><text:span text:style-name="T1"> </text:span><text:span text:style-name="T2">la</text:span><text:span text:style-name="T1"> fuoco e per riscalda</text:span><text:span text:style-name="T2">to</text:span><text:span text:style-name="T1"> le stanze.</text:span> Non so come andasse, ma il fatto gli è che un bel giorno questo pezzo di legno capitò nella bottega di un vecchio falegname, il quale aveva nome Mastr’Antonio, se non che tutti lo chiamavano maestro Ciliegia, per via della punta del suo naso, che era sempre lustra e paonazza, come una ciliegia matura. Appena maestro Ciliegia ebbe visto quel pezzo di legno, si rallegrò tutto; e dandosi una fregatina di mani per la contentezza, borbottò a mezza voce: — Questo legno è capitato a tempo; voglio servirmene per fare una <text:soft-page-break/>gamba di tavolino. — Detto fatto, prese subito l’ascia arrotata per cominciare a levargli la scorza e a digrossarlo; ma quando fu lì per lasciare andare la prima asciata, rimase col braccio sospeso in aria, perché sentì una vocina sottile sottile, che disse raccomandandosi: — Non mi picchiar tanto forte! — Figuratevi come rimase quel buon vecchio di maestro Ciliegia!</text:p>
            <text:p text:style-name="Table_20_Contents"/>
            <text:p text:style-name="P10">Latino:</text:p>
            <text:p text:style-name="P2"><text:span text:style-name="CharStyle7">“</text:span><text:span text:style-name="CharStyle10"><text:span text:style-name="T9">relictis nonaginta novem</text:span></text:span><text:span text:style-name="CharStyle7">”</text:span></text:p>
            <text:p text:style-name="P2"><text:span text:style-name="CharStyle7"><text:span text:style-name="T12">Spagnolo</text:span></text:span><text:span text:style-name="CharStyle7"><text:span text:style-name="T10">:</text:span></text:span></text:p>
            <text:p text:style-name="P2"><text:span text:style-name="CharStyle7">“se</text:span><text:span text:style-name="CharStyle7"><text:span text:style-name="T11"> quedó con el brazo colgando”</text:span></text:span></text:p>
            <text:p text:style-name="P2"><text:span text:style-name="CharStyle7"/></text:p>
            <text:p text:style-name="P2"><text:span text:style-name="CharStyle7"/></text:p>
          </table:table-cell>
          <table:table-cell table:style-name="Table1.A2" office:value-type="string">
            <text:p text:style-name="P9">- Érase una vez... - ¡Un rey! - dirán <text:span text:style-name="T8">jfdlkj </text:span><text:s/>inmediatamente mis pequeños lectores. - No, chicos, os habéis equivocado. Había una vez un trozo de madera. <text:span text:style-name="T1">No era un</text:span><text:span text:style-name="T6">a</text:span><text:span text:style-name="T1"> trozo de madera elegante</text:span><text:span text:style-name="T6">s</text:span><text:span text:style-name="T1">, sino un simple trozo de una pila de leña, del tipo que se </text:span><text:span text:style-name="T4">lkfsajkad </text:span><text:span text:style-name="T1">pone en las estufa y chimeneas en invierno para encend</text:span><text:span text:style-name="T2">ido</text:span><text:span text:style-name="T1"> el fuego y calentar la habitaciones. No sé cómo fue, pero </text:span><text:span text:style-name="T2">la</text:span><text:span text:style-name="T1"> caso </text:span>es que un buen día este trozo de madera se encontró por casualidad en el taller de un viejo carpintero, que se llamaba Mastr'Antonio, sólo que todo el mundo le llamaba Maestro Cereza, por la punta de su nariz, que siempre estaba brillante y morada, como una cereza madura. En cuanto el señorito Cherry vio aquel trozo de madera, se alegró mucho y, <text:soft-page-break/>frotándose las manos con satisfacción, murmuró a media voz: "Esta madera llega justo a tiempo; quiero usarla para hacer una pata de mesa". - Dicho esto, cogió inmediatamente el hacha redonda para empezar a quitar la corteza y a desbastarla; pero cuando iba a soltar el primer hachazo, se quedó con el brazo colgando en el aire, porque oyó una vocecita sutil que decía, aconsejándose a sí mismo: "¡No me pegues tan fuerte! - ¡Imagina cómo se quedó ese buen anciano, el maestro Cherry!</text:p>
          </table:table-cell>
          <table:table-cell table:style-name="Table1.A2" office:value-type="string">
            <text:p text:style-name="P8">- Il était une fois... - Un roi ! - mes petits lecteurs diront immédiatement . - Non, les garçons, vous vous trompez. Il était une fois un morceau de bois. <text:span text:style-name="T1">Ce</text:span><text:span text:style-name="T4">dennn</text:span><text:span text:style-name="T1"> n'était </text:span><text:span text:style-name="T2">eu</text:span><text:span text:style-name="T1"> pas un</text:span><text:span text:style-name="T2">e</text:span><text:span text:style-name="T1"> morceau de bois de luxe, mais un</text:span><text:span text:style-name="T2">e</text:span><text:span text:style-name="T1"> simple</text:span><text:span text:style-name="T2">s</text:span><text:span text:style-name="T1"> morceau provenant</text:span><text:span text:style-name="T2">s</text:span><text:span text:style-name="T1"> d'un tas de bois, le genre que l'on met dans les poêles et les cheminée en hiver pour allum</text:span><text:span text:style-name="T2">a</text:span><text:span text:style-name="T1"> des feux et chauffer des pièces.</text:span> Je ne sais pas comment ça s'est passé, mais le fait est qu'un beau jour, ce morceau de bois s'est trouvé dans l'atelier d'un vieux menuisier, qui s'appelait Mastr'Antonio, mais que tout le monde appelait Maître Cerise, à cause du bout de son nez, qui était toujours brillant et violet, comme une cerise mûre. Dès que Maître Cerise a vu ce morceau de bois, il a été ravi et, se frottant les mains avec satisfaction, il a murmuré à mi-voix : "Ce bois arrive à point nommé ; <text:soft-page-break/>je veux m'en servir pour faire un pied de table". - Cela dit, il prit immédiatement la hache arrondie pour commencer à enlever l'écorce et à la rendre rugueuse ; mais lorsqu'il fut sur le point de lâcher la première hache, il resta le bras en l'air, car il entendit une petite voix subtile qui disait, en se conseillant : "Ne me frappe pas si fort ! - Imaginez comment ce bon vieux monsieur, Maître Cerise, est resté !</text:p>
          </table:table-cell>
          <table:table-cell table:style-name="Table1.A2" office:value-type="string">
            <text:p text:style-name="P6">- Es war einmal... - Ein König! - werden meine kleinen Leser sofort sagen. - Nein, Jungs, ihr habt das falsch verstanden. Es war einmal ein Stück Holz. <text:span text:style-name="T1">Es <text:s/></text:span><text:span text:style-name="T4">fdsalkj </text:span><text:span text:style-name="T1">war kein ausgefallenes Stück Holz</text:span><text:span text:style-name="T2">em</text:span><text:span text:style-name="T1">, sondern </text:span><text:span text:style-name="T2">das</text:span><text:span text:style-name="T1"> einfache</text:span><text:span text:style-name="T3">n</text:span><text:span text:style-name="T1"> Stück vom </text:span><text:span text:style-name="T2">der</text:span><text:span text:style-name="T1"> Holzstapel, wie man es im Winter in Öfen und Kamine legt, um Feuer zu </text:span><text:span text:style-name="T2">gemacht</text:span><text:span text:style-name="T1"> und Räume zu </text:span><text:span text:style-name="T2">gehizt</text:span><text:span text:style-name="T1">. </text:span>Ich weiß nicht, wie es dazu kam, aber Tatsache ist, dass dieses Stück Holz eines schönen Tages in der Werkstatt eines alten Schreiners lag, der Mastr'Antonio hieß, den aber alle Meister Kirsche nannten, weil seine Nasenspitze immer glänzte und lila war wie eine reife Kirsche. Sobald Meister Cherry das Stück Holz gesehen hatte, war er überglücklich, rieb sich zufrieden die Hände und murmelte mit halber Stimme: "Dieses Holz kommt gerade recht; ich will daraus ein <text:soft-page-break/>Tischbein machen. - Als er das gesagt hatte, nahm er sofort die runde Axt, um die Schale zu entfernen und aufzurauen; aber als er die erste Axt loslassen wollte, blieb er mit dem Arm in der Luft hängen, denn er hörte ein feines Stimmchen, das ihm riet: "Schlag nicht so fest zu! - Stellen Sie sich vor, wie dieser gute alte Mann, Meister Kirsche, geblieben ist!</text:p>
            <text:p text:style-name="P6"/>
          </table:table-cell>
          <table:table-cell table:style-name="Table1.E2" office:value-type="string">
            <text:p text:style-name="P1">- Once upon a time... - A king! - my little readers will immediately say. - No, boys, you've got it wrong. Once upon a time there was a piece of wood.<text:span text:style-name="T1"> It <text:s/></text:span><text:span text:style-name="T4">jofdsjao </text:span><text:span text:style-name="T3">been</text:span><text:span text:style-name="T1"> not a fancy wood, but a simple piece from a woodpile, the kind you put in stoves and fireplaces in winter to light</text:span><text:span text:style-name="T3">ed</text:span><text:span text:style-name="T1"> fires and heat </text:span><text:span text:style-name="T7">blablar</text:span><text:span text:style-name="T3">a </text:span><text:span text:style-name="T1">rooms. I don't kn</text:span><text:span text:style-name="T3">ew</text:span><text:span text:style-name="T1"> how it </text:span><text:span text:style-name="T3">gone</text:span><text:span text:style-name="T1">, but the fact</text:span><text:span text:style-name="T3">s</text:span><text:span text:style-name="T1"> to him is that one fine day</text:span><text:span text:style-name="T3">s</text:span><text:span text:style-name="T1"> this piece of wood happened </text:span>to be in the workshop of an old carpenter, whose name was Mastr'Antonio, except that everyone called him Master Cherry, because of the tip of his nose, which was always shiny and purple, like a ripe cherry. As soon as Master Cherry had seen that piece of wood, he rejoiced all over; and giving himself a rub of his hands in contentment, he muttered in a half-voice: -This wood happened to be in time; I want to use it to make a table leg. - Having said <text:soft-page-break/>that, he immediately took the rounded axe to begin removing the peel and roughing it; but when he was there to let go of the first axe, he was left with his arm hanging in the air, for he heard a subtle little voice, which said recommending itself: - Don't hit me so hard! - Imagine how that good old man Master Cherry remained!</text:p>
          </table:table-cell>
        </table:table-row>
        <table:table-row>
          <table:table-cell table:style-name="Table1.A3" office:value-type="string">
            <text:p text:style-name="P4">Lorem ipsum</text:p>
          </table:table-cell>
          <table:table-cell table:style-name="Table1.A3" office:value-type="string">
            <text:p text:style-name="P4">Lorem ipsum</text:p>
          </table:table-cell>
          <table:table-cell table:style-name="Table1.A3" office:value-type="string">
            <text:p text:style-name="P4">Lorem ipsum</text:p>
          </table:table-cell>
          <table:table-cell table:style-name="Table1.A3" office:value-type="string">
            <text:p text:style-name="P5">Lorem ipsum</text:p>
          </table:table-cell>
          <table:table-cell table:style-name="Table1.E3" office:value-type="string">
            <text:p text:style-name="P4">Lorem ipsum</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onstantia" svg:font-family="Constantia"/>
    <style:font-face style:name="Courier New" svg:font-family="'Courier New'"/>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FontStyle" style:family="text">
      <style:text-properties fo:color="#000000" loext:opacity="100%" style:text-position="0% 100%" style:font-name="Courier New" fo:font-family="'Courier New'" fo:font-size="12pt" fo:letter-spacing="normal" fo:language="es" fo:country="ES" style:font-name-asian="Courier New" style:font-family-asian="'Courier New'" style:font-size-asian="12pt" style:language-asian="es" style:country-asian="ES" style:font-name-complex="Courier New" style:font-family-complex="'Courier New'" style:font-size-complex="12pt" style:language-complex="es" style:country-complex="ES" style:text-scale="100%"/>
    </style:style>
    <style:style style:name="CharStyle7" style:family="text" style:parent-style-name="DefaultFontStyle">
      <style:text-properties style:text-line-through-style="none" style:text-line-through-type="none" style:font-name="Constantia" fo:font-family="Constantia" fo:font-size="11pt" fo:font-style="normal" style:text-underline-style="none" fo:font-weight="normal" style:font-name-asian="Constantia" style:font-family-asian="Constantia" style:font-size-asian="11pt" style:font-style-asian="normal" style:font-weight-asian="normal" style:font-name-complex="Constantia" style:font-family-complex="Constantia" style:font-size-complex="11pt" style:font-style-complex="normal" style:font-weight-complex="normal"/>
    </style:style>
    <style:style style:name="CharStyle10" style:family="text" style:parent-style-name="CharStyle7">
      <style:text-properties fo:color="#000000" loext:opacity="100%" style:text-position="0% 100%" fo:letter-spacing="normal" fo:language="es" fo:country="ES" fo:font-style="italic" style:language-asian="es" style:country-asian="ES" style:font-style-asian="italic" style:language-complex="es" style:country-complex="ES" style:font-style-complex="italic" style:text-scale="100%"/>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4T19:32:17.646300618</meta:creation-date>
    <dc:date>2024-07-13T19:25:55.043713443</dc:date>
    <meta:editing-duration>PT2H27M26S</meta:editing-duration>
    <meta:editing-cycles>19</meta:editing-cycles>
    <meta:generator>LibreOffice/24.2.4.2$MacOSX_AARCH64 LibreOffice_project/51a6219feb6075d9a4c46691dcfe0cd9c4fff3c2</meta:generator>
    <dc:creator>DEG</dc:creator>
    <meta:document-statistic meta:table-count="1" meta:image-count="0" meta:object-count="0" meta:page-count="2" meta:paragraph-count="20" meta:word-count="1123" meta:character-count="6205" meta:non-whitespace-character-count="5089"/>
  </office:meta>
</office:document-meta>
</file>