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5a3" officeooo:paragraph-rsid="0019d5a3"/>
    </style:style>
    <style:style style:name="P2" style:family="paragraph" style:parent-style-name="Standard">
      <style:text-properties fo:color="#c9211e" loext:opacity="100%" officeooo:rsid="0019d5a3" officeooo:paragraph-rsid="0019d5a3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Zeike 1</text:p>
      <text:p text:style-name="P2">2 Zeile 2</text:p>
      <text:p text:style-name="P1">3 Zeile 3</text:p>
      <text:p text:style-name="P1">4 Zeile 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13:38:02.897000000</meta:creation-date>
    <dc:date>2024-08-02T13:39:23.609000000</dc:date>
    <meta:editing-duration>PT1M21S</meta:editing-duration>
    <meta:editing-cycles>1</meta:editing-cycles>
    <meta:document-statistic meta:table-count="0" meta:image-count="0" meta:object-count="0" meta:page-count="1" meta:paragraph-count="3" meta:word-count="9" meta:character-count="27" meta:non-whitespace-character-count="21"/>
    <meta:generator>LibreOffice/7.6.4.1$Windows_X86_64 LibreOffice_project/e19e193f88cd6c0525a17fb7a176ed8e6a3e2aa1</meta:generator>
  </office:meta>
</office:document-meta>
</file>