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70000020D373415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left="0cm" fo:margin-right="0cm" fo:text-indent="0cm" style:auto-text-indent="false" style:page-number="auto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xwikimaincontainer">
        <text:section text:style-name="Sect1" text:name="xwikimaincontainerinner">
          <text:section text:style-name="Sect1" text:name="xwikicontent">
            <text:p text:style-name="P1">This is a page with a picture.</text:p>
            <text:p text:style-name="Text_20_body"><draw:frame draw:style-name="fr1" draw:name="Image1" text:anchor-type="as-char" svg:width="31.935cm" svg:height="13.891cm" draw:z-index="0"><draw:image xlink:href="Pictures/10000001000004B70000020D3734156F.png" xlink:type="simple" xlink:show="embed" xlink:actuate="onLoad" draw:mime-type="image/png"/><svg:title>NC-Arch-Off-Install-01.PNG</svg:title></draw:frame><text:bookmark text:name="INC-Arch-Off-Install-01.PNG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Gebruikers.Sebastiaan Veld.Test page with picture export to odt - Test page with picture export to odt </dc:title>
    <dc:date>2025-03-29T18:39:25.743140500</dc:date>
    <meta:editing-duration>PT16S</meta:editing-duration>
    <meta:editing-cycles>2</meta:editing-cycles>
    <meta:generator>LibreOffice/25.2.2.2$Windows_X86_64 LibreOffice_project/7370d4be9e3cf6031a51beef54ff3bda878e3fac</meta:generator>
    <meta:document-statistic meta:table-count="0" meta:image-count="1" meta:object-count="0" meta:page-count="1" meta:paragraph-count="2" meta:word-count="7" meta:character-count="30" meta:non-whitespace-character-count="24"/>
    <meta:user-defined meta:name="language">en</meta:user-defined>
  </office:meta>
</office:document-meta>
</file>