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D2A52ACC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style:font-size-asian="13pt" style:font-size-complex="13pt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rsid="008e5b92" officeooo:paragraph-rsid="008e5b92" style:font-size-asian="13pt" style:font-size-complex="13pt"/>
    </style:style>
    <style:style style:name="P4" style:family="paragraph" style:parent-style-name="Standard">
      <style:paragraph-properties fo:margin-top="0cm" fo:margin-bottom="0cm" style:contextual-spacing="true" fo:line-height="0.88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cm" style:type="right" style:leader-style="solid" style:leader-text="-"/>
        </style:tab-stops>
      </style:paragraph-properties>
      <style:text-properties style:font-name="Calibri1" fo:font-size="13pt" officeooo:paragraph-rsid="008e5b92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true" fo:line-height="0.88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cm" style:type="right" style:leader-style="solid" style:leader-text="-"/>
        </style:tab-stops>
      </style:paragraph-properties>
      <style:text-properties fo:color="#000000" loext:opacity="100%" style:font-name="Calibri1" fo:font-size="13pt" officeooo:paragraph-rsid="008e5b92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L1">
      <style:paragraph-properties fo:margin-top="0cm" fo:margin-bottom="0cm" style:contextual-spacing="true" fo:line-height="0.88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cm" style:type="right" style:leader-style="solid" style:leader-text="-"/>
        </style:tab-stops>
      </style:paragraph-properties>
      <style:text-properties officeooo:paragraph-rsid="008e5b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1">
      <style:paragraph-properties fo:margin-top="0cm" fo:margin-bottom="0cm" style:contextual-spacing="true" fo:line-height="0.88cm" fo:text-align="justify" style:justify-single-word="false">
        <style:tab-stops>
          <style:tab-stop style:position="1cm" style:leader-style="solid" style:leader-text="-"/>
          <style:tab-stop style:position="16cm" style:type="right" style:leader-style="solid" style:leader-text="-"/>
        </style:tab-stops>
      </style:paragraph-properties>
      <style:text-properties officeooo:paragraph-rsid="008e5b92"/>
    </style:style>
    <style:style style:name="P8" style:family="paragraph" style:parent-style-name="Standard">
      <style:paragraph-properties fo:margin-top="0cm" fo:margin-bottom="0cm" style:contextual-spacing="true" fo:line-height="0.88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84f7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2">
      <loext:graphic-properties draw:fill-hatch-name="hatch"/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loext:graphic-properties draw:fill-hatch-name="hatch"/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45dc0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e5b92" style:font-size-asian="13pt" style:font-size-complex="13pt"/>
    </style:style>
    <style:style style:name="P14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23225e" style:font-size-asian="13pt" style:font-size-complex="13pt"/>
    </style:style>
    <style:style style:name="P15" style:family="paragraph" style:parent-style-name="Standard" style:list-style-name="L3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318a20" style:font-size-asian="13pt" style:font-size-complex="13pt"/>
    </style:style>
    <style:style style:name="P16" style:family="paragraph" style:parent-style-name="Standard" style:list-style-name="L3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880f0" style:font-size-asian="13pt" style:font-size-complex="13pt"/>
    </style:style>
    <style:style style:name="P17" style:family="paragraph" style:parent-style-name="Standard" style:list-style-name="L3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18" style:family="paragraph" style:parent-style-name="Standard" style:list-style-name="L3">
      <style:paragraph-properties fo:line-height="0.882cm" fo:text-align="justify" style:justify-single-word="false" fo:hyphenation-ladder-count="no-limit" fo:hyphenation-keep="auto" loext:hyphenation-keep-type="column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officeooo:paragraph-rsid="00887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28248" style:font-size-asian="13pt" style:font-size-complex="13pt"/>
    </style:style>
    <style:style style:name="P20" style:family="paragraph" style:parent-style-name="List_20_Paragraph" style:list-style-name="WWNum5">
      <loext:graphic-properties draw:fill="none" draw:fill-color="#ffffff"/>
      <style:paragraph-properties fo:line-height="0.882cm" fo:text-align="justify" style:justify-single-word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879e4" style:font-size-asian="13pt" style:font-size-complex="13pt"/>
    </style:style>
    <style:style style:name="P21" style:family="paragraph" style:parent-style-name="Standard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22" style:family="paragraph" style:parent-style-name="List_20_Paragraph" style:list-style-name="WWNum5">
      <loext:graphic-properties draw:fill="none" draw:fill-color="#ffffff"/>
      <style:paragraph-properties fo:line-height="0.882cm" fo:text-align="justify" style:justify-single-word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be803" style:font-size-asian="13pt" style:font-size-complex="13pt"/>
    </style:style>
    <style:style style:name="P23" style:family="paragraph" style:parent-style-name="Standard" style:list-style-name="WWNum5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e5b92" style:font-size-asian="13pt" style:font-size-complex="13pt"/>
    </style:style>
    <style:style style:name="P24" style:family="paragraph" style:parent-style-name="List_20_Paragraph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7e41a5" style:font-size-asian="13pt" style:font-size-complex="13pt"/>
    </style:style>
    <style:style style:name="P25" style:family="paragraph" style:parent-style-name="List_20_Paragraph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2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2pt" officeooo:paragraph-rsid="007052d9" style:font-size-asian="12pt" style:font-size-complex="12pt"/>
    </style:style>
    <style:style style:name="P26" style:family="paragraph" style:parent-style-name="Standard" style:list-style-name="WWNum5">
      <loext:graphic-properties draw:fill="none" draw:fill-color="#ffffff"/>
      <style:paragraph-properties fo:margin-left="0cm" fo:margin-right="0cm" fo:margin-top="0cm" fo:margin-bottom="0cm" style:contextual-spacing="true" fo:line-height="0.88cm" fo:text-align="justify" style:justify-single-word="false" fo:text-indent="0cm" style:auto-text-indent="false" fo:background-color="transparent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6a6a17" style:font-size-asian="13pt" style:font-size-complex="13pt"/>
    </style:style>
    <style:style style:name="P27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46d263" style:font-size-asian="13pt" style:font-name-complex="Calibri2" style:font-size-complex="13pt"/>
    </style:style>
    <style:style style:name="P28" style:family="paragraph" style:parent-style-name="Standard">
      <style:paragraph-properties fo:line-height="0.882cm" fo:text-align="justify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89ba2a" style:font-size-asian="13pt" style:font-name-complex="Calibri2" style:font-size-complex="13pt"/>
    </style:style>
    <style:style style:name="P29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officeooo:paragraph-rsid="0046d263" style:font-size-asian="13pt" style:font-name-complex="Calibri2" style:font-size-complex="13pt"/>
    </style:style>
    <style:style style:name="P30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line-height="0.882cm" fo:text-align="center" style:justify-single-word="false">
        <style:tab-stops>
          <style:tab-stop style:position="1cm" style:leader-style="solid" style:leader-text="-"/>
          <style:tab-stop style:position="16.002cm" style:type="right" style:leader-style="solid" style:leader-text="-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fo:color="#00000a" loext:opacity="100%" fo:font-weight="normal" style:font-weight-asian="normal" style:font-name-complex="Calibri2" style:font-weight-complex="normal"/>
    </style:style>
    <style:style style:name="T2" style:family="text">
      <style:text-properties style:use-window-font-color="true" loext:opacity="0%" fo:font-weight="normal" fo:background-color="transparent" loext:char-shading-value="0" style:font-weight-asian="normal" style:font-name-complex="Calibri2" style:font-weight-complex="normal"/>
    </style:style>
    <style:style style:name="T3" style:family="text">
      <style:text-properties style:use-window-font-color="true" loext:opacity="0%" fo:font-weight="normal" officeooo:rsid="00784f70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4" style:family="text">
      <style:text-properties style:use-window-font-color="true" loext:opacity="0%" fo:font-weight="normal" officeooo:rsid="008879e4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5" style:family="text">
      <style:text-properties style:use-window-font-color="true" loext:opacity="0%" fo:font-weight="normal" officeooo:rsid="00845dc0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6" style:family="text">
      <style:text-properties style:use-window-font-color="true" loext:opacity="0%" fo:font-weight="normal" officeooo:rsid="008e5b92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7" style:family="text">
      <style:text-properties style:use-window-font-color="true" loext:opacity="0%" fo:font-style="normal" fo:font-weight="normal" officeooo:rsid="00442fb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8" style:family="text">
      <style:text-properties style:use-window-font-color="true" loext:opacity="0%" fo:font-style="normal" fo:font-weight="normal" officeooo:rsid="00053ff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use-window-font-color="true" loext:opacity="0%" fo:font-style="normal" fo:font-weight="normal" officeooo:rsid="0090a57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10" style:family="text">
      <style:text-properties style:use-window-font-color="true" loext:opacity="0%" fo:font-style="normal" fo:font-weight="normal" officeooo:rsid="0006f08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040eaf2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12" style:family="text">
      <style:text-properties fo:color="#00000a" loext:opacity="100%" fo:font-style="normal" fo:font-weight="normal" officeooo:rsid="00442fb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3" style:family="text">
      <style:text-properties fo:color="#00000a" loext:opacity="100%" fo:font-style="normal" fo:font-weight="bold" officeooo:rsid="00442fbe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4" style:family="text">
      <style:text-properties fo:color="#00000a" loext:opacity="100%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5" style:family="text">
      <style:text-properties fo:color="#00000a" loext:opacity="100%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" style:family="text">
      <style:text-properties style:use-window-font-color="true" loext:opacity="0%" fo:language="pt" fo:country="PT" fo:font-style="normal" fo:font-weight="bold" officeooo:rsid="00110006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7" style:family="text">
      <style:text-properties style:use-window-font-color="true" loext:opacity="0%" fo:language="pt" fo:country="PT" fo:font-style="normal" fo:font-weight="normal" officeooo:rsid="0011000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" style:family="text">
      <style:text-properties style:use-window-font-color="true" loext:opacity="0%" fo:language="pt" fo:country="PT" fo:font-style="normal" fo:font-weight="normal" officeooo:rsid="012003d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" style:family="text">
      <style:text-properties style:use-window-font-color="true" loext:opacity="0%" fo:language="pt" fo:country="PT" fo:font-style="normal" fo:font-weight="normal" officeooo:rsid="00112491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0" style:family="text">
      <style:text-properties style:use-window-font-color="true" loext:opacity="0%" fo:language="pt" fo:country="PT" fo:font-style="normal" fo:font-weight="normal" officeooo:rsid="012003df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1" style:family="text">
      <style:text-properties style:use-window-font-color="true" loext:opacity="0%" fo:language="pt" fo:country="PT" fo:font-style="normal" fo:font-weight="normal" officeooo:rsid="0120b90d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2" style:family="text">
      <style:text-properties style:use-window-font-color="true" loext:opacity="0%" fo:language="pt" fo:country="PT" fo:font-style="normal" fo:font-weight="normal" officeooo:rsid="002133ae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3" style:family="text">
      <style:text-properties style:use-window-font-color="true" loext:opacity="0%" fo:language="pt" fo:country="PT" fo:font-style="normal" fo:font-weight="normal" officeooo:rsid="00c26ca0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4" style:family="text">
      <style:text-properties style:use-window-font-color="true" loext:opacity="0%" fo:language="pt" fo:country="PT" fo:font-style="normal" fo:font-weight="normal" officeooo:rsid="000f916b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5" style:family="text">
      <style:text-properties style:use-window-font-color="true" loext:opacity="0%" fo:language="pt" fo:country="PT" fo:font-style="normal" fo:font-weight="normal" officeooo:rsid="0121e284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6" style:family="text">
      <style:text-properties style:use-window-font-color="true" loext:opacity="0%" fo:language="pt" fo:country="PT" fo:font-style="normal" fo:font-weight="normal" officeooo:rsid="00c0d04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ead7a0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bold" officeooo:rsid="001abee9" style:text-blinking="false" fo:background-color="transparent" loext:char-shading-value="0" style:font-name-asian="Times New Roman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bold" officeooo:rsid="0160c5d1" style:text-blinking="false" fo:background-color="transparent" loext:char-shading-value="0" style:font-name-asian="Times New Roman1" style:language-asian="pt" style:country-asian="PT" style:font-style-asian="normal" style:font-weight-asian="bold" style:font-name-complex="Calibri2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bold" officeooo:rsid="012003df" style:text-blinking="false" fo:background-color="transparent" loext:char-shading-value="0" style:font-name-asian="Times New Roman1" style:language-asian="pt" style:country-asian="PT" style:font-style-asian="normal" style:font-weight-asian="bold" style:font-name-complex="Calibri2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136ac58" style:text-blinking="false" style:font-name-asian="Times New Roman1" style:language-asian="pt" style:country-asian="PT" style:font-style-asian="normal" style:font-weight-asian="bold" style:font-name-complex="Calibri1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12003df" style:text-blinking="false" style:font-name-asian="Times New Roman1" style:language-asian="pt" style:country-asian="PT" style:font-style-asian="normal" style:font-weight-asian="bold" style:font-name-complex="Calibri1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16f05db" style:text-blinking="false" style:font-name-asian="Times New Roman1" style:language-asian="pt" style:country-asian="PT" style:font-style-asian="normal" style:font-weight-asian="bold" style:font-name-complex="Calibri1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160c5d1" style:letter-kerning="true" style:text-blinking="false" style:font-name-asian="Times New Roman1" style:language-asian="pt" style:country-asian="PT" style:font-style-asian="normal" style:font-weight-asian="bold" style:font-name-complex="Calibri1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39bfa" style:letter-kerning="true" style:text-blinking="false" style:font-name-asian="Times New Roman1" style:language-asian="pt" style:country-asian="PT" style:font-style-asian="normal" style:font-weight-asian="normal" style:font-name-complex="Calibri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538aaa" style:letter-kerning="true" style:text-blinking="false" style:font-name-asian="Times New Roman1" style:language-asian="pt" style:country-asian="PT" style:font-style-asian="normal" style:font-weight-asian="normal" style:font-name-complex="Calibri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60c5d1" style:letter-kerning="true" style:text-blinking="false" style:font-name-asian="Times New Roman1" style:language-asian="pt" style:country-asian="PT" style:font-style-asian="normal" style:font-weight-asian="normal" style:font-name-complex="Calibri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6f05db" style:letter-kerning="true" style:text-blinking="false" style:font-name-asian="Times New Roman1" style:language-asian="pt" style:country-asian="PT" style:font-style-asian="normal" style:font-weight-asian="normal" style:font-name-complex="Calibri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a9f3b7" style:letter-kerning="true" style:text-blinking="false" style:font-name-asian="Times New Roman1" style:language-asian="pt" style:country-asian="PT" style:font-style-asian="normal" style:font-weight-asian="normal" style:font-name-complex="Calibri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0839bfa" style:letter-kerning="true" style:text-blinking="false" style:font-name-asian="Times New Roman1" style:language-asian="pt" style:country-asian="PT" style:font-style-asian="normal" style:font-weight-asian="bold" style:font-name-complex="Calibri1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c686c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757b32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60c5d1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6421dd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21e284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6f05db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normal" style:text-underline-style="none" fo:font-weight="normal" officeooo:rsid="016f05db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normal" style:text-underline-style="none" fo:font-weight="bold" officeooo:rsid="012003df" style:letter-kerning="true" style:text-blinking="false" style:font-name-asian="Times New Roman1" style:language-asian="pt" style:country-asian="PT" style:font-style-asian="normal" style:font-weight-asian="bold" style:font-name-complex="Calibri2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style:text-line-through-type="none" style:font-name="Calibri1" fo:letter-spacing="normal" fo:language="pt" fo:country="PT" fo:font-style="normal" style:text-underline-style="none" fo:font-weight="bold" officeooo:rsid="016f05db" style:letter-kerning="true" style:text-blinking="false" style:font-name-asian="Times New Roman1" style:language-asian="pt" style:country-asian="PT" style:font-style-asian="normal" style:font-weight-asian="bold" style:font-name-complex="Calibri2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font-name="Calibri1" fo:letter-spacing="normal" fo:language="pt" fo:country="PT" fo:font-style="normal" style:text-underline-style="none" fo:font-weight="normal" officeooo:rsid="016f05db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normal" style:text-underline-style="none" fo:font-weight="normal" officeooo:rsid="016421dd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normal" style:text-underline-style="none" fo:font-weight="normal" officeooo:rsid="0121e284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normal" style:text-underline-style="none" fo:font-weight="normal" officeooo:rsid="0123b351" style:letter-kerning="true" style:text-blinking="false" style:font-name-asian="Times New Roman1" style:language-asian="pt" style:country-asian="PT" style:font-style-asian="normal" style:font-weight-asian="normal" style:font-name-complex="Calibri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italic" style:text-underline-style="none" fo:font-weight="bold" officeooo:rsid="0120b90d" style:letter-kerning="true" style:text-blinking="false" style:font-name-asian="Times New Roman1" style:language-asian="pt" style:country-asian="PT" style:font-style-asian="italic" style:font-weight-asian="bold" style:font-name-complex="Calibri2" style:language-complex="ar" style:country-complex="SA" style:font-style-complex="italic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italic" style:text-underline-style="none" fo:font-weight="bold" officeooo:rsid="012003df" style:letter-kerning="true" style:text-blinking="false" style:font-name-asian="Times New Roman1" style:language-asian="pt" style:country-asian="PT" style:font-style-asian="italic" style:font-weight-asian="bold" style:font-name-complex="Calibri2" style:language-complex="ar" style:country-complex="SA" style:font-style-complex="italic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italic" style:text-underline-style="none" fo:font-weight="bold" officeooo:rsid="010e86af" style:letter-kerning="true" style:text-blinking="false" style:font-name-asian="Times New Roman1" style:language-asian="zh" style:country-asian="CN" style:font-style-asian="italic" style:font-weight-asian="bold" style:font-name-complex="Calibri1" style:language-complex="ar" style:country-complex="SA" style:font-style-complex="italic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pt" fo:country="PT" fo:font-style="italic" style:text-underline-style="none" fo:font-weight="bold" officeooo:rsid="0123b351" style:letter-kerning="true" style:text-blinking="false" style:font-name-asian="Times New Roman1" style:language-asian="zh" style:country-asian="CN" style:font-style-asian="italic" style:font-weight-asian="bold" style:font-name-complex="Calibri1" style:language-complex="ar" style:country-complex="SA" style:font-style-complex="italic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italic" style:text-underline-style="none" fo:font-weight="bold" officeooo:rsid="010e86af" style:letter-kerning="true" style:text-blinking="false" fo:background-color="transparent" loext:char-shading-value="0" style:font-name-asian="Times New Roman1" style:font-size-asian="13pt" style:language-asian="zh" style:country-asian="CN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italic" style:text-underline-style="none" fo:font-weight="bold" officeooo:rsid="0123b351" style:letter-kerning="true" style:text-blinking="false" fo:background-color="transparent" loext:char-shading-value="0" style:font-name-asian="Times New Roman1" style:font-size-asian="13pt" style:language-asian="zh" style:country-asian="CN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003df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normal" style:text-underline-style="none" fo:font-weight="bold" officeooo:rsid="012003df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003df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normal" style:text-underline-style="none" fo:font-weight="bold" officeooo:rsid="012003df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bold" style:font-name-complex="Calibri2" style:font-size-complex="13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3b351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6421dd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1e284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Calibri1" fo:font-size="13pt" fo:letter-spacing="normal" fo:language="pt" fo:country="PT" fo:font-style="normal" style:text-underline-style="none" fo:font-weight="normal" officeooo:rsid="0123d142" style:letter-kerning="tru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italic" style:text-underline-style="none" fo:font-weight="bold" officeooo:rsid="0123b351" style:letter-kerning="true" style:text-blinking="false" fo:background-color="transparent" loext:char-shading-value="0" style:font-name-asian="Times New Roman1" style:font-size-asian="13pt" style:language-asian="pt" style:country-asian="PT" style:font-style-asian="italic" style:font-weight-asian="bold" style:font-name-complex="Calibri2" style:font-size-complex="13pt" style:language-complex="ar" style:country-complex="SA" style:font-style-complex="italic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1" fo:font-size="13pt" fo:letter-spacing="normal" fo:language="pt" fo:country="PT" fo:font-style="italic" style:text-underline-style="none" fo:font-weight="bold" officeooo:rsid="012003df" style:letter-kerning="true" style:text-blinking="false" fo:background-color="transparent" loext:char-shading-value="0" style:font-name-asian="Times New Roman1" style:font-size-asian="13pt" style:language-asian="pt" style:country-asian="PT" style:font-style-asian="italic" style:font-weight-asian="bold" style:font-name-complex="Calibri2" style:font-size-complex="13pt" style:language-complex="ar" style:country-complex="SA" style:font-style-complex="italic" style:font-weight-complex="bold"/>
    </style:style>
    <style:style style:name="T70" style:family="text">
      <style:text-properties officeooo:rsid="0018a1d3"/>
    </style:style>
    <style:style style:name="T71" style:family="text">
      <style:text-properties officeooo:rsid="00304440"/>
    </style:style>
    <style:style style:name="T72" style:family="text">
      <style:text-properties fo:font-style="italic" fo:font-weight="bold" officeooo:rsid="00318a20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18a1d3" style:font-style-asian="italic" style:font-weight-asian="bold" style:font-style-complex="italic" style:font-weight-complex="bold"/>
    </style:style>
    <style:style style:name="T74" style:family="text">
      <style:text-properties fo:font-weight="bold" officeooo:rsid="0018a1d3" style:font-weight-asian="bold" style:font-weight-complex="bold"/>
    </style:style>
    <style:style style:name="T75" style:family="text">
      <style:text-properties fo:font-weight="normal" officeooo:rsid="00304440" style:font-weight-asian="normal" style:font-weight-complex="normal"/>
    </style:style>
    <style:style style:name="T76" style:family="text">
      <style:text-properties officeooo:rsid="00127306"/>
    </style:style>
    <style:style style:name="T77" style:family="text">
      <style:text-properties officeooo:rsid="008879e4"/>
    </style:style>
    <style:style style:name="T78" style:family="text">
      <style:text-properties officeooo:rsid="008be803"/>
    </style:style>
    <style:style style:name="T79" style:family="text">
      <style:text-properties officeooo:rsid="00575991"/>
    </style:style>
    <style:style style:name="T80" style:family="text">
      <style:text-properties officeooo:rsid="00318a20"/>
    </style:style>
    <style:style style:name="T81" style:family="text">
      <style:text-properties fo:color="#000000" loext:opacity="100%" fo:font-weight="normal" officeooo:rsid="00ab1fd8" fo:background-color="transparent" loext:char-shading-value="0" style:font-weight-asian="normal" style:font-name-complex="Calibri2" style:font-weight-complex="normal"/>
    </style:style>
    <style:style style:name="T82" style:family="text">
      <style:text-properties fo:color="#000000" loext:opacity="100%" fo:font-weight="normal" officeooo:rsid="008879e4" fo:background-color="transparent" loext:char-shading-value="0" style:font-weight-asian="normal" style:font-name-complex="Calibri2" style:font-weight-complex="normal"/>
    </style:style>
    <style:style style:name="T83" style:family="text">
      <style:text-properties fo:color="#000000" loext:opacity="100%" fo:font-weight="normal" officeooo:rsid="00845dc0" fo:background-color="transparent" loext:char-shading-value="0" style:font-weight-asian="normal" style:font-name-complex="Calibri2" style:font-weight-complex="normal"/>
    </style:style>
    <style:style style:name="T84" style:family="text">
      <style:text-properties fo:color="#000000" loext:opacity="100%" fo:font-weight="normal" officeooo:rsid="00a75bc0" fo:background-color="transparent" loext:char-shading-value="0" style:font-weight-asian="normal" style:font-name-complex="Calibri2" style:font-weight-complex="normal"/>
    </style:style>
    <style:style style:name="T85" style:family="text">
      <style:text-properties fo:color="#000000" loext:opacity="100%" fo:font-weight="normal" officeooo:rsid="008006db" fo:background-color="transparent" loext:char-shading-value="0" style:font-weight-asian="normal" style:font-name-complex="Calibri2" style:font-weight-complex="normal"/>
    </style:style>
    <style:style style:name="T86" style:family="text">
      <style:text-properties fo:color="#000000" loext:opacity="100%" fo:font-weight="normal" officeooo:rsid="00b0f02e" fo:background-color="transparent" loext:char-shading-value="0" style:font-weight-asian="normal" style:font-name-complex="Calibri2" style:font-weight-complex="normal"/>
    </style:style>
    <style:style style:name="T87" style:family="text">
      <style:text-properties fo:color="#000000" loext:opacity="100%" fo:font-weight="normal" officeooo:rsid="00a1bd54" fo:background-color="transparent" loext:char-shading-value="0" style:font-weight-asian="normal" style:font-name-complex="Calibri2" style:font-weight-complex="normal"/>
    </style:style>
    <style:style style:name="T88" style:family="text">
      <style:text-properties style:use-window-font-color="true" loext:opacity="0%" fo:font-weight="normal" officeooo:rsid="009ec946" fo:background-color="transparent" loext:char-shading-value="0" style:font-weight-asian="normal" style:font-name-complex="Calibri1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69bdbd" style:text-blinking="false" fo:background-color="transparent" loext:char-shading-value="0" style:font-name-asian="Times New Roman1" style:language-asian="pt" style:country-asian="PT" style:font-style-asian="normal" style:font-weight-asian="normal" style:font-name-complex="Calibri1" style:font-style-complex="normal" style:font-weight-complex="normal"/>
    </style:style>
    <style:style style:name="T90" style:family="text">
      <style:text-properties style:use-window-font-color="true" loext:opacity="0%" fo:font-weight="normal" officeooo:rsid="007b86f2" fo:background-color="transparent" loext:char-shading-value="0" style:font-weight-asian="normal" style:font-name-complex="Calibri2" style:font-weight-complex="normal"/>
    </style:style>
    <style:style style:name="T91" style:family="text">
      <style:text-properties style:use-window-font-color="true" loext:opacity="0%" fo:font-weight="normal" officeooo:rsid="003ffc5d" fo:background-color="transparent" loext:char-shading-value="0" style:font-weight-asian="normal" style:font-name-complex="Calibri2" style:font-weight-complex="normal"/>
    </style:style>
    <style:style style:name="T92" style:family="text">
      <style:text-properties style:use-window-font-color="true" loext:opacity="0%" fo:font-weight="normal" officeooo:rsid="0069bdbd" fo:background-color="transparent" loext:char-shading-value="0" style:font-weight-asian="normal" style:font-name-complex="Calibri2" style:font-weight-complex="normal"/>
    </style:style>
    <style:style style:name="T93" style:family="text">
      <style:text-properties style:use-window-font-color="true" loext:opacity="0%" fo:font-weight="normal" officeooo:rsid="003ffc5d" fo:background-color="transparent" loext:char-shading-value="0" style:font-weight-asian="normal" style:font-name-complex="Arial" style:font-weight-complex="normal"/>
    </style:style>
    <style:style style:name="T94" style:family="text">
      <style:text-properties style:use-window-font-color="true" loext:opacity="0%" fo:font-weight="normal" officeooo:rsid="008879e4" fo:background-color="transparent" loext:char-shading-value="0" style:font-weight-asian="normal" style:font-name-complex="Arial" style:font-weight-complex="normal"/>
    </style:style>
    <style:style style:name="T95" style:family="text">
      <style:text-properties style:use-window-font-color="true" loext:opacity="0%" fo:font-weight="normal" officeooo:rsid="007b86f2" fo:background-color="transparent" loext:char-shading-value="0" style:font-weight-asian="normal" style:font-name-complex="Arial" style:font-weight-complex="normal"/>
    </style:style>
    <style:style style:name="T96" style:family="text">
      <style:text-properties style:use-window-font-color="true" loext:opacity="0%" fo:font-weight="normal" officeooo:rsid="00255532" fo:background-color="transparent" loext:char-shading-value="0" style:font-weight-asian="normal" style:font-name-complex="Arial" style:font-weight-complex="normal"/>
    </style:style>
    <style:style style:name="T97" style:family="text">
      <style:text-properties style:use-window-font-color="true" loext:opacity="0%" fo:font-weight="normal" officeooo:rsid="00730a32" fo:background-color="transparent" loext:char-shading-value="0" style:font-weight-asian="normal" style:font-name-complex="Arial" style:font-weight-complex="normal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ffc5d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c94bf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f778b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e167c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724935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21fb0f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3e167c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language="pt" fo:country="PT" fo:font-style="normal" style:text-underline-style="none" fo:font-weight="normal" officeooo:rsid="0022655d" style:text-blinking="false" style:font-name-asian="Times New Roman1" style:language-asian="pt" style:country-asian="PT" style:font-style-asian="normal" style:font-weight-asian="normal" style:font-name-complex="Arial" style:font-style-complex="normal" style:font-weight-complex="normal"/>
    </style:style>
    <style:style style:name="T106" style:family="text">
      <style:text-properties style:use-window-font-color="true" loext:opacity="0%" fo:font-weight="normal" officeooo:rsid="003ffc5d" style:font-weight-asian="normal" style:font-name-complex="Arial" style:font-weight-complex="normal"/>
    </style:style>
    <style:style style:name="T107" style:family="text">
      <style:text-properties officeooo:rsid="008c40cd"/>
    </style:style>
    <style:style style:name="T108" style:family="text">
      <style:text-properties style:use-window-font-color="true" loext:opacity="0%" fo:letter-spacing="-0.005cm" fo:language="pt" fo:country="PT" fo:font-weight="normal" officeooo:rsid="000f4196" fo:background-color="transparent" loext:char-shading-value="0" style:font-name-asian="Times New Roman1" style:language-asian="pt" style:country-asian="PT" style:font-weight-asian="normal" style:font-name-complex="Calibri2" style:font-weight-complex="normal"/>
    </style:style>
    <style:style style:name="T109" style:family="text">
      <style:text-properties style:use-window-font-color="true" loext:opacity="0%" fo:letter-spacing="-0.005cm" fo:language="pt" fo:country="PT" fo:font-weight="normal" officeooo:rsid="007b0180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110" style:family="text">
      <style:text-properties style:use-window-font-color="true" loext:opacity="0%" fo:letter-spacing="-0.005cm" fo:language="pt" fo:country="PT" fo:font-weight="normal" officeooo:rsid="00509d77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111" style:family="text">
      <style:text-properties style:use-window-font-color="true" loext:opacity="0%" fo:letter-spacing="-0.005cm" fo:language="pt" fo:country="PT" fo:font-weight="normal" officeooo:rsid="00520c50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112" style:family="text">
      <style:text-properties style:use-window-font-color="true" loext:opacity="0%" fo:letter-spacing="-0.005cm" fo:language="pt" fo:country="PT" fo:font-weight="normal" officeooo:rsid="000ffdc4" fo:background-color="transparent" loext:char-shading-value="0" style:font-name-asian="Times New Roman1" style:language-asian="pt" style:country-asian="PT" style:font-weight-asian="normal" style:font-name-complex="Arial" style:font-weight-complex="normal"/>
    </style:style>
    <style:style style:name="T113" style:family="text">
      <style:text-properties fo:font-variant="normal" fo:text-transform="none" style:use-window-font-color="true" loext:opacity="0%" fo:letter-spacing="normal" fo:language="pt" fo:country="PT" fo:font-style="italic" fo:font-weight="normal" officeooo:rsid="008c17c6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114" style:family="text">
      <style:text-properties fo:font-variant="normal" fo:text-transform="none" style:use-window-font-color="true" loext:opacity="0%" fo:letter-spacing="normal" fo:language="pt" fo:country="PT" fo:font-style="italic" fo:font-weight="normal" officeooo:rsid="008fef95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115" style:family="text">
      <style:text-properties style:use-window-font-color="true" loext:opacity="0%" fo:letter-spacing="-0.005cm" fo:language="pt" fo:country="PT" fo:font-style="italic" fo:font-weight="normal" officeooo:rsid="00643623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116" style:family="text">
      <style:text-properties style:use-window-font-color="true" loext:opacity="0%" fo:letter-spacing="-0.005cm" fo:language="pt" fo:country="PT" fo:font-style="italic" fo:font-weight="normal" officeooo:rsid="0093369d" fo:background-color="transparent" loext:char-shading-value="0" style:font-name-asian="Times New Roman1" style:language-asian="pt" style:country-asian="PT" style:font-style-asian="italic" style:font-weight-asian="normal" style:font-name-complex="Arial" style:font-style-complex="italic" style:font-weight-complex="normal"/>
    </style:style>
    <style:style style:name="T117" style:family="text">
      <style:text-properties style:use-window-font-color="true" loext:opacity="0%" fo:letter-spacing="-0.005cm" fo:language="pt" fo:country="PT" fo:font-style="italic" fo:font-weight="normal" officeooo:rsid="00a73854" fo:background-color="transparent" loext:char-shading-value="0" style:font-name-asian="Times New Roman1" style:language-asian="pt" style:country-asian="PT" style:font-style-asian="italic" style:font-weight-asian="normal" style:font-name-complex="Calibri2" style:font-style-complex="italic" style:font-weight-complex="normal"/>
    </style:style>
    <style:style style:name="T118" style:family="text">
      <style:text-properties fo:color="#000000" loext:opacity="100%" fo:letter-spacing="-0.005cm" fo:language="pt" fo:country="PT" fo:font-weight="normal" officeooo:rsid="0071a562" fo:background-color="#ffffff" loext:char-shading-value="0" style:font-weight-asian="normal" style:font-name-complex="Calibri2" style:font-weight-complex="normal"/>
    </style:style>
    <style:style style:name="T119" style:family="text">
      <style:text-properties fo:color="#000000" loext:opacity="100%" fo:letter-spacing="-0.005cm" fo:language="pt" fo:country="PT" fo:font-weight="normal" officeooo:rsid="0071a562" fo:background-color="transparent" loext:char-shading-value="0" style:font-weight-asian="normal" style:font-name-complex="Calibri2" style:font-weight-complex="normal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normal" officeooo:rsid="00318a20" style:font-weight-asian="normal" style:font-weight-complex="normal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318a20" style:font-weight-asian="normal" style:font-name-complex="Calibri2" style:font-weight-complex="normal"/>
    </style:style>
    <style:style style:name="T124" style:family="text">
      <style:text-properties fo:font-weight="normal" officeooo:rsid="004b2ca7" style:font-weight-asian="normal" style:font-name-complex="Calibri2" style:font-weight-complex="normal"/>
    </style:style>
    <style:style style:name="T125" style:family="text">
      <style:text-properties officeooo:rsid="0023225e"/>
    </style:style>
    <style:style style:name="T126" style:family="text">
      <style:text-properties officeooo:rsid="008e5b92"/>
    </style:style>
    <style:style style:name="T127" style:family="text">
      <style:text-properties officeooo:rsid="00331337"/>
    </style:style>
    <style:style style:name="T128" style:family="text">
      <style:text-properties officeooo:rsid="007e41a5" style:font-name-asian="Times New Roman1" style:language-asian="pt" style:country-asian="PT" style:font-name-complex="Times New Roman1"/>
    </style:style>
    <style:style style:name="T129" style:family="text">
      <style:text-properties officeooo:rsid="008879e4" style:font-name-asian="Times New Roman1" style:language-asian="pt" style:country-asian="PT" style:font-name-complex="Times New Roman1"/>
    </style:style>
    <style:style style:name="T130" style:family="text">
      <style:text-properties officeooo:rsid="008e5b92" style:font-name-asian="Times New Roman1" style:language-asian="pt" style:country-asian="PT" style:font-name-complex="Times New Roman1"/>
    </style:style>
    <style:style style:name="T131" style:family="text">
      <style:text-properties officeooo:rsid="003570b4"/>
    </style:style>
    <style:style style:name="T132" style:family="text">
      <style:text-properties fo:font-weight="bold" officeooo:rsid="008879e4" style:font-weight-asian="bold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37ac11" style:text-blinking="false" fo:background-color="transparent" loext:char-shading-value="0" style:font-style-asian="normal" style:font-weight-asian="normal" style:font-name-complex="Calibri2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879e4" style:text-blinking="false" fo:background-color="transparent" loext:char-shading-value="0" style:font-style-asian="normal" style:font-weight-asian="normal" style:font-name-complex="Calibri2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e5b92" style:text-blinking="false" fo:background-color="transparent" loext:char-shading-value="0" style:font-style-asian="normal" style:font-weight-asian="normal" style:font-name-complex="Calibri2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fo:language="pt" fo:country="PT" fo:font-style="normal" style:text-underline-style="none" fo:font-weight="normal" officeooo:rsid="008be803" style:text-blinking="false" fo:background-color="transparent" loext:char-shading-value="0" style:font-style-asian="normal" style:font-weight-asian="normal" style:font-name-complex="Calibri2" style:font-weight-complex="normal"/>
    </style:style>
    <style:style style:name="T137" style:family="text">
      <style:text-properties fo:font-variant="normal" fo:text-transform="none" style:use-window-font-color="true" loext:opacity="0%" style:font-name="Calibri1" fo:font-size="13pt" fo:letter-spacing="normal" fo:language="pt" fo:country="PT" fo:font-style="normal" style:text-underline-style="none" fo:font-weight="normal" officeooo:rsid="005e552d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font-name="Calibri1" fo:font-size="13pt" fo:letter-spacing="normal" fo:language="pt" fo:country="PT" fo:font-style="normal" style:text-underline-style="none" fo:font-weight="normal" officeooo:rsid="0064f95b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d46e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6d943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8879e4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0320e9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0664b5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9d46e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14cc19e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d1978a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letter-spacing="normal" fo:language="pt" fo:country="PT" fo:font-style="normal" fo:text-shadow="none" style:text-underline-style="none" fo:font-weight="normal" officeooo:rsid="008879e4" style:text-blinking="false" fo:background-color="transparent" loext:char-shading-value="0" style:font-name-asian="Times New Roman1" style:font-size-asian="13pt" style:language-asian="pt" style:country-asian="PT" style:font-style-asian="normal" style:font-weight-asian="normal" style:font-name-complex="Calibri2" style:font-size-complex="13pt" style:language-complex="ar" style:country-complex="SA" style:font-style-complex="normal" style:font-weight-complex="normal" style:text-emphasize="none"/>
    </style:style>
    <style:style style:name="T148" style:family="text">
      <style:text-properties fo:font-style="normal" style:font-style-asian="normal" style:font-style-complex="normal"/>
    </style:style>
    <style:style style:name="T149" style:family="text">
      <style:text-properties fo:font-style="normal" fo:font-weight="bold" style:font-style-asian="normal" style:font-weight-asian="bold" style:font-style-complex="normal"/>
    </style:style>
    <style:style style:name="T150" style:family="text">
      <style:text-properties officeooo:rsid="0074916b" style:font-name-asian="Times New Roman1" style:language-asian="pt" style:country-asian="PT" style:font-name-complex="Times New Roman1"/>
    </style:style>
    <style:style style:name="T151" style:family="text">
      <style:text-properties officeooo:rsid="0068f1ba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23225e" fo:background-color="transparent" loext:char-shading-value="0"/>
    </style:style>
    <style:style style:name="T154" style:family="text">
      <style:text-properties officeooo:rsid="008879e4" fo:background-color="transparent" loext:char-shading-value="0"/>
    </style:style>
    <style:style style:name="T155" style:family="text">
      <style:text-properties style:use-window-font-color="true" loext:opacity="0%" fo:font-weight="normal" officeooo:rsid="002d2243" fo:background-color="transparent" loext:char-shading-value="0" style:font-weight-asian="normal" style:font-weight-complex="normal"/>
    </style:style>
    <style:style style:name="T156" style:family="text">
      <style:text-properties style:use-window-font-color="true" loext:opacity="0%" fo:font-weight="normal" officeooo:rsid="001a2bdb" fo:background-color="transparent" loext:char-shading-value="0" style:font-weight-asian="normal" style:font-weight-complex="normal"/>
    </style:style>
    <style:style style:name="T157" style:family="text">
      <style:text-properties style:use-window-font-color="true" loext:opacity="0%" fo:font-weight="normal" officeooo:rsid="008da9d5" fo:background-color="transparent" loext:char-shading-value="0" style:font-weight-asian="normal" style:font-weight-complex="normal"/>
    </style:style>
    <style:style style:name="T158" style:family="text">
      <style:text-properties style:use-window-font-color="true" loext:opacity="0%" fo:font-weight="normal" officeooo:rsid="00828248" fo:background-color="transparent" loext:char-shading-value="0" style:font-weight-asian="normal" style:font-weight-complex="normal"/>
    </style:style>
    <style:style style:name="T159" style:family="text">
      <style:text-properties style:use-window-font-color="true" loext:opacity="0%" fo:font-weight="normal" officeooo:rsid="00859e6a" fo:background-color="transparent" loext:char-shading-value="0" style:font-weight-asian="normal" style:font-weight-complex="normal"/>
    </style:style>
    <style:style style:name="T160" style:family="text">
      <style:text-properties style:use-window-font-color="true" loext:opacity="0%" fo:font-weight="normal" officeooo:rsid="00729f7b" fo:background-color="transparent" loext:char-shading-value="0" style:font-name-asian="Times New Roman1" style:language-asian="pt" style:country-asian="PT" style:font-weight-asian="normal" style:font-name-complex="Times New Roman1" style:font-weight-complex="normal"/>
    </style:style>
    <style:style style:name="T161" style:family="text">
      <style:text-properties style:use-window-font-color="true" loext:opacity="0%" fo:font-weight="normal" officeooo:rsid="00729f7b" fo:background-color="transparent" loext:char-shading-value="0" style:font-weight-asian="normal" style:font-weight-complex="normal"/>
    </style:style>
    <style:style style:name="T162" style:family="text">
      <style:text-properties style:use-window-font-color="true" loext:opacity="0%" fo:font-weight="normal" officeooo:rsid="00845dc0" fo:background-color="transparent" loext:char-shading-value="0" style:font-weight-asian="normal" style:font-weight-complex="normal"/>
    </style:style>
    <style:style style:name="T163" style:family="text">
      <style:text-properties style:use-window-font-color="true" loext:opacity="0%" fo:font-weight="normal" officeooo:rsid="00784f70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fo:font-weight="normal" officeooo:rsid="008879e4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fo:font-weight="normal" officeooo:rsid="007bf329" fo:background-color="transparent" loext:char-shading-value="0" style:font-weight-asian="normal" style:font-weight-complex="normal"/>
    </style:style>
    <style:style style:name="T166" style:family="text">
      <style:text-properties fo:background-color="#ffffff" loext:char-shading-value="0"/>
    </style:style>
    <style:style style:name="T167" style:family="text">
      <style:text-properties style:use-window-font-color="true" loext:opacity="0%" fo:background-color="#ffffff" loext:char-shading-value="0"/>
    </style:style>
    <style:style style:name="T168" style:family="text">
      <style:text-properties style:use-window-font-color="true" loext:opacity="0%" officeooo:rsid="001a2bdb" fo:background-color="#ffffff" loext:char-shading-value="0"/>
    </style:style>
    <style:style style:name="T169" style:family="text">
      <style:text-properties style:use-window-font-color="true" loext:opacity="0%" officeooo:rsid="00433a7b" fo:background-color="#ffffff" loext:char-shading-value="0"/>
    </style:style>
    <style:style style:name="T170" style:family="text">
      <style:text-properties style:use-window-font-color="true" loext:opacity="0%" officeooo:rsid="00828248" fo:background-color="#ffffff" loext:char-shading-value="0"/>
    </style:style>
    <style:style style:name="T171" style:family="text">
      <style:text-properties style:use-window-font-color="true" loext:opacity="0%" fo:font-weight="normal" officeooo:rsid="00784f70" fo:background-color="#ffffff" loext:char-shading-value="0" style:font-weight-asian="normal" style:font-weight-complex="normal"/>
    </style:style>
    <style:style style:name="T172" style:family="text">
      <style:text-properties style:use-window-font-color="true" loext:opacity="0%" fo:font-weight="normal" officeooo:rsid="001a2bdb" fo:background-color="#ffffff" loext:char-shading-value="0" style:font-weight-asian="normal" style:font-weight-complex="normal"/>
    </style:style>
    <style:style style:name="T173" style:family="text">
      <style:text-properties style:use-window-font-color="true" loext:opacity="0%" fo:font-weight="normal" officeooo:rsid="00433a7b" fo:background-color="#ffffff" loext:char-shading-value="0" style:font-weight-asian="normal" style:font-weight-complex="normal"/>
    </style:style>
    <style:style style:name="T174" style:family="text">
      <style:text-properties style:use-window-font-color="true" loext:opacity="0%" fo:font-weight="normal" officeooo:rsid="00828248" fo:background-color="#ffffff" loext:char-shading-value="0" style:font-weight-asian="normal" style:font-weight-complex="normal"/>
    </style:style>
    <style:style style:name="T175" style:family="text">
      <style:text-properties style:use-window-font-color="true" loext:opacity="0%" fo:font-weight="normal" officeooo:rsid="00902476" fo:background-color="transparent" loext:char-shading-value="0" style:font-weight-asian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879e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c512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53f8d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4bf9a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9c0c2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ce507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c40cd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f3a11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acdb55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f5219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bcfe5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c7c72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b7aac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71584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afff5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08be803" style:text-blinking="fals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5d758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1971c94" style:text-blinking="false" fo:background-color="transparent" loext:char-shading-value="0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53f8d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4bf9a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9c0c2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ce507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c40cd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bf3a11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8be803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acdb55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f5219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5bcfe5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1c7c72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normal" officeooo:rsid="002b7aac" style:text-blinking="false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PT" fo:font-style="normal" style:text-underline-style="none" fo:font-weight="bold" officeooo:rsid="008c40cd" style:text-blinking="false" fo:background-color="transparent" loext:char-shading-value="0" style:font-name-asian="Times New Roman" style:font-style-asian="normal" style:font-weight-asian="bold" style:font-name-complex="Calibri1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1fb0f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44107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6902a" style:text-blinking="fals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language="zxx" fo:country="none" fo:font-style="normal" style:text-underline-style="none" fo:font-weight="normal" officeooo:rsid="0046902a" style:text-blinking="false" fo:background-color="transparent" loext:char-shading-value="0" style:language-asian="zxx" style:country-asian="none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Calibri1" fo:font-size="13pt" fo:background-color="transparent" loext:char-shading-value="0" style:font-size-asian="13pt" style:font-size-complex="13pt"/>
    </style:style>
    <style:style style:name="T214" style:family="text">
      <style:text-properties style:use-window-font-color="true" loext:opacity="0%" style:font-name="Calibri1" fo:font-size="13pt" officeooo:rsid="00912ad0" fo:background-color="transparent" loext:char-shading-value="0" style:font-size-asian="13pt" style:font-size-complex="13pt"/>
    </style:style>
    <style:style style:name="T215" style:family="text">
      <style:text-properties style:use-window-font-color="true" loext:opacity="0%" style:font-name="Calibri1" fo:font-size="13pt" officeooo:rsid="00165765" fo:background-color="transparent" loext:char-shading-value="0" style:font-size-asian="13pt" style:font-size-complex="13pt"/>
    </style:style>
    <style:style style:name="T216" style:family="text">
      <style:text-properties style:use-window-font-color="true" loext:opacity="0%" style:font-name="Calibri1" fo:font-size="13pt" officeooo:rsid="008ebb7f" fo:background-color="transparent" loext:char-shading-value="0" style:font-size-asian="13pt" style:font-size-complex="13pt"/>
    </style:style>
    <style:style style:name="T217" style:family="text">
      <style:text-properties style:font-name="Calibri1" fo:font-size="13pt" style:font-size-asian="13pt" style:font-size-complex="13pt"/>
    </style:style>
    <style:style style:name="T218" style:family="text">
      <style:text-properties style:font-name="Calibri1" fo:font-size="13pt" officeooo:rsid="00184c77" style:font-size-asian="13pt" style:font-size-complex="13pt"/>
    </style:style>
    <style:style style:name="T219" style:family="text">
      <style:text-properties style:font-name="Calibri1" fo:font-size="13pt" officeooo:rsid="00127306" style:font-size-asian="13pt" style:font-size-complex="13pt"/>
    </style:style>
    <style:style style:name="T220" style:family="text">
      <style:text-properties officeooo:rsid="0048bf0b"/>
    </style:style>
    <style:style style:name="T221" style:family="text">
      <style:text-properties officeooo:rsid="001ba4ba"/>
    </style:style>
    <style:style style:name="T222" style:family="text">
      <style:text-properties officeooo:rsid="0089ba2a" style:font-name-asian="Times New Roman1" style:language-asian="pt" style:country-asian="PT" style:font-name-complex="Times New Roman1"/>
    </style:style>
    <style:style style:name="T223" style:family="text">
      <style:text-properties officeooo:rsid="00c311e2" style:font-name-asian="Times New Roman1" style:language-asian="pt" style:country-asian="PT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AUTENTICAÇÃO</text:p>
      <text:p text:style-name="P2"><text:span text:style-name="T1"><text:tab/>No </text:span><text:span text:style-name="T2">dia</text:span><text:span text:style-name="T3"> </text:span><text:span text:style-name="T4">cinco de dezembro</text:span><text:span text:style-name="T5"> de dois mil e vinte e </text:span><text:span text:style-name="T6">quatro</text:span><text:span text:style-name="T5">, </text:span><text:span text:style-name="T7">no meu escritório sito na Rua da Senhora da Piedade, Lote </text:span><text:span text:style-name="T8">um</text:span><text:span text:style-name="T7">, </text:span><text:span text:style-name="T9">rés-do-chão, loja quatro,</text:span><text:span text:style-name="T7"> na freguesia e concelho de Castelo Branco, perante mim, João Fernandes de Barros, </text:span><text:span text:style-name="T10">s</text:span><text:span text:style-name="T7">olicitador, </text:span><text:span text:style-name="T11">titular da</text:span><text:span text:style-name="T7"> Cédula Profissional n</text:span><text:span text:style-name="T11">úmero</text:span><text:span text:style-name="T7"> 6769, compareceram:</text:span><text:span text:style-name="T12"><text:tab/></text:span></text:p>
      <text:p text:style-name="P3"><text:span text:style-name="T12"><text:tab/></text:span><text:span text:style-name="T13">P</text:span><text:span text:style-name="T14">RIMEIROS</text:span><text:span text:style-name="T15">:<text:tab/></text:span></text:p>
      <text:p text:style-name="P4"><text:span text:style-name="T16"><text:tab/>AMÉRICO MARIA MARTINS, </text:span><text:span text:style-name="T17">NIF 114.649.901 </text:span><text:span text:style-name="T18">e mulher</text:span><text:span text:style-name="T16"> EMÍLIA DA CONCEIÇÃO GONÇALVES MARTINS, </text:span><text:span text:style-name="T18">NIF 114.649.910, ambos </text:span><text:span text:style-name="T17">natura</text:span><text:span text:style-name="T18">is </text:span><text:span text:style-name="T17">da freguesia de Santo André das Tojeiras, concelho de Castelo Branco, </text:span><text:span text:style-name="T18">casados sob o regime da comunhão geral de bens, r</text:span><text:span text:style-name="T17">eside</text:span><text:span text:style-name="T19">nte</text:span><text:span text:style-name="T20">s</text:span><text:span text:style-name="T19"> </text:span><text:span text:style-name="T21">n</text:span><text:span text:style-name="T19">a Rua </text:span><text:span text:style-name="T22">25 de Abril, n</text:span><text:span text:style-name="T23">úmero</text:span><text:span text:style-name="T22"> 14, Retaxo, Castelo Branco</text:span><text:span text:style-name="T19">, </text:span><text:span text:style-name="T24">titular</text:span><text:span text:style-name="T20">es</text:span><text:span text:style-name="T24"> do cartão de cidadão, </text:span><text:span text:style-name="T20">respetivamente, número 02505518 6ZY4, válido até 18/12/2028 e número 04120418 </text:span><text:span text:style-name="T25">2ZW4</text:span><text:span text:style-name="T20">, válido até </text:span><text:span text:style-name="T25">22/07/2031</text:span><text:span text:style-name="T20">, ambos</text:span><text:span text:style-name="T19"> emitido</text:span><text:span text:style-name="T20">s</text:span><text:span text:style-name="T19"> pela República Portuguesa</text:span><text:span text:style-name="T26">.</text:span><text:span text:style-name="T27"><text:tab/></text:span></text:p>
      <text:p text:style-name="P4"><text:span text:style-name="T27"><text:tab/></text:span><text:span text:style-name="T28">SEGUND</text:span><text:span text:style-name="T29">O</text:span><text:span text:style-name="T30">S</text:span><text:span text:style-name="T28">:<text:tab/></text:span></text:p>
      <text:p text:style-name="P5"><text:span text:style-name="T31"><text:tab/></text:span><text:span text:style-name="T32">UM: - </text:span><text:span text:style-name="T33">JOEL LOPEZ GARCIA</text:span><text:span text:style-name="T34">, </text:span><text:span text:style-name="T35">NIF</text:span><text:span text:style-name="T36"> </text:span><text:span text:style-name="T37">3</text:span><text:span text:style-name="T38">14.134.298</text:span><text:span text:style-name="T35">, </text:span><text:span text:style-name="T38">solteiro, maior,</text:span><text:span text:style-name="T35"> </text:span><text:span text:style-name="T39">natural d</text:span><text:span text:style-name="T37">e </text:span><text:span text:style-name="T38">Barcelona, Espanha, de nacionalidade espanhola</text:span><text:span text:style-name="T37">,</text:span><text:span text:style-name="T40"> </text:span><text:span text:style-name="T41">residente</text:span><text:span text:style-name="T42"> na Rua da Estrada, número 4, Outeiro, Santo André das Tojeiras, Castelo Branco,</text:span><text:span text:style-name="T43"> </text:span><text:span text:style-name="T44">titular do </text:span><text:span text:style-name="T45">documento nacional de identificação espanhol número 36983274X, emitido em pelos Serviços de Identificação de Espanha, válido até 18/11/2030.</text:span><text:span text:style-name="T46"><text:tab/></text:span></text:p>
      <text:p text:style-name="P5"><text:span text:style-name="T47"><text:tab/></text:span><text:span text:style-name="T48">DOIS: - </text:span><text:span text:style-name="apple-converted-space"><text:span text:style-name="T49">ARIADNA PASTO CORTINA</text:span></text:span><text:span text:style-name="apple-converted-space"><text:span text:style-name="T50">, NIF 321.433.572, solteira, maior, natural de Barcelona, Espanha, de nacionalidade espanhola,</text:span></text:span><text:span text:style-name="apple-converted-space"><text:span text:style-name="T49"> </text:span></text:span><text:span text:style-name="apple-converted-space"><text:span text:style-name="T50">residente na Rua da Estrada, número 4, Outeiro, Santo André das Tojeiras, Castelo Branco, </text:span></text:span><text:span text:style-name="apple-converted-space"><text:span text:style-name="T51">titular do </text:span></text:span><text:span text:style-name="apple-converted-space"><text:span text:style-name="T52">documento nacional de identificação espanhol número 38107117G, emitido em pelos Serviços de </text:span></text:span><text:soft-page-break/><text:span text:style-name="apple-converted-space"><text:span text:style-name="T52">Identificação de Espanha, válido até 16/10/2030, </text:span></text:span><text:span text:style-name="apple-converted-space"><text:span text:style-name="T53">q</text:span></text:span><text:span text:style-name="T54">ue intervêm ambos nas seguintes </text:span><text:span text:style-name="T55">q</text:span><text:span text:style-name="T56">ualidade</text:span><text:span text:style-name="T57">s</text:span><text:span text:style-name="T56">:<text:tab/></text:span></text:p>
      <text:list text:style-name="L1">
        <text:list-item>
          <text:p text:style-name="P6"><text:span text:style-name="T58"><text:s/>- </text:span><text:span text:style-name="T59">Em r</text:span><text:span text:style-name="T58">epresentantes legais do filho menor,</text:span><text:span text:style-name="T60"> </text:span><text:span text:style-name="T61">NOÉ LÓPEZ PASTÓ, </text:span><text:span text:style-name="T60">NIF 328.083.178</text:span><text:span text:style-name="T61">, </text:span><text:span text:style-name="T60">solteiro, menor, natural de</text:span><text:span text:style-name="apple-converted-space"><text:span text:style-name="T62"> El Pont de Bar, Lleida, Espanha, de nacionalidade espanhola,</text:span></text:span><text:span text:style-name="apple-converted-space"><text:span text:style-name="T63"> </text:span></text:span><text:span text:style-name="apple-converted-space"><text:span text:style-name="T62">residente e</text:span></text:span><text:span text:style-name="apple-converted-space"><text:span text:style-name="T64">m</text:span></text:span><text:span text:style-name="apple-converted-space"><text:span text:style-name="T62"> </text:span></text:span><text:span text:style-name="apple-converted-space"><text:span text:style-name="T64">Carrer</text:span></text:span><text:span text:style-name="apple-converted-space"><text:span text:style-name="T62"> </text:span></text:span><text:span text:style-name="apple-converted-space"><text:span text:style-name="T64">número 29</text:span></text:span><text:span text:style-name="apple-converted-space"><text:span text:style-name="T62">, El Pont de Bar, Lleida, Espanha, </text:span></text:span><text:span text:style-name="apple-converted-space"><text:span text:style-name="T65">titular do </text:span></text:span><text:span text:style-name="apple-converted-space"><text:span text:style-name="T66">documento nacional de identificação espanhol número </text:span></text:span><text:span text:style-name="apple-converted-space"><text:span text:style-name="T67">53399458J</text:span></text:span><text:span text:style-name="apple-converted-space"><text:span text:style-name="T66">, emitido em pelos Serviços de Identificação de Espanha, válido até </text:span></text:span><text:span text:style-name="apple-converted-space"><text:span text:style-name="T67">08/05/2028</text:span></text:span><text:span text:style-name="apple-converted-space"><text:span text:style-name="T66">;</text:span></text:span><text:span text:style-name="apple-converted-space"><text:span text:style-name="T62"><text:tab/></text:span></text:span></text:p>
        </text:list-item>
        <text:list-item>
          <text:p text:style-name="P7"><text:span text:style-name="apple-converted-space"><text:span text:style-name="T63"><text:s/>- </text:span></text:span><text:span text:style-name="apple-converted-space"><text:span text:style-name="T68">Como p</text:span></text:span><text:span text:style-name="apple-converted-space"><text:span text:style-name="T69">rocuradores de,</text:span></text:span><text:span text:style-name="apple-converted-space"><text:span text:style-name="T63"> ZOA LOPÉZ PASTÓ, </text:span></text:span><text:span text:style-name="apple-converted-space"><text:span text:style-name="T62">NIF 328.082.961, solteira, maior, natural de El Pont de Bar, Lleida, Espanha, de nacionalidade espanhola,</text:span></text:span><text:span text:style-name="apple-converted-space"><text:span text:style-name="T63"> </text:span></text:span><text:span text:style-name="apple-converted-space"><text:span text:style-name="T62">residente e</text:span></text:span><text:span text:style-name="apple-converted-space"><text:span text:style-name="T64">m</text:span></text:span><text:span text:style-name="apple-converted-space"><text:span text:style-name="T62"> </text:span></text:span><text:span text:style-name="apple-converted-space"><text:span text:style-name="T64">Carrer</text:span></text:span><text:span text:style-name="apple-converted-space"><text:span text:style-name="T62"> </text:span></text:span><text:span text:style-name="apple-converted-space"><text:span text:style-name="T64">número 29</text:span></text:span><text:span text:style-name="apple-converted-space"><text:span text:style-name="T62">, El Pont de Bar, Lleida, Espanha, </text:span></text:span><text:span text:style-name="apple-converted-space"><text:span text:style-name="T65">titular do </text:span></text:span><text:span text:style-name="apple-converted-space"><text:span text:style-name="T66">documento nacional de identificação espanhol número </text:span></text:span><text:span text:style-name="apple-converted-space"><text:span text:style-name="T67">53399459Z</text:span></text:span><text:span text:style-name="apple-converted-space"><text:span text:style-name="T66">, emitido em pelos Serviços de Identificação de Espanha, válido até </text:span></text:span><text:span text:style-name="apple-converted-space"><text:span text:style-name="T67">08/05/2028.</text:span></text:span><text:span text:style-name="apple-converted-space"><text:span text:style-name="T62"><text:tab/></text:span></text:span></text:p>
        </text:list-item>
      </text:list>
      <text:p text:style-name="P8"><text:tab/><text:span text:style-name="T70">P</text:span>or eles me foi apresentado, para fins de autenticação <text:span text:style-name="T71">o </text:span><text:span text:style-name="T72">título</text:span><text:span text:style-name="T73"> de compra e venda</text:span><text:span text:style-name="T74"> </text:span><text:span text:style-name="T75">anexo</text:span>, tendo declarado que já o leram, assinaram e rubricaram, que estão perfeitamente inteirad<text:span text:style-name="T76">o</text:span>s do seu conteúdo e que o mesmo exprime a sua vontade <text:span text:style-name="T77">e a vontade dos representados </text:span><text:span text:style-name="T78">dos segundos intervenientes</text:span><text:span text:style-name="T77">.</text:span><text:span text:style-name="T79"><text:tab/></text:span></text:p>
      <text:p text:style-name="P9"><text:tab/>Foi feita aos intervenientes a explicação do conteúdo do referido <text:span text:style-name="T80">título</text:span> de compra e venda.<text:tab/></text:p>
      <text:p text:style-name="P10"><text:span text:style-name="T81"><text:tab/></text:span><text:span text:style-name="T82">Os</text:span><text:span text:style-name="T83"> </text:span><text:span text:style-name="T84">primeir</text:span><text:span text:style-name="T82">os</text:span><text:span text:style-name="T81"> </text:span><text:span text:style-name="T85"><text:s/>interveniente</text:span><text:span text:style-name="T82">s</text:span><text:span text:style-name="T86"> </text:span><text:span text:style-name="T87">declar</text:span><text:span text:style-name="T82">aram</text:span><text:span text:style-name="T88">:</text:span><text:span text:style-name="T89"><text:tab/></text:span></text:p>
      <text:list text:style-name="L2">
        <text:list-item>
          <text:p text:style-name="P11"><text:span text:style-name="T90"><text:s/>- Q</text:span><text:span text:style-name="T91">ue</text:span><text:span text:style-name="T92"> </text:span><text:span text:style-name="T93">não possu</text:span><text:span text:style-name="T94">em</text:span><text:span text:style-name="T95"> </text:span><text:span text:style-name="T96">outros </text:span><text:span text:style-name="T93">prédio</text:span><text:span text:style-name="T96">s</text:span><text:span text:style-name="T93"> rústico</text:span><text:span text:style-name="T96">s</text:span><text:span text:style-name="T93"> contíguo</text:span><text:span text:style-name="T96">s</text:span><text:span text:style-name="T93"> ao</text:span><text:span text:style-name="T94">s</text:span><text:span text:style-name="T97"> </text:span><text:span text:style-name="T93">vendido</text:span><text:span text:style-name="T94">s</text:span><text:span text:style-name="T93"> neste título;<text:tab/></text:span></text:p>
        </text:list-item>
        <text:list-item>
          <text:p text:style-name="P12"><text:span text:style-name="T98">- Q</text:span><text:span text:style-name="T99">ue fo</text:span><text:span text:style-name="T100">ram</text:span><text:span text:style-name="T99"> feita</text:span><text:span text:style-name="T100">s</text:span><text:span text:style-name="T99"> a</text:span><text:span text:style-name="T100">s</text:span><text:span text:style-name="T99"> </text:span><text:span text:style-name="T101">comunicaç</text:span><text:span text:style-name="T100">ões</text:span><text:span text:style-name="T99"> </text:span><text:span text:style-name="T101">aos</text:span><text:span text:style-name="T99"> confinantes, </text:span><text:span text:style-name="T102">indicando os termos do negócio</text:span><text:span text:style-name="T99">, para efeito do exercício do direito legal de preferência, não tendo sido </text:span><text:soft-page-break/><text:span text:style-name="T99">recebid</text:span><text:span text:style-name="T101">a qualquer</text:span><text:span text:style-name="T103"> </text:span><text:span text:style-name="T104">manifestação</text:span><text:span text:style-name="T103"> </text:span><text:span text:style-name="T104">de</text:span><text:span text:style-name="T103"> intenção de exercer o direito </text:span><text:span text:style-name="T105">legal </text:span><text:span text:style-name="T103">de preferência.</text:span><text:span text:style-name="T106"><text:tab/></text:span></text:p>
        </text:list-item>
      </text:list>
      <text:p text:style-name="P13"><text:tab/><text:span text:style-name="T107">Os segundos intervenientes declararam que compreendem perfeitamente a língua portuguesa.<text:tab/></text:span></text:p>
      <text:p text:style-name="P13"><text:tab/><text:span text:style-name="T108">A</text:span><text:span text:style-name="T109">dverti os intervenientes de que, nos termos do disposto no artigo 40º da Lei nº 15/2013, de 8 de fevereiro, o cliente de empresa de mediação imobiliária que omita a informação sobre a intervenção desta no contrato, incorre na pena aplicável ao crime de desobediência previsto no art</text:span><text:span text:style-name="T110">igo</text:span><text:span text:style-name="T109"> 348º, do Código Penal, </text:span><text:span text:style-name="T111">os quais declararam </text:span><text:span text:style-name="T112">que no negócio interveio a sociedade de mediação imobiliária com a firma, </text:span><text:span text:style-name="T113">Espaços – Sociedade </text:span><text:span text:style-name="T114">d</text:span><text:span text:style-name="T113">e Mediação Imobiliária, Lda</text:span><text:span text:style-name="T115">, titular da licença AMI-</text:span><text:span text:style-name="T116">6602</text:span><text:span text:style-name="T117">.</text:span><text:span text:style-name="T118"><text:tab/></text:span><text:span text:style-name="T119"><text:tab/></text:span></text:p>
      <text:p text:style-name="P14"><text:tab/><text:span text:style-name="T120">VERIFIQUEI:<text:tab/></text:span></text:p>
      <text:list text:style-name="L3">
        <text:list-item>
          <text:p text:style-name="P15"><text:span text:style-name="T121"><text:s/>-</text:span><text:span text:style-name="T122"> </text:span><text:span text:style-name="T121">A id</text:span><text:span text:style-name="T123">entidade dos intervenientes pela exibição dos referidos documentos de identificação;</text:span><text:span text:style-name="T124"><text:tab/></text:span></text:p>
        </text:list-item>
        <text:list-item>
          <text:p text:style-name="P16"><text:span text:style-name="T121">- </text:span>Os elementos registais <text:span text:style-name="T125">do</text:span><text:span text:style-name="T126">s</text:span><text:span text:style-name="T125"> prédio</text:span><text:span text:style-name="T126">s</text:span><text:span text:style-name="T125"> </text:span>por consulta <text:span text:style-name="T127">on-line da</text:span><text:span text:style-name="T126">s</text:span><text:span text:style-name="T127"> </text:span>certid<text:span text:style-name="T126">ões</text:span> permanente<text:span text:style-name="T126">s</text:span> de registo predial, com o<text:span text:style-name="T126">s</text:span> código<text:span text:style-name="T126">s</text:span> de acesso: <text:span text:style-name="T128">PP-3004-81675-050221-004176 </text:span><text:span text:style-name="T129">e </text:span><text:span text:style-name="T130">PP-3009-34874-050221-004177;</text:span><text:span text:style-name="T131"><text:tab/></text:span></text:p>
        </text:list-item>
        <text:list-item>
          <text:p text:style-name="P17"><text:span text:style-name="T131"><text:s/>- <text:s/></text:span><text:span text:style-name="T77">A qualidade</text:span><text:span text:style-name="T78"> e </text:span><text:span text:style-name="T77">poderes invocados pelos segundos intervenientes, quanto </text:span><text:span text:style-name="T78">ao</text:span><text:span text:style-name="T77"> </text:span><text:span text:style-name="T78">seu</text:span><text:span text:style-name="T77"> representad</text:span><text:span text:style-name="T78">o</text:span><text:span text:style-name="T77"> </text:span><text:span text:style-name="T78">identificado na alínea</text:span><text:span text:style-name="T77"> </text:span><text:span text:style-name="T78">a</text:span><text:span text:style-name="T132">)</text:span><text:span text:style-name="T77">, </text:span><text:span text:style-name="T78">pela exibição dos documentos de identificação de todos e pela c</text:span><text:span text:style-name="T133">ertidão de nascimento do assento </text:span><text:span text:style-name="T134">número 10,</text:span><text:span text:style-name="T133"> da Conservatória do Registo Civil de </text:span><text:span text:style-name="T134">El Pont del Bar, Reino de Espanha, </text:span><text:span text:style-name="T135">com a respetiva tradução para português, que arquivo e </text:span><text:span text:style-name="T136">por onde verifiquei a menor idade do seu representado.<text:tab/></text:span></text:p>
        </text:list-item>
        <text:list-item>
          <text:p text:style-name="P16"><text:span text:style-name="T131"><text:s/>- </text:span><text:span text:style-name="T77">A qualidade e poderes invocados pelos segundos intervenientes, quanto à sua representada </text:span><text:span text:style-name="T78">identificada na alínea</text:span><text:span text:style-name="T77"> </text:span><text:span text:style-name="T132">b)</text:span><text:span text:style-name="T77">, por uma fotocópia certificada por </text:span><text:soft-page-break/><text:span text:style-name="T77">mim, nesta data, da procuração outorgada a 06 de novembro de 2024, com termo de autenticação da mesma data, feito por mim;<text:tab/></text:span></text:p>
        </text:list-item>
        <text:list-item>
          <text:p text:style-name="P18"><text:span text:style-name="x_5f_x_5f_normaltextrun"><text:span text:style-name="T137"><text:s/>- </text:span></text:span><text:span text:style-name="x_5f_x_5f_normaltextrun"><text:span text:style-name="T138">P</text:span></text:span><text:span text:style-name="x_5f_x_5f_normaltextrun"><text:span text:style-name="T137">or </text:span></text:span><text:span text:style-name="x_5f_x_5f_normaltextrun"><text:span text:style-name="T139">consulta on-line, efetuada hoje, no site </text:span></text:span><text:a xlink:type="simple" xlink:href="https://snic.dgterritorio.gov.pt/visualizadorCadastro" text:style-name="Internet_20_link" text:visited-style-name="Visited_20_Internet_20_Link"><text:span text:style-name="x_5f_x_5f_normaltextrun"><text:span text:style-name="T140">https://snic.dgterritorio.gov.pt</text:span></text:span></text:a><text:span text:style-name="x_5f_x_5f_normaltextrun"><text:span text:style-name="T139">, que o</text:span></text:span><text:span text:style-name="x_5f_x_5f_normaltextrun"><text:span text:style-name="T141">s</text:span></text:span><text:span text:style-name="x_5f_x_5f_normaltextrun"><text:span text:style-name="T139"> prédio</text:span></text:span><text:span text:style-name="x_5f_x_5f_normaltextrun"><text:span text:style-name="T141">s</text:span></text:span><text:span text:style-name="x_5f_x_5f_normaltextrun"><text:span text:style-name="T142"> </text:span></text:span><text:span text:style-name="x_5f_x_5f_normaltextrun"><text:span text:style-name="T143">rústico</text:span></text:span><text:span text:style-name="x_5f_x_5f_normaltextrun"><text:span text:style-name="T141">s</text:span></text:span><text:span text:style-name="x_5f_x_5f_normaltextrun"><text:span text:style-name="T139">, t</text:span></text:span><text:span text:style-name="x_5f_x_5f_normaltextrun"><text:span text:style-name="T141">ê</text:span></text:span><text:span text:style-name="x_5f_x_5f_normaltextrun"><text:span text:style-name="T139">m </text:span></text:span><text:span text:style-name="x_5f_x_5f_normaltextrun"><text:span text:style-name="T144">o </text:span></text:span><text:span text:style-name="x_5f_x_5f_normaltextrun"><text:span text:style-name="T145">N</text:span></text:span><text:span text:style-name="x_5f_x_5f_normaltextrun"><text:span text:style-name="T144">úmero de Identificação Cadastral </text:span></text:span><text:span text:style-name="x_5f_x_5f_normaltextrun"><text:span text:style-name="T146">mencionado</text:span></text:span><text:span text:style-name="x_5f_x_5f_normaltextrun"><text:span text:style-name="T147">s</text:span></text:span><text:span text:style-name="x_5f_x_5f_normaltextrun"><text:span text:style-name="T146"> no título anexo.<text:tab/></text:span></text:span></text:p>
        </text:list-item>
      </text:list>
      <text:p text:style-name="P13"><text:span text:style-name="T148"><text:tab/></text:span><text:span text:style-name="T149">DOCUMENTO EXIBIDO</text:span>:<text:tab/></text:p>
      <text:p text:style-name="P13"><text:span text:style-name="T77"><text:tab/>Duas c</text:span>aderneta<text:span text:style-name="T77">s</text:span> predia<text:span text:style-name="T77">is </text:span><text:span text:style-name="T150">rústica</text:span><text:span text:style-name="T129">s</text:span> obtida<text:span text:style-name="T77">s </text:span><text:span text:style-name="T151">hoje,</text:span> via internet, por onde verifiquei os elementos ma<text:span text:style-name="T152">triciais </text:span><text:span text:style-name="T153">do</text:span><text:span text:style-name="T154">s</text:span><text:span text:style-name="T153"> prédio</text:span><text:span text:style-name="T154">s</text:span><text:span text:style-name="T153">;</text:span><text:span text:style-name="T152"><text:tab/></text:span></text:p>
      <text:p text:style-name="P9"><text:tab/><text:span text:style-name="T120">DOCUMENTOS ARQUIVADOS</text:span>:<text:tab/></text:p>
      <text:list text:style-name="WWNum5">
        <text:list-item>
          <text:p text:style-name="P19"><text:s/>- <text:span text:style-name="T155">Documento único de cobrança do imposto municipal sobre as transmissões onerosas de imóve</text:span><text:span text:style-name="T156">is nº 160.</text:span><text:span text:style-name="T157">224.464.875.033,</text:span><text:span text:style-name="T158"> </text:span><text:span text:style-name="T156">no valor de</text:span><text:span text:style-name="T159"> </text:span><text:span text:style-name="T157">800,00</text:span><text:span text:style-name="T158"> </text:span><text:span text:style-name="T160">euros,</text:span><text:span text:style-name="T156"> liqu</text:span><text:span text:style-name="T161">idado </text:span><text:span text:style-name="T162">e</text:span><text:span text:style-name="T163"> pago em </text:span><text:span text:style-name="T164">05/12/2024</text:span><text:span text:style-name="T165">;<text:tab/></text:span></text:p>
        </text:list-item>
        <text:list-item>
          <text:p text:style-name="P20"><text:span text:style-name="T166"><text:s/>- </text:span><text:span text:style-name="T167">Documento único de cobrança do imposto do selo da verba 1.1 da TGIS n</text:span><text:span text:style-name="T168">º </text:span><text:span text:style-name="T169">163</text:span><text:span text:style-name="T170">.</text:span><text:span text:style-name="T157">624.103.448.172,</text:span><text:span text:style-name="T158"> </text:span><text:span text:style-name="T156">no valor de</text:span><text:span text:style-name="T159"> </text:span><text:span text:style-name="T157">128,00</text:span><text:span text:style-name="T158"> </text:span><text:span text:style-name="T160">euros,</text:span><text:span text:style-name="T156"> liqu</text:span><text:span text:style-name="T161">idado </text:span><text:span text:style-name="T162">e</text:span><text:span text:style-name="T163"> pago em </text:span><text:span text:style-name="T164">05/12/2024</text:span><text:span text:style-name="T165">;</text:span><text:span text:style-name="T163"><text:tab/></text:span></text:p>
        </text:list-item>
        <text:list-item>
          <text:p text:style-name="P21"><text:span text:style-name="T155"><text:s/>- Documento único de cobrança do imposto municipal sobre as transmissões onerosas de imóve</text:span><text:span text:style-name="T156">is nº 160.</text:span><text:span text:style-name="T157">124.464.887.031,</text:span><text:span text:style-name="T158"> </text:span><text:span text:style-name="T156">no valor de</text:span><text:span text:style-name="T159"> </text:span><text:span text:style-name="T157">800,00</text:span><text:span text:style-name="T158"> </text:span><text:span text:style-name="T160">euros,</text:span><text:span text:style-name="T156"> liqu</text:span><text:span text:style-name="T161">idado </text:span><text:span text:style-name="T162">e</text:span><text:span text:style-name="T163"> pago em </text:span><text:span text:style-name="T164">05/12/2024</text:span><text:span text:style-name="T165">;<text:tab/></text:span></text:p>
        </text:list-item>
        <text:list-item>
          <text:p text:style-name="P22"><text:span text:style-name="T171"><text:s/>- Documento único de cobrança do imposto do selo da verba 1.1 da TGIS n</text:span><text:span text:style-name="T172">º </text:span><text:span text:style-name="T173">163</text:span><text:span text:style-name="T174">.</text:span><text:span text:style-name="T157">524.103.448.326,</text:span><text:span text:style-name="T158"> </text:span><text:span text:style-name="T156">no valor de</text:span><text:span text:style-name="T159"> </text:span><text:span text:style-name="T157">128,00</text:span><text:span text:style-name="T158"> </text:span><text:span text:style-name="T160">euros,</text:span><text:span text:style-name="T156"> liqu</text:span><text:span text:style-name="T161">idado </text:span><text:span text:style-name="T162">e</text:span><text:span text:style-name="T163"> pago em </text:span><text:span text:style-name="T164">05/12/2024</text:span><text:span text:style-name="T165">;</text:span><text:span text:style-name="T163"><text:tab/></text:span></text:p>
        </text:list-item>
        <text:list-item>
          <text:p text:style-name="P22"><text:span text:style-name="T163"><text:s/>- </text:span><text:span text:style-name="T175">Fotocópia certificada da p</text:span><text:span text:style-name="T164">rocuração atrás referida. <text:tab/></text:span></text:p>
        </text:list-item>
        <text:list-item>
          <text:p text:style-name="P23"><text:span text:style-name="T133"><text:s/>- Certidão de nascimento do assento </text:span><text:span text:style-name="T134">número 10,</text:span><text:span text:style-name="T133"> da Conservatória do Registo Civil de </text:span><text:span text:style-name="T134">El Pont del Bar, Reino de Espanha.</text:span><text:span text:style-name="T133"><text:tab/></text:span></text:p>
        </text:list-item>
        <text:list-item>
          <text:p text:style-name="P22"><text:soft-page-break/><text:span text:style-name="T176">-</text:span><text:span text:style-name="T177"> </text:span><text:span text:style-name="T178">C</text:span><text:span text:style-name="T179">ertid</text:span><text:span text:style-name="T178">ão</text:span><text:span text:style-name="T179"> </text:span><text:span text:style-name="T180">c</text:span><text:span text:style-name="T179">amarária, emitida pela Câmara Municipal d</text:span><text:span text:style-name="T181">e </text:span><text:span text:style-name="T182">Castelo Branco</text:span><text:span text:style-name="T178">,</text:span><text:span text:style-name="T179"> em</text:span><text:span text:style-name="T183"> </text:span><text:span text:style-name="T184">26</text:span><text:span text:style-name="T183"> de </text:span><text:span text:style-name="T184">novembro</text:span><text:span text:style-name="T178"> de 202</text:span><text:span text:style-name="T184">4</text:span><text:span text:style-name="T185">,</text:span><text:span text:style-name="T186"> </text:span><text:span text:style-name="T187">por onde verifiquei </text:span><text:span text:style-name="T188">que fo</text:span><text:span text:style-name="T178">i</text:span><text:span text:style-name="T185"> </text:span><text:span text:style-name="T188">emitido</text:span><text:span text:style-name="T179"> parecer favorável à constituição de compropriedade no</text:span><text:span text:style-name="T189"> prédio</text:span><text:span text:style-name="T180"> </text:span><text:span text:style-name="T190">rústic</text:span><text:span text:style-name="T191">o</text:span><text:span text:style-name="T190"> identificado </text:span><text:span text:style-name="T192">na verba </text:span><text:span text:style-name="T193">um</text:span><text:span text:style-name="T192"> d</text:span><text:span text:style-name="T194">o </text:span><text:span text:style-name="T179">titulo anexo, ao abrigo do disposto no artigo 54º da Lei nº 91/95, de 02 de setembro, </text:span><text:span text:style-name="T195">com a redação dada pela Lei nº 64/2003, de 23 de agosto;<text:tab/></text:span></text:p>
        </text:list-item>
        <text:list-item>
          <text:p text:style-name="P22"><text:span text:style-name="T195"><text:s/>- </text:span><text:span text:style-name="T196">C</text:span><text:span text:style-name="T197">ertid</text:span><text:span text:style-name="T196">ão</text:span><text:span text:style-name="T197"> </text:span><text:span text:style-name="T198">c</text:span><text:span text:style-name="T197">amarária, emitida pela Câmara Municipal d</text:span><text:span text:style-name="T199">e </text:span><text:span text:style-name="T200">Castelo Branco</text:span><text:span text:style-name="T196">,</text:span><text:span text:style-name="T197"> em</text:span><text:span text:style-name="T201"> </text:span><text:span text:style-name="T202">2</text:span><text:span text:style-name="T200">8</text:span><text:span text:style-name="T201"> de </text:span><text:span text:style-name="T202">novembro</text:span><text:span text:style-name="T196"> de 202</text:span><text:span text:style-name="T202">4</text:span><text:span text:style-name="T203">,</text:span><text:span text:style-name="T204"> </text:span><text:span text:style-name="T205">por onde verifiquei </text:span><text:span text:style-name="T206">que fo</text:span><text:span text:style-name="T196">i</text:span><text:span text:style-name="T203"> </text:span><text:span text:style-name="T206">emitido</text:span><text:span text:style-name="T197"> parecer favorável à constituição de compropriedade no</text:span><text:span text:style-name="T207"> prédio</text:span><text:span text:style-name="T198"> </text:span><text:span text:style-name="T190">rústic</text:span><text:span text:style-name="T191">o</text:span><text:span text:style-name="T190"> identificado </text:span><text:span text:style-name="T192">na verba </text:span><text:span text:style-name="T208">dois</text:span><text:span text:style-name="T192"> d</text:span><text:span text:style-name="T194">o </text:span><text:span text:style-name="T197">titulo anexo, ao abrigo do disposto no artigo 54º da Lei nº 91/95, de 02 de setembro, </text:span><text:span text:style-name="T195">com a redação dada pela Lei nº 64/2003, de 23 de agosto;<text:tab/></text:span></text:p>
          <text:list>
            <text:list-item>
              <text:list>
                <text:list-header>
                  <text:p text:style-name="P24"><text:span text:style-name="T209"><text:tab/>De acordo com o estabelecido no Regulamento Geral de Proteção de Dados (Regulamento n° 2016/679 do Parlamento Europeu e do Conselho de 27/04/2016), os </text:span><text:span text:style-name="T210">intervenientes</text:span><text:span text:style-name="T209"> ficam informados da incorporação dos seus dados nos ficheiros de </text:span><text:span text:style-name="T210">caráter</text:span><text:span text:style-name="T209"> pessoal existentes neste </text:span><text:span text:style-name="T210">escritório </text:span><text:span text:style-name="T211">e</text:span><text:span text:style-name="T209"> que permanecerão no mesmo com carácter confidencial. A finalidade dos referidos ficheiros é permitir a </text:span><text:span text:style-name="T212">autenticação do presente título</text:span><text:span text:style-name="T209">, bem como o cumprimento dos deveres e obrigações funcionais </text:span><text:span text:style-name="T210">do solicitador</text:span><text:span text:style-name="T209">, em conformidade com o previsto no artigo 6</text:span><text:span text:style-name="T210">º,</text:span><text:span text:style-name="T209"> do mencionado Regulamento.<text:tab/></text:span></text:p>
                </text:list-header>
              </text:list>
            </text:list-item>
          </text:list>
          <text:p text:style-name="P25"><text:span text:style-name="T213"><text:tab/></text:span><text:span text:style-name="T214">Adverti os intervenientes </text:span><text:span text:style-name="T215">de </text:span><text:span text:style-name="T214">que para que </text:span><text:span text:style-name="T213">este procedimento de titulação de negócio jurídico fique </text:span><text:span text:style-name="T214">completo e</text:span><text:span text:style-name="T216"> válido</text:span><text:span text:style-name="T213">, vai </text:span><text:span text:style-name="T217">ser feito </text:span><text:span text:style-name="T218">hoje</text:span><text:span text:style-name="T217"> o seu depósito eletrónico em </text:span><text:a xlink:type="simple" xlink:href="http://www.predialonline.pt/" text:style-name="Internet_20_link" text:visited-style-name="Visited_20_Internet_20_Link"><text:span text:style-name="T217">www.predialonline.pt</text:span></text:a><text:span text:style-name="T217">, bem como de todos os documentos que o instruem e ficam arquivados por não constarem de a</text:span><text:span text:style-name="T219">r</text:span><text:span text:style-name="T217">quivo público.<text:tab/><text:tab/></text:span></text:p>
          <text:p text:style-name="P26"><text:tab/>Este termo de autenticação foi lido <text:span text:style-name="T220">aos</text:span> <text:span text:style-name="T221">intervenientes,</text:span> na presença simultânea de <text:span text:style-name="T222">todos</text:span><text:span text:style-name="T223"> </text:span>e <text:span text:style-name="T220">aos</text:span> mesm<text:span text:style-name="T220">o</text:span>s explicado o seu conteúdo.<text:tab/></text:p>
        </text:list-item>
      </text:list>
      <text:p text:style-name="P9"><text:soft-page-break/></text:p>
      <text:p text:style-name="P27">__________________________________________________________________________________________________________________________________________</text:p>
      <text:p text:style-name="P28">_____________________________________________________________________<text:span text:style-name="T107">_____________________________________________________________________</text:span></text:p>
      <text:p text:style-name="P29"/>
      <text:p text:style-name="P30">O Solicitador,</text:p>
      <text:p text:style-name="P31">______________________________</text:p>
      <text:p text:style-name="P31">(João Fernandes de Barro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P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t" fo:country="P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x_5f_x_5f_normaltextrun" style:display-name="x_x_normaltextrun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3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8">
      <number:day/>
      <number:text> de </number:text>
      <number:month number:style="long" number:textual="true"/>
      <number:text> de </number:text>
      <number:year number:style="long"/>
    </number:date-style>
    <number:date-style style:name="N10128" number:language="pt" number:country="PT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number:date-style style:name="N20130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31" number:language="en" number:country="US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Agency FB"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1" fo:font-size="9pt" officeooo:paragraph-rsid="00127306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font-name="Calibri1" fo:font-size="9pt" officeooo:paragraph-rsid="00127306" style:font-size-asian="9pt" style:font-size-complex="9pt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127306"/>
    </style:style>
    <style:style style:name="MT4" style:family="text">
      <style:text-properties officeooo:rsid="00862d2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cm" fo:border-top="none" fo:border-bottom="none" fo:border-left="0.51pt solid #000000" fo:border-right="0.51pt solid #000000" fo:padding="0.04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<text:s text:c="2"/></text:span><text:span text:style-name="MT1"><draw:frame draw:style-name="Mfr1" draw:name="Imagem1" text:anchor-type="as-char" svg:width="1.759cm" svg:height="1.829cm" draw:z-index="5"><draw:image xlink:href="Pictures/10000000000000CA000000D2A52ACCDC.jpg" xlink:type="simple" xlink:show="embed" xlink:actuate="onLoad" draw:mime-type="image/jpeg"/><svg:desc>C:\Users\João Barros\Desktop\simbolo da Camara.jpg</svg:desc></draw:frame></text:span></text:p>
        <text:p text:style-name="MP1">JOÃO BARROS</text:p>
        <text:p text:style-name="MP1"><text:s text:c="4"/><text:span text:style-name="MT2">Solicitador</text:span></text:p>
        <text:p text:style-name="Header"/>
      </style:header>
      <style:footer>
        <text:p text:style-name="MP2">_<text:span text:style-name="MT3">_____________________________________________________________________________________</text:span></text:p>
        <text:p text:style-name="MP3">Rua da Senhora da Piedade, Lote 1 – <text:span text:style-name="MT4">r/c, Loja 4</text:span> – 6000-279 Castelo Branco</text:p>
        <text:p text:style-name="MP3">NIF: 142 341 088 – Céd. Prof. 6769 – Telef. 272 342 227 | Telm. 962 775 485 – e-mail: 6769@solicitador.net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ão Barros</meta:initial-creator>
    <meta:editing-cycles>116</meta:editing-cycles>
    <meta:creation-date>2014-02-05T12:09:00</meta:creation-date>
    <dc:date>2024-12-05T12:06:45.730000000</dc:date>
    <meta:editing-duration>PT13H57M7S</meta:editing-duration>
    <meta:generator>LibreOffice/24.8.3.2$Windows_X86_64 LibreOffice_project/48a6bac9e7e268aeb4c3483fcf825c94556d9f92</meta:generator>
    <meta:print-date>2024-12-05T11:58:05.019000000</meta:print-date>
    <meta:document-statistic meta:table-count="0" meta:image-count="1" meta:object-count="0" meta:page-count="6" meta:paragraph-count="47" meta:word-count="1201" meta:character-count="8232" meta:non-whitespace-character-count="7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