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D2A52ACC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officeooo:paragraph-rsid="00845dc0"/>
    </style:style>
    <style:style style:name="P3" style:family="paragraph" style:parent-style-name="Standard">
      <style:paragraph-properties fo:margin-top="0cm" fo:margin-bottom="0cm" style:contextual-spacing="true" fo:line-height="0.88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84f7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>
      <loext:graphic-properties draw:fill-hatch-name="hatch"/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1">
      <loext:graphic-properties draw:fill-hatch-name="hatch"/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e5b92" style:font-size-asian="13pt" style:font-size-complex="13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23225e" style:font-size-asian="13pt" style:font-size-complex="13pt"/>
    </style:style>
    <style:style style:name="P10" style:family="paragraph" style:parent-style-name="Standard" style:list-style-name="L2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318a20" style:font-size-asian="13pt" style:font-size-complex="13pt"/>
    </style:style>
    <style:style style:name="P11" style:family="paragraph" style:parent-style-name="Standard" style:list-style-name="L2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880f0" style:font-size-asian="13pt" style:font-size-complex="13pt"/>
    </style:style>
    <style:style style:name="P12" style:family="paragraph" style:parent-style-name="Standard" style:list-style-name="L2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13" style:family="paragraph" style:parent-style-name="Standard" style:list-style-name="L2"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officeooo:paragraph-rsid="00887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Paragraph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28248" style:font-size-asian="13pt" style:font-size-complex="13pt"/>
    </style:style>
    <style:style style:name="P15" style:family="paragraph" style:parent-style-name="List_20_Paragraph" style:list-style-name="WWNum5">
      <loext:graphic-properties draw:fill="none" draw:fill-color="#ffffff"/>
      <style:paragraph-properties fo:line-height="0.882cm" fo:text-align="justify" style:justify-single-word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879e4" style:font-size-asian="13pt" style:font-size-complex="13pt"/>
    </style:style>
    <style:style style:name="P16" style:family="paragraph" style:parent-style-name="Standard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17" style:family="paragraph" style:parent-style-name="List_20_Paragraph" style:list-style-name="WWNum5">
      <loext:graphic-properties draw:fill="none" draw:fill-color="#ffffff"/>
      <style:paragraph-properties fo:line-height="0.882cm" fo:text-align="justify" style:justify-single-word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18" style:family="paragraph" style:parent-style-name="Standard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e5b92" style:font-size-asian="13pt" style:font-size-complex="13pt"/>
    </style:style>
    <style:style style:name="P19" style:family="paragraph" style:parent-style-name="List_20_Paragraph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e41a5" style:font-size-asian="13pt" style:font-size-complex="13pt"/>
    </style:style>
    <style:style style:name="P20" style:family="paragraph" style:parent-style-name="List_20_Paragraph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2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2pt" officeooo:paragraph-rsid="007052d9" style:font-size-asian="12pt" style:font-size-complex="12pt"/>
    </style:style>
    <style:style style:name="P21" style:family="paragraph" style:parent-style-name="Standard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6a6a17" style:font-size-asian="13pt" style:font-size-complex="13pt"/>
    </style:style>
    <style:style style:name="P22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46d263" style:font-size-asian="13pt" style:font-name-complex="Calibri2" style:font-size-complex="13pt"/>
    </style:style>
    <style:style style:name="P23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9ba2a" style:font-size-asian="13pt" style:font-name-complex="Calibri2" style:font-size-complex="13pt"/>
    </style:style>
    <style:style style:name="P24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46d263" style:font-size-asian="13pt" style:font-name-complex="Calibri2" style:font-size-complex="13pt"/>
    </style:style>
    <style:style style:name="P25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003df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2" style:family="text">
      <style:text-properties officeooo:rsid="0018a1d3"/>
    </style:style>
    <style:style style:name="T3" style:family="text">
      <style:text-properties officeooo:rsid="00304440"/>
    </style:style>
    <style:style style:name="T4" style:family="text">
      <style:text-properties fo:font-style="italic" fo:font-weight="bold" officeooo:rsid="00318a2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8a1d3" style:font-style-asian="italic" style:font-weight-asian="bold" style:font-style-complex="italic" style:font-weight-complex="bold"/>
    </style:style>
    <style:style style:name="T6" style:family="text">
      <style:text-properties fo:font-weight="bold" officeooo:rsid="0018a1d3" style:font-weight-asian="bold" style:font-weight-complex="bold"/>
    </style:style>
    <style:style style:name="T7" style:family="text">
      <style:text-properties fo:font-weight="normal" officeooo:rsid="00304440" style:font-weight-asian="normal" style:font-weight-complex="normal"/>
    </style:style>
    <style:style style:name="T8" style:family="text">
      <style:text-properties officeooo:rsid="00127306"/>
    </style:style>
    <style:style style:name="T9" style:family="text">
      <style:text-properties officeooo:rsid="008879e4"/>
    </style:style>
    <style:style style:name="T10" style:family="text">
      <style:text-properties officeooo:rsid="008be803"/>
    </style:style>
    <style:style style:name="T11" style:family="text">
      <style:text-properties officeooo:rsid="00575991"/>
    </style:style>
    <style:style style:name="T12" style:family="text">
      <style:text-properties officeooo:rsid="00318a20"/>
    </style:style>
    <style:style style:name="T13" style:family="text">
      <style:text-properties fo:color="#000000" loext:opacity="100%" fo:font-weight="normal" officeooo:rsid="00ab1fd8" fo:background-color="transparent" loext:char-shading-value="0" style:font-weight-asian="normal" style:font-name-complex="Calibri2" style:font-weight-complex="normal"/>
    </style:style>
    <style:style style:name="T14" style:family="text">
      <style:text-properties fo:color="#000000" loext:opacity="100%" fo:font-weight="normal" officeooo:rsid="008879e4" fo:background-color="transparent" loext:char-shading-value="0" style:font-weight-asian="normal" style:font-name-complex="Calibri2" style:font-weight-complex="normal"/>
    </style:style>
    <style:style style:name="T15" style:family="text">
      <style:text-properties fo:color="#000000" loext:opacity="100%" fo:font-weight="normal" officeooo:rsid="00845dc0" fo:background-color="transparent" loext:char-shading-value="0" style:font-weight-asian="normal" style:font-name-complex="Calibri2" style:font-weight-complex="normal"/>
    </style:style>
    <style:style style:name="T16" style:family="text">
      <style:text-properties fo:color="#000000" loext:opacity="100%" fo:font-weight="normal" officeooo:rsid="00a75bc0" fo:background-color="transparent" loext:char-shading-value="0" style:font-weight-asian="normal" style:font-name-complex="Calibri2" style:font-weight-complex="normal"/>
    </style:style>
    <style:style style:name="T17" style:family="text">
      <style:text-properties fo:color="#000000" loext:opacity="100%" fo:font-weight="normal" officeooo:rsid="008006db" fo:background-color="transparent" loext:char-shading-value="0" style:font-weight-asian="normal" style:font-name-complex="Calibri2" style:font-weight-complex="normal"/>
    </style:style>
    <style:style style:name="T18" style:family="text">
      <style:text-properties fo:color="#000000" loext:opacity="100%" fo:font-weight="normal" officeooo:rsid="00b0f02e" fo:background-color="transparent" loext:char-shading-value="0" style:font-weight-asian="normal" style:font-name-complex="Calibri2" style:font-weight-complex="normal"/>
    </style:style>
    <style:style style:name="T19" style:family="text">
      <style:text-properties fo:color="#000000" loext:opacity="100%" fo:font-weight="normal" officeooo:rsid="00a1bd54" fo:background-color="transparent" loext:char-shading-value="0" style:font-weight-asian="normal" style:font-name-complex="Calibri2" style:font-weight-complex="normal"/>
    </style:style>
    <style:style style:name="T20" style:family="text">
      <style:text-properties style:use-window-font-color="true" loext:opacity="0%" fo:font-weight="normal" officeooo:rsid="009ec946" fo:background-color="transparent" loext:char-shading-value="0" style:font-weight-asian="normal" style:font-name-complex="Calibri1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69bdbd" style:text-blinking="fals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22" style:family="text">
      <style:text-properties style:use-window-font-color="true" loext:opacity="0%" fo:font-weight="normal" officeooo:rsid="007b86f2" fo:background-color="transparent" loext:char-shading-value="0" style:font-weight-asian="normal" style:font-name-complex="Calibri2" style:font-weight-complex="normal"/>
    </style:style>
    <style:style style:name="T23" style:family="text">
      <style:text-properties style:use-window-font-color="true" loext:opacity="0%" fo:font-weight="normal" officeooo:rsid="003ffc5d" fo:background-color="transparent" loext:char-shading-value="0" style:font-weight-asian="normal" style:font-name-complex="Calibri2" style:font-weight-complex="normal"/>
    </style:style>
    <style:style style:name="T24" style:family="text">
      <style:text-properties style:use-window-font-color="true" loext:opacity="0%" fo:font-weight="normal" officeooo:rsid="0069bdbd" fo:background-color="transparent" loext:char-shading-value="0" style:font-weight-asian="normal" style:font-name-complex="Calibri2" style:font-weight-complex="normal"/>
    </style:style>
    <style:style style:name="T25" style:family="text">
      <style:text-properties style:use-window-font-color="true" loext:opacity="0%" fo:font-weight="normal" officeooo:rsid="003ffc5d" fo:background-color="transparent" loext:char-shading-value="0" style:font-weight-asian="normal" style:font-name-complex="Arial" style:font-weight-complex="normal"/>
    </style:style>
    <style:style style:name="T26" style:family="text">
      <style:text-properties style:use-window-font-color="true" loext:opacity="0%" fo:font-weight="normal" officeooo:rsid="008879e4" fo:background-color="transparent" loext:char-shading-value="0" style:font-weight-asian="normal" style:font-name-complex="Arial" style:font-weight-complex="normal"/>
    </style:style>
    <style:style style:name="T27" style:family="text">
      <style:text-properties style:use-window-font-color="true" loext:opacity="0%" fo:font-weight="normal" officeooo:rsid="007b86f2" fo:background-color="transparent" loext:char-shading-value="0" style:font-weight-asian="normal" style:font-name-complex="Arial" style:font-weight-complex="normal"/>
    </style:style>
    <style:style style:name="T28" style:family="text">
      <style:text-properties style:use-window-font-color="true" loext:opacity="0%" fo:font-weight="normal" officeooo:rsid="00255532" fo:background-color="transparent" loext:char-shading-value="0" style:font-weight-asian="normal" style:font-name-complex="Arial" style:font-weight-complex="normal"/>
    </style:style>
    <style:style style:name="T29" style:family="text">
      <style:text-properties style:use-window-font-color="true" loext:opacity="0%" fo:font-weight="normal" officeooo:rsid="00730a32" fo:background-color="transparent" loext:char-shading-value="0" style:font-weight-asian="normal" style:font-name-complex="Ari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ffc5d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c94bf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f778b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e167c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724935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21fb0f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3e167c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22655d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38" style:family="text">
      <style:text-properties style:use-window-font-color="true" loext:opacity="0%" fo:font-weight="normal" officeooo:rsid="003ffc5d" style:font-weight-asian="normal" style:font-name-complex="Arial" style:font-weight-complex="normal"/>
    </style:style>
    <style:style style:name="T39" style:family="text">
      <style:text-properties officeooo:rsid="008c40cd"/>
    </style:style>
    <style:style style:name="T40" style:family="text">
      <style:text-properties style:use-window-font-color="true" loext:opacity="0%" fo:letter-spacing="-0.005cm" fo:language="pt" fo:country="PT" fo:font-weight="normal" officeooo:rsid="000f4196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41" style:family="text">
      <style:text-properties style:use-window-font-color="true" loext:opacity="0%" fo:letter-spacing="-0.005cm" fo:language="pt" fo:country="PT" fo:font-weight="normal" officeooo:rsid="007b0180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42" style:family="text">
      <style:text-properties style:use-window-font-color="true" loext:opacity="0%" fo:letter-spacing="-0.005cm" fo:language="pt" fo:country="PT" fo:font-weight="normal" officeooo:rsid="00509d77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43" style:family="text">
      <style:text-properties style:use-window-font-color="true" loext:opacity="0%" fo:letter-spacing="-0.005cm" fo:language="pt" fo:country="PT" fo:font-weight="normal" officeooo:rsid="00520c50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44" style:family="text">
      <style:text-properties style:use-window-font-color="true" loext:opacity="0%" fo:letter-spacing="-0.005cm" fo:language="pt" fo:country="PT" fo:font-weight="normal" officeooo:rsid="000ffdc4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PT" fo:font-style="italic" fo:font-weight="normal" officeooo:rsid="008c17c6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PT" fo:font-style="italic" fo:font-weight="normal" officeooo:rsid="008fef95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47" style:family="text">
      <style:text-properties style:use-window-font-color="true" loext:opacity="0%" fo:letter-spacing="-0.005cm" fo:language="pt" fo:country="PT" fo:font-style="italic" fo:font-weight="normal" officeooo:rsid="00643623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48" style:family="text">
      <style:text-properties style:use-window-font-color="true" loext:opacity="0%" fo:letter-spacing="-0.005cm" fo:language="pt" fo:country="PT" fo:font-style="italic" fo:font-weight="normal" officeooo:rsid="0093369d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49" style:family="text">
      <style:text-properties style:use-window-font-color="true" loext:opacity="0%" fo:letter-spacing="-0.005cm" fo:language="pt" fo:country="PT" fo:font-style="italic" fo:font-weight="normal" officeooo:rsid="00a73854" fo:background-color="transparent" loext:char-shading-value="0" style:font-name-asian="Times New Roman1" style:language-asian="pt" style:country-asian="PT" style:font-style-asian="italic" style:font-weight-asian="normal" style:font-name-complex="Calibri2" style:font-style-complex="italic" style:font-weight-complex="normal"/>
    </style:style>
    <style:style style:name="T50" style:family="text">
      <style:text-properties fo:color="#000000" loext:opacity="100%" fo:letter-spacing="-0.005cm" fo:language="pt" fo:country="PT" fo:font-weight="normal" officeooo:rsid="0071a562" fo:background-color="#ffffff" loext:char-shading-value="0" style:font-weight-asian="normal" style:font-name-complex="Calibri2" style:font-weight-complex="normal"/>
    </style:style>
    <style:style style:name="T51" style:family="text">
      <style:text-properties fo:color="#000000" loext:opacity="100%" fo:letter-spacing="-0.005cm" fo:language="pt" fo:country="PT" fo:font-weight="normal" officeooo:rsid="0071a562" fo:background-color="transparent" loext:char-shading-value="0" style:font-weight-asian="normal" style:font-name-complex="Calibri2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normal" officeooo:rsid="00318a20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18a20" style:font-weight-asian="normal" style:font-name-complex="Calibri2" style:font-weight-complex="normal"/>
    </style:style>
    <style:style style:name="T56" style:family="text">
      <style:text-properties fo:font-weight="normal" officeooo:rsid="004b2ca7" style:font-weight-asian="normal" style:font-name-complex="Calibri2" style:font-weight-complex="normal"/>
    </style:style>
    <style:style style:name="T57" style:family="text">
      <style:text-properties officeooo:rsid="0023225e"/>
    </style:style>
    <style:style style:name="T58" style:family="text">
      <style:text-properties officeooo:rsid="008e5b92"/>
    </style:style>
    <style:style style:name="T59" style:family="text">
      <style:text-properties officeooo:rsid="00331337"/>
    </style:style>
    <style:style style:name="T60" style:family="text">
      <style:text-properties officeooo:rsid="007e41a5" style:font-name-asian="Times New Roman1" style:language-asian="pt" style:country-asian="PT" style:font-name-complex="Times New Roman1"/>
    </style:style>
    <style:style style:name="T61" style:family="text">
      <style:text-properties officeooo:rsid="008879e4" style:font-name-asian="Times New Roman1" style:language-asian="pt" style:country-asian="PT" style:font-name-complex="Times New Roman1"/>
    </style:style>
    <style:style style:name="T62" style:family="text">
      <style:text-properties officeooo:rsid="008e5b92" style:font-name-asian="Times New Roman1" style:language-asian="pt" style:country-asian="PT" style:font-name-complex="Times New Roman1"/>
    </style:style>
    <style:style style:name="T63" style:family="text">
      <style:text-properties officeooo:rsid="003570b4"/>
    </style:style>
    <style:style style:name="T64" style:family="text">
      <style:text-properties fo:font-weight="bold" officeooo:rsid="008879e4" style:font-weight-asian="bold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7ac11" style:text-blinking="false" fo:background-color="transparent" loext:char-shading-value="0" style:font-style-asian="normal" style:font-weight-asian="normal" style:font-name-complex="Calibri2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879e4" style:text-blinking="false" fo:background-color="transparent" loext:char-shading-value="0" style:font-style-asian="normal" style:font-weight-asian="normal" style:font-name-complex="Calibri2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e5b92" style:text-blinking="false" fo:background-color="transparent" loext:char-shading-value="0" style:font-style-asian="normal" style:font-weight-asian="normal" style:font-name-complex="Calibri2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be803" style:text-blinking="false" fo:background-color="transparent" loext:char-shading-value="0" style:font-style-asian="normal" style:font-weight-asian="normal" style:font-name-complex="Calibri2" style:font-weight-complex="normal"/>
    </style:style>
    <style:style style:name="T69" style:family="text">
      <style:text-properties fo:font-variant="normal" fo:text-transform="none" style:use-window-font-color="true" loext:opacity="0%" style:font-name="Calibri1" fo:font-size="13pt" fo:letter-spacing="normal" fo:language="pt" fo:country="PT" fo:font-style="normal" style:text-underline-style="none" fo:font-weight="normal" officeooo:rsid="005e552d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Calibri1" fo:font-size="13pt" fo:letter-spacing="normal" fo:language="pt" fo:country="PT" fo:font-style="normal" style:text-underline-style="none" fo:font-weight="normal" officeooo:rsid="0064f95b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d46e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6d943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8879e4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0320e9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0664b5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d46e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14cc19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d1978a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8879e4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fo:font-weight="bold" style:font-style-asian="normal" style:font-weight-asian="bold" style:font-style-complex="normal"/>
    </style:style>
    <style:style style:name="T82" style:family="text">
      <style:text-properties officeooo:rsid="0074916b" style:font-name-asian="Times New Roman1" style:language-asian="pt" style:country-asian="PT" style:font-name-complex="Times New Roman1"/>
    </style:style>
    <style:style style:name="T83" style:family="text">
      <style:text-properties officeooo:rsid="0068f1ba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23225e" fo:background-color="transparent" loext:char-shading-value="0"/>
    </style:style>
    <style:style style:name="T86" style:family="text">
      <style:text-properties officeooo:rsid="008879e4" fo:background-color="transparent" loext:char-shading-value="0"/>
    </style:style>
    <style:style style:name="T87" style:family="text">
      <style:text-properties style:use-window-font-color="true" loext:opacity="0%" fo:font-weight="normal" officeooo:rsid="002d2243" fo:background-color="transparent" loext:char-shading-value="0" style:font-weight-asian="normal" style:font-weight-complex="normal"/>
    </style:style>
    <style:style style:name="T88" style:family="text">
      <style:text-properties style:use-window-font-color="true" loext:opacity="0%" fo:font-weight="normal" officeooo:rsid="001a2bdb" fo:background-color="transparent" loext:char-shading-value="0" style:font-weight-asian="normal" style:font-weight-complex="normal"/>
    </style:style>
    <style:style style:name="T89" style:family="text">
      <style:text-properties style:use-window-font-color="true" loext:opacity="0%" fo:font-weight="normal" officeooo:rsid="008da9d5" fo:background-color="transparent" loext:char-shading-value="0" style:font-weight-asian="normal" style:font-weight-complex="normal"/>
    </style:style>
    <style:style style:name="T90" style:family="text">
      <style:text-properties style:use-window-font-color="true" loext:opacity="0%" fo:font-weight="normal" officeooo:rsid="00828248" fo:background-color="transparent" loext:char-shading-value="0" style:font-weight-asian="normal" style:font-weight-complex="normal"/>
    </style:style>
    <style:style style:name="T91" style:family="text">
      <style:text-properties style:use-window-font-color="true" loext:opacity="0%" fo:font-weight="normal" officeooo:rsid="00859e6a" fo:background-color="transparent" loext:char-shading-value="0" style:font-weight-asian="normal" style:font-weight-complex="normal"/>
    </style:style>
    <style:style style:name="T92" style:family="text">
      <style:text-properties style:use-window-font-color="true" loext:opacity="0%" fo:font-weight="normal" officeooo:rsid="00729f7b" fo:background-color="transparent" loext:char-shading-value="0" style:font-name-asian="Times New Roman1" style:language-asian="pt" style:country-asian="PT" style:font-weight-asian="normal" style:font-name-complex="Times New Roman1" style:font-weight-complex="normal"/>
    </style:style>
    <style:style style:name="T93" style:family="text">
      <style:text-properties style:use-window-font-color="true" loext:opacity="0%" fo:font-weight="normal" officeooo:rsid="00729f7b" fo:background-color="transparent" loext:char-shading-value="0" style:font-weight-asian="normal" style:font-weight-complex="normal"/>
    </style:style>
    <style:style style:name="T94" style:family="text">
      <style:text-properties style:use-window-font-color="true" loext:opacity="0%" fo:font-weight="normal" officeooo:rsid="00845dc0" fo:background-color="transparent" loext:char-shading-value="0" style:font-weight-asian="normal" style:font-weight-complex="normal"/>
    </style:style>
    <style:style style:name="T95" style:family="text">
      <style:text-properties style:use-window-font-color="true" loext:opacity="0%" fo:font-weight="normal" officeooo:rsid="00784f70" fo:background-color="transparent" loext:char-shading-value="0" style:font-weight-asian="normal" style:font-weight-complex="normal"/>
    </style:style>
    <style:style style:name="T96" style:family="text">
      <style:text-properties style:use-window-font-color="true" loext:opacity="0%" fo:font-weight="normal" officeooo:rsid="008879e4" fo:background-color="transparent" loext:char-shading-value="0" style:font-weight-asian="normal" style:font-weight-complex="normal"/>
    </style:style>
    <style:style style:name="T97" style:family="text">
      <style:text-properties style:use-window-font-color="true" loext:opacity="0%" fo:font-weight="normal" officeooo:rsid="007bf329" fo:background-color="transparent" loext:char-shading-value="0" style:font-weight-asian="normal" style:font-weight-complex="normal"/>
    </style:style>
    <style:style style:name="T98" style:family="text">
      <style:text-properties fo:background-color="#ffffff" loext:char-shading-value="0"/>
    </style:style>
    <style:style style:name="T99" style:family="text">
      <style:text-properties style:use-window-font-color="true" loext:opacity="0%" fo:background-color="#ffffff" loext:char-shading-value="0"/>
    </style:style>
    <style:style style:name="T100" style:family="text">
      <style:text-properties style:use-window-font-color="true" loext:opacity="0%" officeooo:rsid="001a2bdb" fo:background-color="#ffffff" loext:char-shading-value="0"/>
    </style:style>
    <style:style style:name="T101" style:family="text">
      <style:text-properties style:use-window-font-color="true" loext:opacity="0%" officeooo:rsid="00433a7b" fo:background-color="#ffffff" loext:char-shading-value="0"/>
    </style:style>
    <style:style style:name="T102" style:family="text">
      <style:text-properties style:use-window-font-color="true" loext:opacity="0%" officeooo:rsid="00828248" fo:background-color="#ffffff" loext:char-shading-value="0"/>
    </style:style>
    <style:style style:name="T103" style:family="text">
      <style:text-properties style:use-window-font-color="true" loext:opacity="0%" fo:font-weight="normal" officeooo:rsid="00784f70" fo:background-color="#ffffff" loext:char-shading-value="0" style:font-weight-asian="normal" style:font-weight-complex="normal"/>
    </style:style>
    <style:style style:name="T104" style:family="text">
      <style:text-properties style:use-window-font-color="true" loext:opacity="0%" fo:font-weight="normal" officeooo:rsid="001a2bdb" fo:background-color="#ffffff" loext:char-shading-value="0" style:font-weight-asian="normal" style:font-weight-complex="normal"/>
    </style:style>
    <style:style style:name="T105" style:family="text">
      <style:text-properties style:use-window-font-color="true" loext:opacity="0%" fo:font-weight="normal" officeooo:rsid="00433a7b" fo:background-color="#ffffff" loext:char-shading-value="0" style:font-weight-asian="normal" style:font-weight-complex="normal"/>
    </style:style>
    <style:style style:name="T106" style:family="text">
      <style:text-properties style:use-window-font-color="true" loext:opacity="0%" fo:font-weight="normal" officeooo:rsid="00828248" fo:background-color="#ffffff" loext:char-shading-value="0" style:font-weight-asian="normal" style:font-weight-complex="normal"/>
    </style:style>
    <style:style style:name="T107" style:family="text">
      <style:text-properties style:use-window-font-color="true" loext:opacity="0%" fo:font-weight="normal" officeooo:rsid="00902476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879e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c512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53f8d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4bf9a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9c0c2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ce507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c40cd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f3a11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acdb55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f5219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bcfe5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c7c72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b7aac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71584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afff5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08be803" style:text-blinking="fals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5d758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971c94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53f8d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4bf9a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9c0c2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ce507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c40cd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f3a11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acdb55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f5219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bcfe5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c7c72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b7aac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08c40cd" style:text-blinking="fals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1fb0f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44107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6902a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fo:language="zxx" fo:country="none" fo:font-style="normal" style:text-underline-style="none" fo:font-weight="normal" officeooo:rsid="0046902a" style:text-blinking="false" fo:background-color="transparent" loext:char-shading-value="0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146" style:family="text">
      <style:text-properties style:use-window-font-color="true" loext:opacity="0%" fo:font-size="13pt" officeooo:rsid="00912ad0" fo:background-color="transparent" loext:char-shading-value="0" style:font-size-asian="13pt" style:font-size-complex="13pt"/>
    </style:style>
    <style:style style:name="T147" style:family="text">
      <style:text-properties style:use-window-font-color="true" loext:opacity="0%" fo:font-size="13pt" officeooo:rsid="00165765" fo:background-color="transparent" loext:char-shading-value="0" style:font-size-asian="13pt" style:font-size-complex="13pt"/>
    </style:style>
    <style:style style:name="T148" style:family="text">
      <style:text-properties style:use-window-font-color="true" loext:opacity="0%" fo:font-size="13pt" officeooo:rsid="008ebb7f" fo:background-color="transparent" loext:char-shading-value="0" style:font-size-asian="13pt" style:font-size-complex="13pt"/>
    </style:style>
    <style:style style:name="T149" style:family="text">
      <style:text-properties fo:font-size="13pt" style:font-size-asian="13pt" style:font-size-complex="13pt"/>
    </style:style>
    <style:style style:name="T150" style:family="text">
      <style:text-properties fo:font-size="13pt" officeooo:rsid="00184c77" style:font-size-asian="13pt" style:font-size-complex="13pt"/>
    </style:style>
    <style:style style:name="T151" style:family="text">
      <style:text-properties fo:font-size="13pt" officeooo:rsid="00127306" style:font-size-asian="13pt" style:font-size-complex="13pt"/>
    </style:style>
    <style:style style:name="T152" style:family="text">
      <style:text-properties officeooo:rsid="0048bf0b"/>
    </style:style>
    <style:style style:name="T153" style:family="text">
      <style:text-properties officeooo:rsid="001ba4ba"/>
    </style:style>
    <style:style style:name="T154" style:family="text">
      <style:text-properties officeooo:rsid="0089ba2a" style:font-name-asian="Times New Roman1" style:language-asian="pt" style:country-asian="PT" style:font-name-complex="Times New Roman1"/>
    </style:style>
    <style:style style:name="T155" style:family="text">
      <style:text-properties officeooo:rsid="00c311e2" style:font-name-asian="Times New Roman1" style:language-asian="pt" style:country-asian="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AUTENTICAÇÃO</text:p>
      <text:p text:style-name="P2"><text:span text:style-name="apple-converted-space"><text:span text:style-name="T1"/></text:span></text:p>
      <text:p text:style-name="P3"><text:tab/><text:span text:style-name="T2">P</text:span>or eles me foi apresentado, para fins de autenticação <text:span text:style-name="T3">o </text:span><text:span text:style-name="T4">título</text:span><text:span text:style-name="T5"> de compra e venda</text:span><text:span text:style-name="T6"> </text:span><text:span text:style-name="T7">anexo</text:span>, tendo declarado que já o leram, assinaram e rubricaram, que estão perfeitamente inteirad<text:span text:style-name="T8">o</text:span>s do seu conteúdo e que o mesmo exprime a sua vontade <text:span text:style-name="T9">e a vontade dos representados </text:span><text:span text:style-name="T10">dos segundos intervenientes</text:span><text:span text:style-name="T9">.</text:span><text:span text:style-name="T11"><text:tab/></text:span></text:p>
      <text:p text:style-name="P4"><text:tab/>Foi feita aos intervenientes a explicação do conteúdo do referido <text:span text:style-name="T12">título</text:span> de compra e venda.<text:tab/></text:p>
      <text:p text:style-name="P5"><text:span text:style-name="T13"><text:tab/></text:span><text:span text:style-name="T14">Os</text:span><text:span text:style-name="T15"> </text:span><text:span text:style-name="T16">primeir</text:span><text:span text:style-name="T14">os</text:span><text:span text:style-name="T13"> </text:span><text:span text:style-name="T17"><text:s/>interveniente</text:span><text:span text:style-name="T14">s</text:span><text:span text:style-name="T18"> </text:span><text:span text:style-name="T19">declar</text:span><text:span text:style-name="T14">aram</text:span><text:span text:style-name="T20">:</text:span><text:span text:style-name="T21"><text:tab/></text:span></text:p>
      <text:list text:style-name="L1">
        <text:list-item>
          <text:p text:style-name="P6"><text:span text:style-name="T22"><text:s/>- Q</text:span><text:span text:style-name="T23">ue</text:span><text:span text:style-name="T24"> </text:span><text:span text:style-name="T25">não possu</text:span><text:span text:style-name="T26">em</text:span><text:span text:style-name="T27"> </text:span><text:span text:style-name="T28">outros </text:span><text:span text:style-name="T25">prédio</text:span><text:span text:style-name="T28">s</text:span><text:span text:style-name="T25"> rústico</text:span><text:span text:style-name="T28">s</text:span><text:span text:style-name="T25"> contíguo</text:span><text:span text:style-name="T28">s</text:span><text:span text:style-name="T25"> ao</text:span><text:span text:style-name="T26">s</text:span><text:span text:style-name="T29"> </text:span><text:span text:style-name="T25">vendido</text:span><text:span text:style-name="T26">s</text:span><text:span text:style-name="T25"> neste título;<text:tab/></text:span></text:p>
        </text:list-item>
        <text:list-item>
          <text:p text:style-name="P7"><text:span text:style-name="T30">- Q</text:span><text:span text:style-name="T31">ue fo</text:span><text:span text:style-name="T32">ram</text:span><text:span text:style-name="T31"> feita</text:span><text:span text:style-name="T32">s</text:span><text:span text:style-name="T31"> a</text:span><text:span text:style-name="T32">s</text:span><text:span text:style-name="T31"> </text:span><text:span text:style-name="T33">comunicaç</text:span><text:span text:style-name="T32">ões</text:span><text:span text:style-name="T31"> </text:span><text:span text:style-name="T33">aos</text:span><text:span text:style-name="T31"> confinantes, </text:span><text:span text:style-name="T34">indicando os termos do negócio</text:span><text:span text:style-name="T31">, para efeito do exercício do direito legal de preferência, não tendo sido recebid</text:span><text:span text:style-name="T33">a qualquer</text:span><text:span text:style-name="T35"> </text:span><text:span text:style-name="T36">manifestação</text:span><text:span text:style-name="T35"> </text:span><text:span text:style-name="T36">de</text:span><text:span text:style-name="T35"> intenção de exercer o direito </text:span><text:span text:style-name="T37">legal </text:span><text:span text:style-name="T35">de preferência.</text:span><text:span text:style-name="T38"><text:tab/></text:span></text:p>
        </text:list-item>
      </text:list>
      <text:p text:style-name="P8"><text:tab/><text:span text:style-name="T39">Os segundos intervenientes declararam que compreendem perfeitamente a língua portuguesa.<text:tab/></text:span></text:p>
      <text:p text:style-name="P8"><text:tab/><text:span text:style-name="T40">A</text:span><text:span text:style-name="T41">dverti os intervenientes de que, nos termos do disposto no artigo 40º da Lei nº 15/2013, de 8 de fevereiro, o cliente de empresa de mediação imobiliária que omita a informação sobre a intervenção desta no contrato, incorre na pena aplicável ao crime de desobediência previsto no art</text:span><text:span text:style-name="T42">igo</text:span><text:span text:style-name="T41"> 348º, do Código Penal, </text:span><text:span text:style-name="T43">os quais declararam </text:span><text:span text:style-name="T44">que no negócio interveio a sociedade de mediação imobiliária com a firma, </text:span><text:span text:style-name="T45">Espaços – Sociedade </text:span><text:span text:style-name="T46">d</text:span><text:span text:style-name="T45">e Mediação Imobiliária, Lda</text:span><text:span text:style-name="T47">, titular da licença AMI-</text:span><text:span text:style-name="T48">6602</text:span><text:span text:style-name="T49">.</text:span><text:span text:style-name="T50"><text:tab/></text:span><text:span text:style-name="T51"><text:tab/></text:span></text:p>
      <text:p text:style-name="P9"><text:tab/><text:span text:style-name="T52">VERIFIQUEI:<text:tab/></text:span></text:p>
      <text:list text:style-name="L2">
        <text:list-item>
          <text:p text:style-name="P10"><text:soft-page-break/><text:span text:style-name="T53"><text:s/>-</text:span><text:span text:style-name="T54"> </text:span><text:span text:style-name="T53">A id</text:span><text:span text:style-name="T55">entidade dos intervenientes pela exibição dos referidos documentos de identificação;</text:span><text:span text:style-name="T56"><text:tab/></text:span></text:p>
        </text:list-item>
        <text:list-item>
          <text:p text:style-name="P11"><text:span text:style-name="T53">- </text:span>Os elementos registais <text:span text:style-name="T57">do</text:span><text:span text:style-name="T58">s</text:span><text:span text:style-name="T57"> prédio</text:span><text:span text:style-name="T58">s</text:span><text:span text:style-name="T57"> </text:span>por consulta <text:span text:style-name="T59">on-line da</text:span><text:span text:style-name="T58">s</text:span><text:span text:style-name="T59"> </text:span>certid<text:span text:style-name="T58">ões</text:span> permanente<text:span text:style-name="T58">s</text:span> de registo predial, com o<text:span text:style-name="T58">s</text:span> código<text:span text:style-name="T58">s</text:span> de acesso: <text:span text:style-name="T60">PP-3004-81675-050221-004176 </text:span><text:span text:style-name="T61">e </text:span><text:span text:style-name="T62">PP-3009-34874-050221-004177;</text:span><text:span text:style-name="T63"><text:tab/></text:span></text:p>
        </text:list-item>
        <text:list-item>
          <text:p text:style-name="P12"><text:span text:style-name="T63"><text:s/>- <text:s/></text:span><text:span text:style-name="T9">A qualidade</text:span><text:span text:style-name="T10"> e </text:span><text:span text:style-name="T9">poderes invocados pelos segundos intervenientes, quanto </text:span><text:span text:style-name="T10">ao</text:span><text:span text:style-name="T9"> </text:span><text:span text:style-name="T10">seu</text:span><text:span text:style-name="T9"> representad</text:span><text:span text:style-name="T10">o</text:span><text:span text:style-name="T9"> </text:span><text:span text:style-name="T10">identificado na alínea</text:span><text:span text:style-name="T9"> </text:span><text:span text:style-name="T10">a</text:span><text:span text:style-name="T64">)</text:span><text:span text:style-name="T9">, </text:span><text:span text:style-name="T10">pela exibição dos documentos de identificação de todos e pela c</text:span><text:span text:style-name="T65">ertidão de nascimento do assento </text:span><text:span text:style-name="T66">número 10,</text:span><text:span text:style-name="T65"> da Conservatória do Registo Civil de </text:span><text:span text:style-name="T66">El Pont del Bar, Reino de Espanha, </text:span><text:span text:style-name="T67">com a respetiva tradução para português, que arquivo e </text:span><text:span text:style-name="T68">por onde verifiquei a menor idade do seu representado.<text:tab/></text:span></text:p>
        </text:list-item>
        <text:list-item>
          <text:p text:style-name="P11"><text:span text:style-name="T63"><text:s/>- </text:span><text:span text:style-name="T9">A qualidade e poderes invocados pelos segundos intervenientes, quanto à sua representada </text:span><text:span text:style-name="T10">identificada na alínea</text:span><text:span text:style-name="T9"> </text:span><text:span text:style-name="T64">b)</text:span><text:span text:style-name="T9">, por uma fotocópia certificada por mim, nesta data, da procuração outorgada a 06 de novembro de 2024, com termo de autenticação da mesma data, feito por mim;<text:tab/></text:span></text:p>
        </text:list-item>
        <text:list-item>
          <text:p text:style-name="P13"><text:span text:style-name="x_5f_x_5f_normaltextrun"><text:span text:style-name="T69"><text:s/>- </text:span></text:span><text:span text:style-name="x_5f_x_5f_normaltextrun"><text:span text:style-name="T70">P</text:span></text:span><text:span text:style-name="x_5f_x_5f_normaltextrun"><text:span text:style-name="T69">or </text:span></text:span><text:span text:style-name="x_5f_x_5f_normaltextrun"><text:span text:style-name="T71">consulta on-line, efetuada hoje, no site </text:span></text:span><text:a xlink:type="simple" xlink:href="https://snic.dgterritorio.gov.pt/visualizadorCadastro" text:style-name="Internet_20_link" text:visited-style-name="Visited_20_Internet_20_Link"><text:span text:style-name="x_5f_x_5f_normaltextrun"><text:span text:style-name="T72">https://snic.dgterritorio.gov.pt</text:span></text:span></text:a><text:span text:style-name="x_5f_x_5f_normaltextrun"><text:span text:style-name="T71">, que o</text:span></text:span><text:span text:style-name="x_5f_x_5f_normaltextrun"><text:span text:style-name="T73">s</text:span></text:span><text:span text:style-name="x_5f_x_5f_normaltextrun"><text:span text:style-name="T71"> prédio</text:span></text:span><text:span text:style-name="x_5f_x_5f_normaltextrun"><text:span text:style-name="T73">s</text:span></text:span><text:span text:style-name="x_5f_x_5f_normaltextrun"><text:span text:style-name="T74"> </text:span></text:span><text:span text:style-name="x_5f_x_5f_normaltextrun"><text:span text:style-name="T75">rústico</text:span></text:span><text:span text:style-name="x_5f_x_5f_normaltextrun"><text:span text:style-name="T73">s</text:span></text:span><text:span text:style-name="x_5f_x_5f_normaltextrun"><text:span text:style-name="T71">, t</text:span></text:span><text:span text:style-name="x_5f_x_5f_normaltextrun"><text:span text:style-name="T73">ê</text:span></text:span><text:span text:style-name="x_5f_x_5f_normaltextrun"><text:span text:style-name="T71">m </text:span></text:span><text:span text:style-name="x_5f_x_5f_normaltextrun"><text:span text:style-name="T76">o </text:span></text:span><text:span text:style-name="x_5f_x_5f_normaltextrun"><text:span text:style-name="T77">N</text:span></text:span><text:span text:style-name="x_5f_x_5f_normaltextrun"><text:span text:style-name="T76">úmero de Identificação Cadastral </text:span></text:span><text:span text:style-name="x_5f_x_5f_normaltextrun"><text:span text:style-name="T78">mencionado</text:span></text:span><text:span text:style-name="x_5f_x_5f_normaltextrun"><text:span text:style-name="T79">s</text:span></text:span><text:span text:style-name="x_5f_x_5f_normaltextrun"><text:span text:style-name="T78"> no título anexo.<text:tab/></text:span></text:span></text:p>
        </text:list-item>
      </text:list>
      <text:p text:style-name="P8"><text:span text:style-name="T80"><text:tab/></text:span><text:span text:style-name="T81">DOCUMENTO EXIBIDO</text:span>:<text:tab/></text:p>
      <text:p text:style-name="P8"><text:span text:style-name="T9"><text:tab/>Duas c</text:span>aderneta<text:span text:style-name="T9">s</text:span> predia<text:span text:style-name="T9">is </text:span><text:span text:style-name="T82">rústica</text:span><text:span text:style-name="T61">s</text:span> obtida<text:span text:style-name="T9">s </text:span><text:span text:style-name="T83">hoje,</text:span> via internet, por onde verifiquei os elementos ma<text:span text:style-name="T84">triciais </text:span><text:span text:style-name="T85">do</text:span><text:span text:style-name="T86">s</text:span><text:span text:style-name="T85"> prédio</text:span><text:span text:style-name="T86">s</text:span><text:span text:style-name="T85">;</text:span><text:span text:style-name="T84"><text:tab/></text:span></text:p>
      <text:p text:style-name="P4"><text:tab/><text:span text:style-name="T52">DOCUMENTOS ARQUIVADOS</text:span>:<text:tab/></text:p>
      <text:list text:style-name="WWNum5">
        <text:list-item>
          <text:p text:style-name="P14"><text:soft-page-break/><text:s/>- <text:span text:style-name="T87">Documento único de cobrança do imposto municipal sobre as transmissões onerosas de imóve</text:span><text:span text:style-name="T88">is nº 160.</text:span><text:span text:style-name="T89">224.464.875.033,</text:span><text:span text:style-name="T90"> </text:span><text:span text:style-name="T88">no valor de</text:span><text:span text:style-name="T91"> </text:span><text:span text:style-name="T89">800,00</text:span><text:span text:style-name="T90"> </text:span><text:span text:style-name="T92">euros,</text:span><text:span text:style-name="T88"> liqu</text:span><text:span text:style-name="T93">idado </text:span><text:span text:style-name="T94">e</text:span><text:span text:style-name="T95"> pago em </text:span><text:span text:style-name="T96">05/12/2024</text:span><text:span text:style-name="T97">;<text:tab/></text:span></text:p>
        </text:list-item>
        <text:list-item>
          <text:p text:style-name="P15"><text:span text:style-name="T98"><text:s/>- </text:span><text:span text:style-name="T99">Documento único de cobrança do imposto do selo da verba 1.1 da TGIS n</text:span><text:span text:style-name="T100">º </text:span><text:span text:style-name="T101">163</text:span><text:span text:style-name="T102">.</text:span><text:span text:style-name="T89">624.103.448.172,</text:span><text:span text:style-name="T90"> </text:span><text:span text:style-name="T88">no valor de</text:span><text:span text:style-name="T91"> </text:span><text:span text:style-name="T89">128,00</text:span><text:span text:style-name="T90"> </text:span><text:span text:style-name="T92">euros,</text:span><text:span text:style-name="T88"> liqu</text:span><text:span text:style-name="T93">idado </text:span><text:span text:style-name="T94">e</text:span><text:span text:style-name="T95"> pago em </text:span><text:span text:style-name="T96">05/12/2024</text:span><text:span text:style-name="T97">;</text:span><text:span text:style-name="T95"><text:tab/></text:span></text:p>
        </text:list-item>
        <text:list-item>
          <text:p text:style-name="P16"><text:span text:style-name="T87"><text:s/>- Documento único de cobrança do imposto municipal sobre as transmissões onerosas de imóve</text:span><text:span text:style-name="T88">is nº 160.</text:span><text:span text:style-name="T89">124.464.887.031,</text:span><text:span text:style-name="T90"> </text:span><text:span text:style-name="T88">no valor de</text:span><text:span text:style-name="T91"> </text:span><text:span text:style-name="T89">800,00</text:span><text:span text:style-name="T90"> </text:span><text:span text:style-name="T92">euros,</text:span><text:span text:style-name="T88"> liqu</text:span><text:span text:style-name="T93">idado </text:span><text:span text:style-name="T94">e</text:span><text:span text:style-name="T95"> pago em </text:span><text:span text:style-name="T96">05/12/2024</text:span><text:span text:style-name="T97">;<text:tab/></text:span></text:p>
        </text:list-item>
        <text:list-item>
          <text:p text:style-name="P17"><text:span text:style-name="T103"><text:s/>- Documento único de cobrança do imposto do selo da verba 1.1 da TGIS n</text:span><text:span text:style-name="T104">º </text:span><text:span text:style-name="T105">163</text:span><text:span text:style-name="T106">.</text:span><text:span text:style-name="T89">524.103.448.326,</text:span><text:span text:style-name="T90"> </text:span><text:span text:style-name="T88">no valor de</text:span><text:span text:style-name="T91"> </text:span><text:span text:style-name="T89">128,00</text:span><text:span text:style-name="T90"> </text:span><text:span text:style-name="T92">euros,</text:span><text:span text:style-name="T88"> liqu</text:span><text:span text:style-name="T93">idado </text:span><text:span text:style-name="T94">e</text:span><text:span text:style-name="T95"> pago em </text:span><text:span text:style-name="T96">05/12/2024</text:span><text:span text:style-name="T97">;</text:span><text:span text:style-name="T95"><text:tab/></text:span></text:p>
        </text:list-item>
        <text:list-item>
          <text:p text:style-name="P17"><text:span text:style-name="T95"><text:s/>- </text:span><text:span text:style-name="T107">Fotocópia certificada da p</text:span><text:span text:style-name="T96">rocuração atrás referida. <text:tab/></text:span></text:p>
        </text:list-item>
        <text:list-item>
          <text:p text:style-name="P18"><text:span text:style-name="T65"><text:s/>- Certidão de nascimento do assento </text:span><text:span text:style-name="T66">número 10,</text:span><text:span text:style-name="T65"> da Conservatória do Registo Civil de </text:span><text:span text:style-name="T66">El Pont del Bar, Reino de Espanha.</text:span><text:span text:style-name="T65"><text:tab/></text:span></text:p>
        </text:list-item>
        <text:list-item>
          <text:p text:style-name="P17"><text:span text:style-name="T108">-</text:span><text:span text:style-name="T109"> </text:span><text:span text:style-name="T110">C</text:span><text:span text:style-name="T111">ertid</text:span><text:span text:style-name="T110">ão</text:span><text:span text:style-name="T111"> </text:span><text:span text:style-name="T112">c</text:span><text:span text:style-name="T111">amarária, emitida pela Câmara Municipal d</text:span><text:span text:style-name="T113">e </text:span><text:span text:style-name="T114">Castelo Branco</text:span><text:span text:style-name="T110">,</text:span><text:span text:style-name="T111"> em</text:span><text:span text:style-name="T115"> </text:span><text:span text:style-name="T116">26</text:span><text:span text:style-name="T115"> de </text:span><text:span text:style-name="T116">novembro</text:span><text:span text:style-name="T110"> de 202</text:span><text:span text:style-name="T116">4</text:span><text:span text:style-name="T117">,</text:span><text:span text:style-name="T118"> </text:span><text:span text:style-name="T119">por onde verifiquei </text:span><text:span text:style-name="T120">que fo</text:span><text:span text:style-name="T110">i</text:span><text:span text:style-name="T117"> </text:span><text:span text:style-name="T120">emitido</text:span><text:span text:style-name="T111"> parecer favorável à constituição de compropriedade no</text:span><text:span text:style-name="T121"> prédio</text:span><text:span text:style-name="T112"> </text:span><text:span text:style-name="T122">rústic</text:span><text:span text:style-name="T123">o</text:span><text:span text:style-name="T122"> identificado </text:span><text:span text:style-name="T124">na verba </text:span><text:span text:style-name="T125">um</text:span><text:span text:style-name="T124"> d</text:span><text:span text:style-name="T126">o </text:span><text:span text:style-name="T111">titulo anexo, ao abrigo do disposto no artigo 54º da Lei nº 91/95, de 02 de setembro, </text:span><text:span text:style-name="T127">com a redação dada pela Lei nº 64/2003, de 23 de agosto;<text:tab/></text:span></text:p>
        </text:list-item>
        <text:list-item>
          <text:p text:style-name="P17"><text:span text:style-name="T127"><text:s/>- </text:span><text:span text:style-name="T128">C</text:span><text:span text:style-name="T129">ertid</text:span><text:span text:style-name="T128">ão</text:span><text:span text:style-name="T129"> </text:span><text:span text:style-name="T130">c</text:span><text:span text:style-name="T129">amarária, emitida pela Câmara Municipal d</text:span><text:span text:style-name="T131">e </text:span><text:span text:style-name="T132">Castelo Branco</text:span><text:span text:style-name="T128">,</text:span><text:span text:style-name="T129"> em</text:span><text:span text:style-name="T133"> </text:span><text:span text:style-name="T134">2</text:span><text:span text:style-name="T132">8</text:span><text:span text:style-name="T133"> de </text:span><text:span text:style-name="T134">novembro</text:span><text:span text:style-name="T128"> de 202</text:span><text:span text:style-name="T134">4</text:span><text:span text:style-name="T135">,</text:span><text:span text:style-name="T136"> </text:span><text:span text:style-name="T137">por onde verifiquei </text:span><text:span text:style-name="T138">que fo</text:span><text:span text:style-name="T128">i</text:span><text:span text:style-name="T135"> </text:span><text:span text:style-name="T138">emitido</text:span><text:span text:style-name="T129"> parecer favorável à constituição de compropriedade no</text:span><text:span text:style-name="T139"> prédio</text:span><text:span text:style-name="T130"> </text:span><text:span text:style-name="T122">rústic</text:span><text:span text:style-name="T123">o</text:span><text:span text:style-name="T122"> identificado </text:span><text:span text:style-name="T124">na verba </text:span><text:span text:style-name="T140">dois</text:span><text:span text:style-name="T124"> </text:span><text:soft-page-break/><text:span text:style-name="T124">d</text:span><text:span text:style-name="T126">o </text:span><text:span text:style-name="T129">titulo anexo, ao abrigo do disposto no artigo 54º da Lei nº 91/95, de 02 de setembro, </text:span><text:span text:style-name="T127">com a redação dada pela Lei nº 64/2003, de 23 de agosto;<text:tab/></text:span></text:p>
          <text:list>
            <text:list-item>
              <text:list>
                <text:list-header>
                  <text:p text:style-name="P19"><text:span text:style-name="T141"><text:tab/>De acordo com o estabelecido no Regulamento Geral de Proteção de Dados (Regulamento n° 2016/679 do Parlamento Europeu e do Conselho de 27/04/2016), os </text:span><text:span text:style-name="T142">intervenientes</text:span><text:span text:style-name="T141"> ficam informados da incorporação dos seus dados nos ficheiros de </text:span><text:span text:style-name="T142">caráter</text:span><text:span text:style-name="T141"> pessoal existentes neste </text:span><text:span text:style-name="T142">escritório </text:span><text:span text:style-name="T143">e</text:span><text:span text:style-name="T141"> que permanecerão no mesmo com carácter confidencial. A finalidade dos referidos ficheiros é permitir a </text:span><text:span text:style-name="T144">autenticação do presente título</text:span><text:span text:style-name="T141">, bem como o cumprimento dos deveres e obrigações funcionais </text:span><text:span text:style-name="T142">do solicitador</text:span><text:span text:style-name="T141">, em conformidade com o previsto no artigo 6</text:span><text:span text:style-name="T142">º,</text:span><text:span text:style-name="T141"> do mencionado Regulamento.<text:tab/></text:span></text:p>
                </text:list-header>
              </text:list>
            </text:list-item>
          </text:list>
          <text:p text:style-name="P20"><text:span text:style-name="T145"><text:tab/></text:span><text:span text:style-name="T146">Adverti os intervenientes </text:span><text:span text:style-name="T147">de </text:span><text:span text:style-name="T146">que para que </text:span><text:span text:style-name="T145">este procedimento de titulação de negócio jurídico fique </text:span><text:span text:style-name="T146">completo e</text:span><text:span text:style-name="T148"> válido</text:span><text:span text:style-name="T145">, vai </text:span><text:span text:style-name="T149">ser feito </text:span><text:span text:style-name="T150">hoje</text:span><text:span text:style-name="T149"> o seu depósito eletrónico em </text:span><text:a xlink:type="simple" xlink:href="http://www.predialonline.pt/" text:style-name="Internet_20_link" text:visited-style-name="Visited_20_Internet_20_Link"><text:span text:style-name="T149">www.predialonline.pt</text:span></text:a><text:span text:style-name="T149">, bem como de todos os documentos que o instruem e ficam arquivados por não constarem de a</text:span><text:span text:style-name="T151">r</text:span><text:span text:style-name="T149">quivo público.<text:tab/><text:tab/></text:span></text:p>
          <text:p text:style-name="P21"><text:tab/>Este termo de autenticação foi lido <text:span text:style-name="T152">aos</text:span> <text:span text:style-name="T153">intervenientes,</text:span> na presença simultânea de <text:span text:style-name="T154">todos</text:span><text:span text:style-name="T155"> </text:span>e <text:span text:style-name="T152">aos</text:span> mesm<text:span text:style-name="T152">o</text:span>s explicado o seu conteúdo.<text:tab/></text:p>
        </text:list-item>
      </text:list>
      <text:p text:style-name="P4"/>
      <text:p text:style-name="P22">__________________________________________________________________________________________________________________________________________</text:p>
      <text:p text:style-name="P23">_____________________________________________________________________<text:span text:style-name="T39">_____________________________________________________________________</text:span></text:p>
      <text:p text:style-name="P24"/>
      <text:p text:style-name="P25">O Solicitador,</text:p>
      <text:p text:style-name="P26">______________________________</text:p>
      <text:p text:style-name="P26"><text:soft-page-break/>(João Fernandes de Barro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P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P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x_5f_x_5f_normaltextrun" style:display-name="x_x_normaltextrun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3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8">
      <number:day/>
      <number:text> de </number:text>
      <number:month number:style="long" number:textual="true"/>
      <number:text> de </number:text>
      <number:year number:style="long"/>
    </number:date-style>
    <number:date-style style:name="N10128" number:language="pt" number:country="PT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number:date-style style:name="N20130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3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gency FB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1" fo:font-size="9pt" officeooo:paragraph-rsid="00127306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font-name="Calibri1" fo:font-size="9pt" officeooo:paragraph-rsid="00127306" style:font-size-asian="9pt" style:font-size-complex="9pt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127306"/>
    </style:style>
    <style:style style:name="MT4" style:family="text">
      <style:text-properties officeooo:rsid="00862d2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cm" fo:border-top="none" fo:border-bottom="none" fo:border-left="0.51pt solid #000000" fo:border-right="0.51pt solid #000000" fo:padding="0.04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<text:s text:c="2"/></text:span><text:span text:style-name="MT1"><draw:frame draw:style-name="Mfr1" draw:name="Imagem1" text:anchor-type="as-char" svg:width="1.759cm" svg:height="1.829cm" draw:z-index="4"><draw:image xlink:href="Pictures/10000000000000CA000000D2A52ACCDC.jpg" xlink:type="simple" xlink:show="embed" xlink:actuate="onLoad" draw:mime-type="image/jpeg"/><svg:desc>C:\Users\João Barros\Desktop\simbolo da Camara.jpg</svg:desc></draw:frame></text:span></text:p>
        <text:p text:style-name="MP1">JOÃO BARROS</text:p>
        <text:p text:style-name="MP1"><text:s text:c="4"/><text:span text:style-name="MT2">Solicitador</text:span></text:p>
        <text:p text:style-name="Header"/>
      </style:header>
      <style:footer>
        <text:p text:style-name="MP2">_<text:span text:style-name="MT3">_____________________________________________________________________________________</text:span></text:p>
        <text:p text:style-name="MP3">Rua da Senhora da Piedade, Lote 1 – <text:span text:style-name="MT4">r/c, Loja 4</text:span> – 6000-279 Castelo Branco</text:p>
        <text:p text:style-name="MP3">NIF: 142 341 088 – Céd. Prof. 6769 – Telef. 272 342 227 | Telm. 962 775 485 – e-mail: 6769@solicitador.net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ão Barros</meta:initial-creator>
    <meta:editing-cycles>117</meta:editing-cycles>
    <meta:creation-date>2014-02-05T12:09:00</meta:creation-date>
    <dc:date>2024-12-07T09:30:14.629000000</dc:date>
    <meta:editing-duration>PT13H57M46S</meta:editing-duration>
    <meta:generator>LibreOffice/24.8.3.2$Windows_X86_64 LibreOffice_project/48a6bac9e7e268aeb4c3483fcf825c94556d9f92</meta:generator>
    <meta:print-date>2024-12-05T11:58:05.019000000</meta:print-date>
    <meta:document-statistic meta:table-count="0" meta:image-count="1" meta:object-count="0" meta:page-count="5" meta:paragraph-count="39" meta:word-count="863" meta:character-count="5903" meta:non-whitespace-character-count="5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