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83cm" style:type="right"/>
          <style:tab-stop style:position="5.997cm"/>
        </style:tab-stops>
      </style:paragraph-properties>
      <style:text-properties officeooo:rsid="0004cd80" officeooo:paragraph-rsid="0004cd80"/>
    </style:style>
    <style:style style:name="P2" style:family="paragraph" style:parent-style-name="Standard">
      <style:paragraph-properties>
        <style:tab-stops>
          <style:tab-stop style:position="4.983cm" style:type="right"/>
          <style:tab-stop style:position="5.997cm"/>
        </style:tab-stops>
      </style:paragraph-properties>
      <style:text-properties officeooo:rsid="00061081" officeooo:paragraph-rsid="00061081"/>
    </style:style>
    <style:style style:name="P3" style:family="paragraph" style:parent-style-name="Standard">
      <style:paragraph-properties fo:break-before="page">
        <style:tab-stops>
          <style:tab-stop style:position="4.983cm" style:type="right"/>
          <style:tab-stop style:position="5.997cm"/>
        </style:tab-stops>
      </style:paragraph-properties>
      <style:text-properties officeooo:rsid="0004cd80" officeooo:paragraph-rsid="0004cd80"/>
    </style:style>
    <style:style style:name="P4" style:family="paragraph" style:parent-style-name="Standard" style:master-page-name="only_20_mirrowd">
      <style:paragraph-properties style:page-number="auto">
        <style:tab-stops>
          <style:tab-stop style:position="4.983cm" style:type="right"/>
          <style:tab-stop style:position="5.997cm"/>
        </style:tab-stops>
      </style:paragraph-properties>
      <style:text-properties officeooo:rsid="0004cd80" officeooo:paragraph-rsid="0004cd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This ist tab 1 at 5cm right<text:tab/>Tab 2 at 6cm left aligned</text:p>
      <text:p text:style-name="P1"/>
      <text:p text:style-name="P1"/>
      <text:p text:style-name="P1"><text:tab/>followed over the page</text:p>
      <text:p text:style-name="P1"><text:tab/>here is the link +1cm<text:tab/>(= Waistband)</text:p>
      <text:p text:style-name="P1"/>
      <text:p text:style-name="P2">relation to text without tab is not nice, because page is not correct configured (Waistband is missing in calulation of borders)</text:p>
      <text:p text:style-name="P1"/>
      <text:p text:style-name="P2">pls check all 4 pages ..</text:p>
      <text:p text:style-name="P3"><text:tab/>also on second page ..</text:p>
      <text:p text:style-name="P1"><text:tab/>this tab is linked at 5cm <text:tab/>of the ruler ..</text:p>
      <text:p text:style-name="P2">and relation to text without tab is nice and like expected</text:p>
      <text:p text:style-name="P4"><text:tab/>here is now only mirrow<text:tab/>enabled, no waistband -</text:p>
      <text:p text:style-name="P1"><text:tab/>tabs fits on first page</text:p>
      <text:p text:style-name="P1"/>
      <text:p text:style-name="P1">Text from left border is closer to tab on the first pages ….</text:p>
      <text:p text:style-name="P3"><text:tab/>on second page the<text:tab/>2cm border is on the other side, </text:p>
      <text:p text:style-name="P1"/>
      <text:p text:style-name="P2">in this case the ruler is adjusted to correct value and also the tab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nly_20_mirrowd" style:display-name="only mirrowd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1T15:24:15.203405500</meta:creation-date>
    <dc:date>2025-09-21T15:43:04.053499700</dc:date>
    <meta:editing-duration>PT6M34S</meta:editing-duration>
    <meta:editing-cycles>1</meta:editing-cycles>
    <meta:document-statistic meta:table-count="0" meta:image-count="0" meta:object-count="0" meta:page-count="4" meta:paragraph-count="13" meta:word-count="129" meta:character-count="644" meta:non-whitespace-character-count="518"/>
    <meta:generator>LibreOffice/25.2.5.2$Windows_X86_64 LibreOffice_project/03d19516eb2e1dd5d4ccd751a0d6f35f35e08022</meta:generator>
  </office:meta>
</office:document-meta>
</file>