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B90000006D43117356.png" manifest:media-type="image/png"/>
  <manifest:file-entry manifest:full-path="Pictures/1000000000000126000000717BE7C0D2.png" manifest:media-type="image/png"/>
  <manifest:file-entry manifest:full-path="Pictures/10000000000001BD0000006C2C0499F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e2038" officeooo:paragraph-rsid="000e2038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4.3201in" svg:height="1.1457in" draw:z-index="0"><draw:image xlink:href="Pictures/10000000000001BD0000006C2C0499F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width="2.8543in" svg:height="1.0972in" draw:z-index="1"><draw:image xlink:href="Pictures/1000000000000126000000717BE7C0D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paragraph" svg:width="4.2811in" svg:height="1.0583in" draw:z-index="2"><draw:image xlink:href="Pictures/10000000000001B90000006D4311735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nd so 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 Russell</meta:initial-creator>
    <meta:creation-date>2015-07-02T11:42:05.877983000</meta:creation-date>
    <dc:date>2015-07-02T11:44:52.893559000</dc:date>
    <dc:creator>Jim Russell</dc:creator>
    <meta:editing-duration>PT2M47S</meta:editing-duration>
    <meta:editing-cycles>1</meta:editing-cycles>
    <meta:document-statistic meta:table-count="0" meta:image-count="3" meta:object-count="0" meta:page-count="1" meta:paragraph-count="1" meta:word-count="3" meta:character-count="9" meta:non-whitespace-character-count="7"/>
    <meta:generator>LibreOffice/4.4.3.2$MacOSX_X86_64 LibreOffice_project/88805f81e9fe61362df02b9941de8e38a9b5fd16</meta:generator>
  </office:meta>
</office:document-meta>
</file>