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officeooo:rsid="000cdd4a" officeooo:paragraph-rsid="000cdd4a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Text_20_body">
      <style:text-properties officeooo:rsid="000cdd4a" officeooo:paragraph-rsid="000cdd4a"/>
    </style:style>
    <style:style style:name="P5" style:family="paragraph" style:parent-style-name="Text_20_body">
      <style:text-properties officeooo:paragraph-rsid="000d256c"/>
    </style:style>
    <style:style style:name="T1" style:family="text">
      <style:text-properties officeooo:rsid="000cdd4a"/>
    </style:style>
    <style:style style:name="T2" style:family="text">
      <style:text-properties officeooo:rsid="000d256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_657203216" text:style-name="Index_20_Link" text:visited-style-name="Index_20_Link">This is a sample heading<text:tab/>1</text:a></text:p>
          <text:p text:style-name="P1"><text:a xlink:type="simple" xlink:href="#__RefHeading___Toc4_657203216" text:style-name="Index_20_Link" text:visited-style-name="Index_20_Link">Another sample heading, on page 2<text:tab/>2</text:a></text:p>
        </text:index-body>
      </text:table-of-content>
      <text:h text:style-name="Heading_20_1" text:outline-level="1"/>
      <text:h text:style-name="Heading_20_1" text:outline-level="1"><text:bookmark-start text:name="__RefHeading___Toc1_657203216"/>This is <text:span text:style-name="T1">a sample heading</text:span><text:bookmark-end text:name="__RefHeading___Toc1_657203216"/></text:h>
      <text:p text:style-name="P2">Some dummy text</text:p>
      <text:p text:style-name="P5"><text:span text:style-name="T2">This is a </text:span><text:a xlink:type="simple" xlink:href="https://www.libreoffice.org/" text:style-name="Internet_20_link" text:visited-style-name="Visited_20_Internet_20_Link"><text:span text:style-name="T2">Hyperlink to the LibreOffice website</text:span></text:a><text:span text:style-name="T2">. Tapping on this one in Android Viewer opens the website in a browser.</text:span></text:p>
      <text:h text:style-name="P3" text:outline-level="1"><text:bookmark-start text:name="__RefHeading___Toc4_657203216"/>Another sample heading, on page 2<text:bookmark-end text:name="__RefHeading___Toc4_657203216"/></text:h>
      <text:p text:style-name="P2">Lorem ipsum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Weghorn</meta:initial-creator>
    <meta:creation-date>2024-01-17T14:50:31.187594118</meta:creation-date>
    <dc:date>2024-01-17T14:57:00.375563735</dc:date>
    <dc:creator>Michael Weghorn</dc:creator>
    <meta:editing-duration>PT1M41S</meta:editing-duration>
    <meta:editing-cycles>3</meta:editing-cycles>
    <meta:generator>LibreOffice/7.6.4.1$Linux_X86_64 LibreOffice_project/60$Build-1</meta:generator>
    <meta:document-statistic meta:table-count="0" meta:image-count="0" meta:object-count="0" meta:page-count="2" meta:paragraph-count="8" meta:word-count="53" meta:character-count="279" meta:non-whitespace-character-count="234"/>
  </office:meta>
</office:document-meta>
</file>