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301b7"/>
    </style:style>
    <style:style style:name="P2" style:family="paragraph" style:parent-style-name="Standard">
      <style:text-properties officeooo:paragraph-rsid="001547f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
      <text:p text:style-name="P2"/>
      <text:p text:style-name="P2"/>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9-22T21:53:05.036492800</meta:creation-date>
    <dc:date>2025-09-24T22:53:35.630723500</dc:date>
    <meta:editing-duration>PT22M16S</meta:editing-duration>
    <meta:editing-cycles>5</meta:editing-cycles>
    <meta:generator>LibreOfficeDev/26.2.0.0.alpha0$Windows_X86_64 LibreOffice_project/6f68c46d0aa5fe872de0dec8777d35ff91886043</meta:generator>
    <meta:document-statistic meta:table-count="0" meta:image-count="0" meta:object-count="0" meta:page-count="2" meta:paragraph-count="4" meta:word-count="1164" meta:character-count="6160" meta:non-whitespace-character-count="5000"/>
  </office:meta>
</office:document-meta>
</file>