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zxx" fo:country="none" officeooo:rsid="00049879" officeooo:paragraph-rsid="00049879" style:language-asian="zxx" style:country-asian="none" style:language-complex="zxx" style:country-complex="none"/>
    </style:style>
    <style:style style:name="P2" style:family="paragraph" style:parent-style-name="Standard">
      <style:text-properties fo:language="zxx" fo:country="none" officeooo:paragraph-rsid="00049879" style:language-asian="zxx" style:country-asian="none" style:language-complex="zxx" style:country-complex="none"/>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itle</text:h>
      <text:p text:style-name="P1"/>
      <text:section text:style-name="Sect1" text:name="Section1">
        <text:p text:style-name="Contents_20_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text:p>
        <text:p text:style-name="Contents_20_2"/>
        <text:p text:style-name="Contents_20_2">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section>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o" fo:country="R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o" fo:country="R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ogdan</meta:initial-creator>
    <meta:creation-date>2021-12-21T22:32:25.188277609</meta:creation-date>
    <dc:date>2021-12-21T22:34:17.030065972</dc:date>
    <dc:creator>Bogdan</dc:creator>
    <meta:editing-duration>PT1M52S</meta:editing-duration>
    <meta:editing-cycles>1</meta:editing-cycles>
    <meta:document-statistic meta:table-count="0" meta:image-count="0" meta:object-count="0" meta:page-count="1" meta:paragraph-count="3" meta:word-count="292" meta:character-count="1545" meta:non-whitespace-character-count="1255"/>
    <meta:generator>LibreOffice/7.2.4.1$Linux_X86_64 LibreOffice_project/27d75539669ac387bb498e35313b970b7fe9c4f9</meta:generator>
  </office:meta>
</office:document-meta>
</file>