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A00000463910DFB12A91B26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4.031cm" draw:z-index="0"><draw:image xlink:href="Pictures/100000000000031A00000463910DFB12A91B261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9:51:09.121000000</meta:creation-date>
    <meta:editing-duration>PT20S</meta:editing-duration>
    <meta:editing-cycles>2</meta:editing-cycles>
    <meta:generator>LibreOfficeDev/24.2.0.0.alpha0$Windows_X86_64 LibreOffice_project/818f8f13128ba78769b4f542ed1efef658de38d9</meta:generator>
    <dc:date>2023-07-29T19:51:27.665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