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position="50% 70%"/>
    </style:style>
    <style:style style:name="T2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test with character position.</text:p>
      <text:p text:style-name="Standard">Superscript 50% font size 70%: 2<text:span text:style-name="T1">8</text:span>=256</text:p>
      <text:p text:style-name="Standard">Superscript 33% font size 58%: 2<text:span text:style-name="T2">8</text:span>=25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16:44:03.077707900</meta:creation-date>
    <dc:date>2025-08-12T20:22:48.293450100</dc:date>
    <meta:editing-duration>PT3H32M2S</meta:editing-duration>
    <meta:editing-cycles>5</meta:editing-cycles>
    <meta:generator>buildwsl1/26.2.0.0.alpha0$Windows_X86_64 LibreOffice_project/a708a3ec93ea4528224fb5f88efd9fab6f8c8fc2</meta:generator>
    <meta:print-date>2025-08-12T20:19:05.775007200</meta:print-date>
    <meta:printed-by>PDF files</meta:printed-by>
    <meta:document-statistic meta:table-count="0" meta:image-count="0" meta:object-count="0" meta:page-count="1" meta:paragraph-count="3" meta:word-count="19" meta:character-count="113" meta:non-whitespace-character-count="97"/>
  </office:meta>
</office:document-meta>
</file>