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normal" officeooo:rsid="000ca9bc" officeooo:paragraph-rsid="00416025" style:font-size-asian="8pt" style:font-style-asian="normal" style:font-size-complex="8pt" style:font-style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416025" officeooo:paragraph-rsid="00416025" style:font-size-asian="8pt" style:font-style-asian="italic" style:font-size-complex="8pt" style:font-style-complex="italic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72894" officeooo:paragraph-rsid="01972894" style:font-size-asian="8pt" style:font-style-asian="normal" style:font-size-complex="8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72894" officeooo:paragraph-rsid="01d5e53d" style:font-size-asian="8pt" style:font-style-asian="normal" style:font-size-complex="8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d56bc5" officeooo:paragraph-rsid="01d56bc5" style:font-size-asian="8pt" style:font-style-asian="normal" style:font-size-complex="8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59c9e" officeooo:paragraph-rsid="01f59c9e" style:font-size-asian="8pt" style:font-style-asian="normal" style:font-size-complex="8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59c9e" officeooo:paragraph-rsid="01f72662" style:font-size-asian="8pt" style:font-style-asian="normal" style:font-size-complex="8pt" style:font-style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f72662" officeooo:paragraph-rsid="01f72662" style:font-size-asian="8pt" style:font-style-asian="normal" style:font-size-complex="8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05df02" officeooo:paragraph-rsid="0205df02" style:font-size-asian="8pt" style:font-style-asian="normal" style:font-size-complex="8pt" style:font-style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19618" officeooo:paragraph-rsid="0273ae4d" style:font-size-asian="8pt" style:font-style-asian="normal" style:font-size-complex="8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8706f" officeooo:paragraph-rsid="0278706f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e767d" officeooo:paragraph-rsid="027e767d" style:font-size-asian="8pt" style:font-style-asian="normal" style:font-size-complex="8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eeced" officeooo:paragraph-rsid="027eeced" style:font-size-asian="8pt" style:font-style-asian="normal" style:font-size-complex="8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bb515" officeooo:paragraph-rsid="02abb515" style:font-size-asian="8pt" style:font-style-asian="normal" style:font-size-complex="8pt" style:font-style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d0661" officeooo:paragraph-rsid="02ad0661" style:font-size-asian="8pt" style:font-style-asian="normal" style:font-size-complex="8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fb40b" officeooo:paragraph-rsid="02afb40b" style:font-size-asian="8pt" style:font-style-asian="normal" style:font-size-complex="8pt" style:font-style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adda96" officeooo:paragraph-rsid="02adda96" style:font-size-asian="8pt" style:font-style-asian="normal" style:font-size-complex="8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2ed12" officeooo:paragraph-rsid="0273ae4d" style:font-size-asian="8pt" style:font-style-asian="normal" style:font-size-complex="8pt" style:font-style-complex="normal"/>
    </style:style>
    <style:style style:name="P21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22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officeooo:rsid="018b1885"/>
    </style:style>
    <style:style style:name="T3" style:family="text">
      <style:text-properties officeooo:rsid="01f59c9e"/>
    </style:style>
    <style:style style:name="T4" style:family="text">
      <style:text-properties officeooo:rsid="01f72662"/>
    </style:style>
    <style:style style:name="T5" style:family="text">
      <style:text-properties officeooo:rsid="01f7734a"/>
    </style:style>
    <style:style style:name="T6" style:family="text">
      <style:text-properties officeooo:rsid="0272ed12"/>
    </style:style>
    <style:style style:name="T7" style:family="text">
      <style:text-properties officeooo:rsid="027eeced"/>
    </style:style>
    <style:style style:name="T8" style:family="text">
      <style:text-properties officeooo:rsid="02b2c6b4"/>
    </style:style>
    <style:style style:name="T9" style:family="text">
      <style:text-properties officeooo:rsid="03671d11"/>
    </style:style>
    <style:style style:name="Sect1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2977023" text:style-name="L1">
        <text:list-item>
          <text:p text:style-name="P7">In what year were the Nobel prizes first awarded?</text:p>
        </text:list-item>
      </text:list>
      <text:section text:style-name="Sect1" text:name="Section27">
        <text:list xml:id="list180810690840800" text:continue-numbering="true" text:style-name="L1">
          <text:list-item>
            <text:list>
              <text:list-item>
                <text:p text:style-name="P7">1889</text:p>
              </text:list-item>
              <text:list-item>
                <text:p text:style-name="P7">1895</text:p>
              </text:list-item>
              <text:list-item>
                <text:p text:style-name="P7">1901</text:p>
              </text:list-item>
              <text:list-item>
                <text:p text:style-name="P7">1909</text:p>
              </text:list-item>
            </text:list>
          </text:list-item>
        </text:list>
      </text:section>
      <text:list xml:id="list180812406909711" text:continue-numbering="true" text:style-name="L1">
        <text:list-item>
          <text:list>
            <text:list-item>
              <text:list>
                <text:list-item>
                  <text:p text:style-name="P7">c) 1901</text:p>
                </text:list-item>
              </text:list>
            </text:list-item>
          </text:list>
        </text:list-item>
        <text:list-item>
          <text:p text:style-name="P8">Put these <text:span text:style-name="T5">historical eras</text:span> <text:span text:style-name="T4">in chronological order, staring with the earliest</text:span>:</text:p>
          <text:list>
            <text:list-item>
              <text:p text:style-name="P8">Age of enlightenment</text:p>
            </text:list-item>
            <text:list-item>
              <text:p text:style-name="P8"><text:span text:style-name="T4">M</text:span>igration period</text:p>
            </text:list-item>
            <text:list-item>
              <text:p text:style-name="P9">Information Age</text:p>
            </text:list-item>
            <text:list-item>
              <text:p text:style-name="P8">Age of discovery</text:p>
              <text:list>
                <text:list-item>
                  <text:p text:style-name="P9">B (Migration, 4th-6th Century)</text:p>
                </text:list-item>
                <text:list-item>
                  <text:p text:style-name="P10"><text:span text:style-name="T3">D (Discov</text:span>ery, 15<text:span text:style-name="T1">th</text:span>-17<text:span text:style-name="T1">th</text:span> C)</text:p>
                </text:list-item>
                <text:list-item>
                  <text:p text:style-name="P10">A (Enlightenment, 18<text:span text:style-name="T1">th</text:span> C)</text:p>
                </text:list-item>
                <text:list-item>
                  <text:p text:style-name="P10">C (Information, 20<text:span text:style-name="T1">th</text:span>-21<text:span text:style-name="T1">st C)</text:span></text:p>
                </text:list-item>
              </text:list>
            </text:list-item>
          </text:list>
        </text:list-item>
        <text:list-item>
          <text:p text:style-name="P11">How many months was Napoleon exiled on Elba before he escaped?</text:p>
        </text:list-item>
      </text:list>
      <text:section text:style-name="Sect2" text:name="Section40">
        <text:list xml:id="list180811197852646" text:continue-numbering="true" text:style-name="L1">
          <text:list-item>
            <text:list>
              <text:list-item>
                <text:p text:style-name="P11">3 </text:p>
              </text:list-item>
              <text:list-item>
                <text:p text:style-name="P11">6 </text:p>
              </text:list-item>
              <text:list-item>
                <text:p text:style-name="P11">10 </text:p>
              </text:list-item>
              <text:list-item>
                <text:p text:style-name="P11">14 </text:p>
              </text:list-item>
            </text:list>
          </text:list-item>
        </text:list>
      </text:section>
      <text:list xml:id="list180811897041432" text:continue-numbering="true" text:style-name="L1">
        <text:list-item>
          <text:list>
            <text:list-item>
              <text:list>
                <text:list-item>
                  <text:p text:style-name="P11">c) 10 month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0-12-02T18:08:10.185000000</dc:date>
    <meta:editing-duration>P34DT9H11M54S</meta:editing-duration>
    <meta:editing-cycles>794</meta:editing-cycles>
    <meta:generator>LibreOfficeDev/7.2.0.0.alpha0$Windows_X86_64 LibreOffice_project/32fdb8eb3506bc8dcf013cc713fe8e5debceb940</meta:generator>
    <dc:title>Summer quiz 2019</dc:title>
    <meta:document-statistic meta:table-count="0" meta:image-count="0" meta:object-count="0" meta:page-count="1" meta:paragraph-count="22" meta:word-count="93" meta:character-count="465" meta:non-whitespace-character-count="396"/>
  </office:meta>
</office:document-meta>
</file>