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DejaVu Sans" svg:font-family="'DejaVu Sans'" style:font-family-generic="swiss"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office:font-face-decls>
  <office:automatic-styles>
    <style:style style:name="Table1" style:family="table">
      <style:table-properties style:width="6.101cm" table:align="center"/>
    </style:style>
    <style:style style:name="Table1.A" style:family="table-column">
      <style:table-column-properties style:column-width="0.609cm"/>
    </style:style>
    <style:style style:name="Table1.B" style:family="table-column">
      <style:table-column-properties style:column-width="4.699cm"/>
    </style:style>
    <style:style style:name="Table1.C" style:family="table-column">
      <style:table-column-properties style:column-width="0.794cm"/>
    </style:style>
    <style:style style:name="Table1.A1" style:family="table-cell">
      <style:table-cell-properties fo:padding="0.097cm" fo:border-left="none" fo:border-right="none" fo:border-top="none" fo:border-bottom="0.05pt dotted #000000"/>
    </style:style>
    <style:style style:name="Table1.A15" style:family="table-cell">
      <style:table-cell-properties fo:padding="0.097cm" fo:border="none"/>
    </style:style>
    <style:style style:name="P1"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e3691d" officeooo:paragraph-rsid="00e3691d" style:font-size-asian="8pt" style:font-style-asian="normal" style:font-weight-asian="normal" style:font-size-complex="8pt" style:font-style-complex="normal" style:font-weight-complex="normal"/>
    </style:style>
    <style:style style:name="P2"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9cdd33" officeooo:paragraph-rsid="009cdd33" style:font-size-asian="8pt" style:font-style-asian="normal" style:font-weight-asian="normal" style:font-size-complex="8pt" style:font-style-complex="normal" style:font-weight-complex="normal"/>
    </style:style>
    <style:style style:name="P3"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0aaa148" style:font-size-asian="8pt" style:font-style-asian="normal" style:font-weight-asian="normal" style:font-size-complex="8pt" style:font-style-complex="normal" style:font-weight-complex="normal"/>
    </style:style>
    <style:style style:name="P4"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11e406a" style:font-size-asian="8pt" style:font-style-asian="normal" style:font-weight-asian="normal" style:font-size-complex="8pt" style:font-style-complex="normal" style:font-weight-complex="normal"/>
    </style:style>
    <style:style style:name="P5"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0ca9bc" officeooo:paragraph-rsid="01325368" style:font-size-asian="8pt" style:font-style-asian="normal" style:font-weight-asian="normal" style:font-size-complex="8pt" style:font-style-complex="normal" style:font-weight-complex="normal"/>
    </style:style>
    <style:style style:name="P6" style:family="paragraph" style:parent-style-name="Standard">
      <style:paragraph-properties fo:text-align="center" style:justify-single-word="false"/>
      <style:text-properties style:text-position="0% 100%" style:font-name="DejaVu Sans" fo:font-size="8pt" fo:language="en" fo:country="GB" fo:font-style="normal" fo:font-weight="normal" officeooo:rsid="00c5a752" officeooo:paragraph-rsid="00c5a752" style:font-size-asian="8pt" style:font-style-asian="normal" style:font-weight-asian="normal" style:font-size-complex="8pt" style:font-style-complex="normal" style:font-weight-complex="normal"/>
    </style:style>
    <style:style style:name="P7" style:family="paragraph" style:parent-style-name="Standard">
      <style:paragraph-properties fo:text-align="start" style:justify-single-word="false"/>
      <style:text-properties style:text-position="0% 100%" style:font-name="DejaVu Sans" fo:font-size="8pt" fo:language="en" fo:country="GB" fo:font-style="normal" fo:font-weight="normal" officeooo:rsid="01537824" officeooo:paragraph-rsid="01537824" style:font-size-asian="8pt" style:font-style-asian="normal" style:font-weight-asian="normal" style:font-size-complex="8pt" style:font-style-complex="normal" style:font-weight-complex="normal"/>
    </style:style>
    <style:style style:name="P8"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1ad770" officeooo:paragraph-rsid="031ad770" style:font-size-asian="8pt" style:font-style-asian="normal" style:font-weight-asian="normal" style:font-size-complex="8pt" style:font-style-complex="normal" style:font-weight-complex="normal"/>
    </style:style>
    <style:style style:name="P9"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d6a671" officeooo:paragraph-rsid="03d6a671" style:font-size-asian="8pt" style:font-style-asian="normal" style:font-weight-asian="normal" style:font-size-complex="8pt" style:font-style-complex="normal" style:font-weight-complex="normal"/>
    </style:style>
    <style:style style:name="P10" style:family="paragraph" style:parent-style-name="Standard">
      <style:paragraph-properties fo:text-align="start" style:justify-single-word="false"/>
      <style:text-properties style:text-position="0% 100%" style:font-name="DejaVu Sans" fo:font-size="8pt" fo:language="en" fo:country="GB" fo:font-style="normal" fo:font-weight="normal" officeooo:rsid="026fde0c" officeooo:paragraph-rsid="026fde0c" style:font-size-asian="8pt" style:font-style-asian="normal" style:font-weight-asian="normal" style:font-size-complex="8pt" style:font-style-complex="normal" style:font-weight-complex="normal"/>
    </style:style>
    <style:style style:name="P11" style:family="paragraph" style:parent-style-name="Standard">
      <style:paragraph-properties fo:text-align="start" style:justify-single-word="false"/>
      <style:text-properties style:text-position="0% 100%" style:font-name="DejaVu Sans" fo:font-size="8pt" fo:language="en" fo:country="GB" fo:font-style="normal" fo:font-weight="normal" officeooo:rsid="03b9e22d" officeooo:paragraph-rsid="03b9e22d" style:font-size-asian="8pt" style:font-style-asian="normal" style:font-weight-asian="normal" style:font-size-complex="8pt" style:font-style-complex="normal" style:font-weight-complex="normal"/>
    </style:style>
    <style:style style:name="P12" style:family="paragraph" style:parent-style-name="Standard">
      <style:paragraph-properties fo:text-align="start" style:justify-single-word="false"/>
      <style:text-properties style:text-position="0% 100%" style:font-name="DejaVu Sans" fo:font-size="8pt" fo:language="en" fo:country="GB" fo:font-style="normal" fo:font-weight="normal" officeooo:rsid="000ca9bc" officeooo:paragraph-rsid="0101868f" fo:background-color="#ffff00" style:font-size-asian="8pt" style:font-style-asian="normal" style:font-weight-asian="normal" style:font-size-complex="8pt" style:font-style-complex="normal" style:font-weight-complex="normal"/>
    </style:style>
    <style:style style:name="P13" style:family="paragraph" style:parent-style-name="Standard">
      <style:paragraph-properties fo:text-align="center" style:justify-single-word="false"/>
      <style:text-properties style:text-position="0% 100%" style:font-name="DejaVu Sans" fo:font-size="8pt" fo:language="en" fo:country="GB" fo:font-style="normal" officeooo:rsid="00413c32" officeooo:paragraph-rsid="005a555e" style:font-size-asian="8pt" style:font-style-asian="normal" style:font-size-complex="8pt" style:font-style-complex="normal"/>
    </style:style>
    <style:style style:name="P14" style:family="paragraph" style:parent-style-name="Standard">
      <style:paragraph-properties fo:text-align="start" style:justify-single-word="false"/>
      <style:text-properties style:text-position="0% 100%" style:font-name="DejaVu Sans" fo:font-size="8pt" fo:language="en" fo:country="GB" fo:font-style="normal" officeooo:rsid="0071c5bf" officeooo:paragraph-rsid="0071c5bf" style:font-size-asian="8pt" style:font-style-asian="normal" style:font-size-complex="8pt" style:font-style-complex="normal"/>
    </style:style>
    <style:style style:name="P15" style:family="paragraph" style:parent-style-name="Standard">
      <style:paragraph-properties fo:text-align="start" style:justify-single-word="false"/>
      <style:text-properties style:text-position="0% 100%" style:font-name="DejaVu Sans" fo:font-size="8pt" fo:language="en" fo:country="GB" fo:font-style="italic" fo:font-weight="normal" officeooo:rsid="01537824" officeooo:paragraph-rsid="01537824" style:font-size-asian="8pt" style:font-style-asian="italic" style:font-weight-asian="normal" style:font-size-complex="8pt" style:font-style-complex="italic" style:font-weight-complex="normal"/>
    </style:style>
    <style:style style:name="P16" style:family="paragraph" style:parent-style-name="Standard">
      <style:paragraph-properties fo:text-align="center" style:justify-single-word="false"/>
      <style:text-properties style:text-position="0% 100%" style:font-name="DejaVu Sans" fo:font-size="8pt" fo:language="en" fo:country="GB" fo:font-style="italic" fo:font-weight="normal" officeooo:rsid="03d6a671" officeooo:paragraph-rsid="03d6a671" style:font-size-asian="8pt" style:font-style-asian="italic" style:font-weight-asian="normal" style:font-size-complex="8pt" style:font-style-complex="italic" style:font-weight-complex="normal"/>
    </style:style>
    <style:style style:name="P17"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d6a671" officeooo:paragraph-rsid="03d6a671" style:font-size-asian="8pt" style:font-style-asian="italic" style:font-weight-asian="normal" style:font-size-complex="8pt" style:font-style-complex="italic" style:font-weight-complex="normal"/>
    </style:style>
    <style:style style:name="P18"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9b307e" officeooo:paragraph-rsid="009b307e" style:font-size-asian="8pt" style:font-style-asian="italic" style:font-weight-asian="normal" style:font-size-complex="8pt" style:font-style-complex="italic" style:font-weight-complex="normal"/>
    </style:style>
    <style:style style:name="P19"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c5a752" officeooo:paragraph-rsid="00c5a752" style:font-size-asian="8pt" style:font-style-asian="italic" style:font-weight-asian="normal" style:font-size-complex="8pt" style:font-style-complex="italic" style:font-weight-complex="normal"/>
    </style:style>
    <style:style style:name="P20"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e617d7" officeooo:paragraph-rsid="00e617d7" style:font-size-asian="8pt" style:font-style-asian="italic" style:font-weight-asian="normal" style:font-size-complex="8pt" style:font-style-complex="italic" style:font-weight-complex="normal"/>
    </style:style>
    <style:style style:name="P21"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325368" officeooo:paragraph-rsid="01325368" style:font-size-asian="8pt" style:font-style-asian="italic" style:font-weight-asian="normal" style:font-size-complex="8pt" style:font-style-complex="italic" style:font-weight-complex="normal"/>
    </style:style>
    <style:style style:name="P22"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51ad1c" officeooo:paragraph-rsid="0151ad1c" style:font-size-asian="8pt" style:font-style-asian="italic" style:font-weight-asian="normal" style:font-size-complex="8pt" style:font-style-complex="italic" style:font-weight-complex="normal"/>
    </style:style>
    <style:style style:name="P23"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1e406a" officeooo:paragraph-rsid="011e406a" style:font-size-asian="8pt" style:font-style-asian="italic" style:font-weight-asian="normal" style:font-size-complex="8pt" style:font-style-complex="italic" style:font-weight-complex="normal"/>
    </style:style>
    <style:style style:name="P24"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0aaa148" officeooo:paragraph-rsid="00aaa148" style:font-size-asian="8pt" style:font-style-asian="italic" style:font-weight-asian="normal" style:font-size-complex="8pt" style:font-style-complex="italic" style:font-weight-complex="normal"/>
    </style:style>
    <style:style style:name="P25"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3b9e22d" officeooo:paragraph-rsid="03b9e22d" style:font-size-asian="8pt" style:font-style-asian="italic" style:font-weight-asian="normal" style:font-size-complex="8pt" style:font-style-complex="italic" style:font-weight-complex="normal"/>
    </style:style>
    <style:style style:name="P26" style:family="paragraph" style:parent-style-name="Standard">
      <style:paragraph-properties fo:text-align="center" style:justify-single-word="false" fo:break-before="page"/>
      <style:text-properties style:text-position="0% 100%" style:font-name="DejaVu Sans" fo:font-size="8pt" fo:language="en" fo:country="GB" fo:font-style="italic" fo:font-weight="normal" officeooo:rsid="0101868f" officeooo:paragraph-rsid="0101868f" fo:background-color="#ffff00" style:font-size-asian="8pt" style:font-style-asian="italic" style:font-weight-asian="normal" style:font-size-complex="8pt" style:font-style-complex="italic" style:font-weight-complex="normal"/>
    </style:style>
    <style:style style:name="P27"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5a555e" officeooo:paragraph-rsid="005a555e" style:font-size-asian="8pt" style:font-style-asian="italic" style:font-size-complex="8pt" style:font-style-complex="italic"/>
    </style:style>
    <style:style style:name="P28" style:family="paragraph" style:parent-style-name="Standard">
      <style:paragraph-properties fo:text-align="center" style:justify-single-word="false" fo:break-before="page"/>
      <style:text-properties style:text-position="0% 100%" style:font-name="DejaVu Sans" fo:font-size="8pt" fo:language="en" fo:country="GB" fo:font-style="italic" officeooo:rsid="0071c5bf" officeooo:paragraph-rsid="0071c5bf" style:font-size-asian="8pt" style:font-style-asian="italic" style:font-size-complex="8pt" style:font-style-complex="italic"/>
    </style:style>
    <style:style style:name="P29" style:family="paragraph" style:parent-style-name="Standard">
      <style:paragraph-properties fo:text-align="center" style:justify-single-word="false"/>
      <style:text-properties style:font-name="DejaVu Sans" fo:font-size="8pt" fo:language="en" fo:country="GB" officeooo:rsid="000ba2f8" officeooo:paragraph-rsid="000ba2f8" style:font-size-asian="8pt" style:font-size-complex="8pt"/>
    </style:style>
    <style:style style:name="P30" style:family="paragraph" style:parent-style-name="Standard">
      <style:text-properties style:font-name="DejaVu Sans" fo:font-size="8pt" fo:language="en" fo:country="GB" officeooo:rsid="000ba2f8" officeooo:paragraph-rsid="000ba2f8" style:font-size-asian="8pt" style:font-size-complex="8pt"/>
    </style:style>
    <style:style style:name="P31" style:family="paragraph" style:parent-style-name="Standard">
      <style:paragraph-properties fo:text-align="start" style:justify-single-word="false"/>
      <style:text-properties style:font-name="DejaVu Sans" fo:font-size="8pt" fo:language="en" fo:country="GB" officeooo:rsid="000ba2f8" officeooo:paragraph-rsid="000ba2f8" style:font-size-asian="8pt" style:font-size-complex="8pt"/>
    </style:style>
    <style:style style:name="P32" style:family="paragraph" style:parent-style-name="Standard">
      <style:text-properties style:font-name="DejaVu Sans" fo:font-size="8pt" fo:language="en" fo:country="GB" officeooo:rsid="0151ad1c" officeooo:paragraph-rsid="000ba2f8" style:font-size-asian="8pt" style:font-size-complex="8pt"/>
    </style:style>
    <style:style style:name="P33" style:family="paragraph" style:parent-style-name="Table_20_Contents">
      <style:text-properties style:font-name="DejaVu Sans" fo:font-size="8pt" fo:language="en" fo:country="GB" officeooo:rsid="01593927" officeooo:paragraph-rsid="01593927" style:font-size-asian="8pt" style:font-size-complex="8pt"/>
    </style:style>
    <style:style style:name="P34" style:family="paragraph" style:parent-style-name="Table_20_Contents">
      <style:paragraph-properties fo:text-align="end" style:justify-single-word="false"/>
      <style:text-properties style:font-name="DejaVu Sans" fo:font-size="8pt" fo:language="en" fo:country="GB" officeooo:rsid="01593927" officeooo:paragraph-rsid="01593927" style:font-size-asian="8pt" style:font-size-complex="8pt"/>
    </style:style>
    <style:style style:name="P35" style:family="paragraph" style:parent-style-name="Table_20_Contents">
      <style:paragraph-properties fo:text-align="end" style:justify-single-word="false"/>
      <style:text-properties style:font-name="DejaVu Sans" fo:font-size="8pt" fo:language="en" fo:country="GB" officeooo:rsid="015bf135" officeooo:paragraph-rsid="015bf135" style:font-size-asian="8pt" style:font-size-complex="8pt"/>
    </style:style>
    <style:style style:name="P36" style:family="paragraph" style:parent-style-name="Table_20_Contents">
      <style:paragraph-properties fo:text-align="end" style:justify-single-word="false"/>
      <style:text-properties style:font-name="DejaVu Sans" fo:font-size="8pt" fo:language="en" fo:country="GB" officeooo:rsid="015de5a6" officeooo:paragraph-rsid="015de5a6" style:font-size-asian="8pt" style:font-size-complex="8pt"/>
    </style:style>
    <style:style style:name="P37" style:family="paragraph" style:parent-style-name="Table_20_Contents">
      <style:paragraph-properties fo:text-align="end" style:justify-single-word="false"/>
      <style:text-properties style:font-name="DejaVu Sans" fo:font-size="8pt" fo:language="en" fo:country="GB" officeooo:rsid="01630992" officeooo:paragraph-rsid="01630992" style:font-size-asian="8pt" style:font-size-complex="8pt"/>
    </style:style>
    <style:style style:name="P38" style:family="paragraph" style:parent-style-name="Table_20_Contents">
      <style:text-properties style:font-name="DejaVu Sans" fo:font-size="8pt" fo:language="en" fo:country="GB" officeooo:rsid="03b9e22d" officeooo:paragraph-rsid="03b9e22d" style:font-size-asian="8pt" style:font-size-complex="8pt"/>
    </style:style>
    <style:style style:name="P39" style:family="paragraph" style:parent-style-name="Table_20_Contents">
      <style:text-properties style:font-name="DejaVu Sans" fo:font-size="8pt" fo:language="en" fo:country="GB" officeooo:rsid="03baa74c" officeooo:paragraph-rsid="03baa74c" style:font-size-asian="8pt" style:font-size-complex="8pt"/>
    </style:style>
    <style:style style:name="P40" style:family="paragraph" style:parent-style-name="Table_20_Contents">
      <style:text-properties style:font-name="DejaVu Sans" fo:font-size="8pt" fo:language="en" fo:country="GB" officeooo:rsid="03d6a671" officeooo:paragraph-rsid="03d6a671" style:font-size-asian="8pt" style:font-size-complex="8pt"/>
    </style:style>
    <style:style style:name="P41" style:family="paragraph" style:parent-style-name="Standard">
      <style:paragraph-properties fo:text-align="start" style:justify-single-word="false"/>
      <style:text-properties style:font-name="DejaVu Sans" fo:font-size="8pt" fo:language="en" fo:country="GB" fo:font-style="normal" officeooo:rsid="0023ae46" officeooo:paragraph-rsid="0023ae46" style:font-size-asian="8pt" style:font-style-asian="normal" style:font-size-complex="8pt" style:font-style-complex="normal"/>
    </style:style>
    <style:style style:name="P42" style:family="paragraph" style:parent-style-name="Standard">
      <style:paragraph-properties fo:text-align="center" style:justify-single-word="false"/>
      <style:text-properties style:font-name="DejaVu Sans" fo:font-size="8pt" fo:language="en" fo:country="GB" fo:font-style="normal" officeooo:rsid="000ca9bc" officeooo:paragraph-rsid="00416025" style:font-size-asian="8pt" style:font-style-asian="normal" style:font-size-complex="8pt" style:font-style-complex="normal"/>
    </style:style>
    <style:style style:name="P43" style:family="paragraph" style:parent-style-name="Standard">
      <style:paragraph-properties fo:text-align="center" style:justify-single-word="false"/>
      <style:text-properties style:font-name="DejaVu Sans" fo:font-size="8pt" fo:language="en" fo:country="GB" fo:font-style="italic" officeooo:rsid="000ba2f8" officeooo:paragraph-rsid="000ba2f8" style:font-size-asian="8pt" style:font-style-asian="italic" style:font-size-complex="8pt" style:font-style-complex="italic"/>
    </style:style>
    <style:style style:name="P44" style:family="paragraph" style:parent-style-name="Standard">
      <style:paragraph-properties fo:text-align="center" style:justify-single-word="false" fo:break-before="page"/>
      <style:text-properties style:font-name="DejaVu Sans" fo:font-size="8pt" fo:language="en" fo:country="GB" fo:font-style="italic" officeooo:rsid="000ba2f8" officeooo:paragraph-rsid="000ba2f8" style:font-size-asian="8pt" style:font-style-asian="italic" style:font-size-complex="8pt" style:font-style-complex="italic"/>
    </style:style>
    <style:style style:name="P45" style:family="paragraph" style:parent-style-name="Standard">
      <style:paragraph-properties fo:text-align="center" style:justify-single-word="false" fo:break-before="page"/>
      <style:text-properties style:font-name="DejaVu Sans" fo:font-size="8pt" fo:language="en" fo:country="GB" fo:font-style="italic" officeooo:rsid="0023ae46" officeooo:paragraph-rsid="0023ae46" style:font-size-asian="8pt" style:font-style-asian="italic" style:font-size-complex="8pt" style:font-style-complex="italic"/>
    </style:style>
    <style:style style:name="P46" style:family="paragraph" style:parent-style-name="Standard">
      <style:paragraph-properties fo:text-align="center" style:justify-single-word="false" fo:break-before="page"/>
      <style:text-properties style:font-name="DejaVu Sans" fo:font-size="8pt" fo:language="en" fo:country="GB" fo:font-style="italic" officeooo:rsid="00416025" officeooo:paragraph-rsid="00416025" style:font-size-asian="8pt" style:font-style-asian="italic" style:font-size-complex="8pt" style:font-style-complex="italic"/>
    </style:style>
    <style:style style:name="P47" style:family="paragraph" style:parent-style-name="Standard" style:list-style-name="L1">
      <style:paragraph-properties fo:text-align="start" style:justify-single-word="false"/>
      <style:text-properties style:font-name="DejaVu Sans" fo:font-size="8pt" fo:language="en" fo:country="GB" officeooo:rsid="018cfde4" officeooo:paragraph-rsid="018cfde4" style:font-size-asian="8pt" style:font-size-complex="8pt"/>
    </style:style>
    <style:style style:name="P48" style:family="paragraph" style:parent-style-name="Standard" style:list-style-name="L1">
      <style:paragraph-properties fo:text-align="start" style:justify-single-word="false"/>
      <style:text-properties style:font-name="DejaVu Sans" fo:font-size="8pt" fo:language="en" fo:country="GB" officeooo:rsid="018d77b0" officeooo:paragraph-rsid="018d77b0" style:font-size-asian="8pt" style:font-size-complex="8pt"/>
    </style:style>
    <style:style style:name="P49" style:family="paragraph" style:parent-style-name="Standard" style:list-style-name="L1">
      <style:paragraph-properties fo:text-align="start" style:justify-single-word="false"/>
      <style:text-properties style:font-name="DejaVu Sans" fo:font-size="8pt" fo:language="en" fo:country="GB" officeooo:rsid="0190ad99" officeooo:paragraph-rsid="0190ad99" style:font-size-asian="8pt" style:font-size-complex="8pt"/>
    </style:style>
    <style:style style:name="P50" style:family="paragraph" style:parent-style-name="Standard" style:list-style-name="L1">
      <style:paragraph-properties fo:text-align="start" style:justify-single-word="false"/>
      <style:text-properties style:font-name="DejaVu Sans" fo:font-size="8pt" fo:language="en" fo:country="GB" officeooo:paragraph-rsid="0190ad99" style:font-size-asian="8pt" style:font-size-complex="8pt"/>
    </style:style>
    <style:style style:name="P51" style:family="paragraph" style:parent-style-name="Standard" style:list-style-name="L1">
      <style:paragraph-properties fo:text-align="start" style:justify-single-word="false"/>
      <style:text-properties style:font-name="DejaVu Sans" fo:font-size="8pt" fo:language="en" fo:country="GB" officeooo:rsid="0195e29c" officeooo:paragraph-rsid="0195e29c" style:font-size-asian="8pt" style:font-size-complex="8pt"/>
    </style:style>
    <style:style style:name="P52" style:family="paragraph" style:parent-style-name="Standard" style:list-style-name="L1">
      <style:paragraph-properties fo:text-align="start" style:justify-single-word="false"/>
      <style:text-properties style:font-name="DejaVu Sans" fo:font-size="8pt" fo:language="en" fo:country="GB" officeooo:rsid="01f951a7" officeooo:paragraph-rsid="01f951a7" style:font-size-asian="8pt" style:font-size-complex="8pt"/>
    </style:style>
    <style:style style:name="P53" style:family="paragraph" style:parent-style-name="Standard" style:list-style-name="L1">
      <style:paragraph-properties fo:text-align="start" style:justify-single-word="false"/>
      <style:text-properties style:font-name="DejaVu Sans" fo:font-size="8pt" fo:language="en" fo:country="GB" officeooo:rsid="023cd3d2" officeooo:paragraph-rsid="023cd3d2" style:font-size-asian="8pt" style:font-size-complex="8pt"/>
    </style:style>
    <style:style style:name="P54" style:family="paragraph" style:parent-style-name="Standard" style:list-style-name="L1">
      <style:paragraph-properties fo:text-align="start" style:justify-single-word="false"/>
      <style:text-properties style:font-name="DejaVu Sans" fo:font-size="8pt" fo:language="en" fo:country="GB" officeooo:rsid="028c0435" officeooo:paragraph-rsid="028c0435" style:font-size-asian="8pt" style:font-size-complex="8pt"/>
    </style:style>
    <style:style style:name="P55" style:family="paragraph" style:parent-style-name="Standard" style:list-style-name="L1">
      <style:paragraph-properties fo:text-align="start" style:justify-single-word="false"/>
      <style:text-properties style:font-name="DejaVu Sans" fo:font-size="8pt" fo:language="en" fo:country="GB" officeooo:rsid="023a2681" officeooo:paragraph-rsid="023a2681" style:font-size-asian="8pt" style:font-size-complex="8pt"/>
    </style:style>
    <style:style style:name="P56" style:family="paragraph" style:parent-style-name="Standard" style:list-style-name="L1">
      <style:paragraph-properties fo:text-align="start" style:justify-single-word="false"/>
      <style:text-properties style:font-name="DejaVu Sans" fo:font-size="8pt" fo:language="en" fo:country="GB" officeooo:rsid="024f3352" officeooo:paragraph-rsid="024f3352" style:font-size-asian="8pt" style:font-size-complex="8pt"/>
    </style:style>
    <style:style style:name="P57" style:family="paragraph" style:parent-style-name="Standard" style:list-style-name="L1">
      <style:paragraph-properties fo:text-align="start" style:justify-single-word="false"/>
      <style:text-properties style:font-name="DejaVu Sans" fo:font-size="8pt" fo:language="en" fo:country="GB" officeooo:rsid="02d1f630" officeooo:paragraph-rsid="02d1f630" style:font-size-asian="8pt" style:font-size-complex="8pt"/>
    </style:style>
    <style:style style:name="P58" style:family="paragraph" style:parent-style-name="Standard" style:list-style-name="L1">
      <style:paragraph-properties fo:text-align="start" style:justify-single-word="false"/>
      <style:text-properties style:font-name="DejaVu Sans" fo:font-size="8pt" fo:language="en" fo:country="GB" officeooo:rsid="0306b100" officeooo:paragraph-rsid="0306b100" style:font-size-asian="8pt" style:font-size-complex="8pt"/>
    </style:style>
    <style:style style:name="P59"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199f4b8" style:font-size-asian="8pt" style:font-style-asian="normal" style:font-size-complex="8pt" style:font-style-complex="normal"/>
    </style:style>
    <style:style style:name="P60"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011dc5b" style:font-size-asian="8pt" style:font-style-asian="normal" style:font-size-complex="8pt" style:font-style-complex="normal"/>
    </style:style>
    <style:style style:name="P61"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326812" style:font-size-asian="8pt" style:font-style-asian="normal" style:font-size-complex="8pt" style:font-style-complex="normal"/>
    </style:style>
    <style:style style:name="P62"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304d090" style:font-size-asian="8pt" style:font-style-asian="normal" style:font-size-complex="8pt" style:font-style-complex="normal"/>
    </style:style>
    <style:style style:name="P63"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fc8688" style:font-size-asian="8pt" style:font-style-asian="normal" style:font-size-complex="8pt" style:font-style-complex="normal"/>
    </style:style>
    <style:style style:name="P64"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73ae4d" style:font-size-asian="8pt" style:font-style-asian="normal" style:font-size-complex="8pt" style:font-style-complex="normal"/>
    </style:style>
    <style:style style:name="P65" style:family="paragraph" style:parent-style-name="Standard" style:list-style-name="L1">
      <style:paragraph-properties fo:text-align="start" style:justify-single-word="false"/>
      <style:text-properties style:font-name="DejaVu Sans" fo:font-size="8pt" fo:language="en" fo:country="GB" fo:font-style="normal" officeooo:rsid="017bcd0f" officeooo:paragraph-rsid="02dacbf1" style:font-size-asian="8pt" style:font-style-asian="normal" style:font-size-complex="8pt" style:font-style-complex="normal"/>
    </style:style>
    <style:style style:name="P66" style:family="paragraph" style:parent-style-name="Standard" style:list-style-name="L1">
      <style:paragraph-properties fo:text-align="start" style:justify-single-word="false"/>
      <style:text-properties style:font-name="DejaVu Sans" fo:font-size="8pt" fo:language="en" fo:country="GB" fo:font-style="normal" officeooo:rsid="01f7b21e" officeooo:paragraph-rsid="01f7b21e" style:font-size-asian="8pt" style:font-style-asian="normal" style:font-size-complex="8pt" style:font-style-complex="normal"/>
    </style:style>
    <style:style style:name="P67"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011dc5b" style:font-size-asian="8pt" style:font-style-asian="normal" style:font-size-complex="8pt" style:font-style-complex="normal"/>
    </style:style>
    <style:style style:name="P68" style:family="paragraph" style:parent-style-name="Standard" style:list-style-name="L1">
      <style:paragraph-properties fo:text-align="start" style:justify-single-word="false"/>
      <style:text-properties style:font-name="DejaVu Sans" fo:font-size="8pt" fo:language="en" fo:country="GB" fo:font-style="normal" officeooo:rsid="01bb0b79" officeooo:paragraph-rsid="01bb0b79" style:font-size-asian="8pt" style:font-style-asian="normal" style:font-size-complex="8pt" style:font-style-complex="normal"/>
    </style:style>
    <style:style style:name="P69" style:family="paragraph" style:parent-style-name="Standard" style:list-style-name="L1">
      <style:paragraph-properties fo:text-align="start" style:justify-single-word="false"/>
      <style:text-properties style:font-name="DejaVu Sans" fo:font-size="8pt" fo:language="en" fo:country="GB" fo:font-style="normal" officeooo:rsid="02062a50" officeooo:paragraph-rsid="02062a50" style:font-size-asian="8pt" style:font-style-asian="normal" style:font-size-complex="8pt" style:font-style-complex="normal"/>
    </style:style>
    <style:style style:name="P70" style:family="paragraph" style:parent-style-name="Standard" style:list-style-name="L1">
      <style:paragraph-properties fo:text-align="start" style:justify-single-word="false"/>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71"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72" style:family="paragraph" style:parent-style-name="Standard" style:list-style-name="L1" style:master-page-name="">
      <loext:graphic-properties draw:fill="none"/>
      <style:paragraph-properties fo:margin-left="0.7cm" fo:margin-right="0cm" fo:text-align="start" style:justify-single-word="false" fo:text-indent="-0.199cm" style:auto-text-indent="false" style:page-number="auto" fo:background-color="transparent">
        <style:tab-stops>
          <style:tab-stop style:position="-0.116cm"/>
          <style:tab-stop style:position="1.489cm"/>
        </style:tab-stops>
      </style:paragraph-properties>
      <style:text-properties style:font-name="DejaVu Sans" fo:font-size="8pt" fo:language="en" fo:country="GB" fo:font-style="normal" officeooo:rsid="0213b9c3" officeooo:paragraph-rsid="0213b9c3" style:font-size-asian="8pt" style:font-style-asian="normal" style:font-size-complex="8pt" style:font-style-complex="normal"/>
    </style:style>
    <style:style style:name="P73" style:family="paragraph" style:parent-style-name="Standard" style:list-style-name="L1">
      <style:paragraph-properties fo:text-align="start" style:justify-single-word="false"/>
      <style:text-properties style:font-name="DejaVu Sans" fo:font-size="8pt" fo:language="en" fo:country="GB" fo:font-style="normal" officeooo:rsid="02176563" officeooo:paragraph-rsid="02176563" style:font-size-asian="8pt" style:font-style-asian="normal" style:font-size-complex="8pt" style:font-style-complex="normal"/>
    </style:style>
    <style:style style:name="P74" style:family="paragraph" style:parent-style-name="Standard" style:list-style-name="L1">
      <style:paragraph-properties fo:text-align="start" style:justify-single-word="false"/>
      <style:text-properties style:font-name="DejaVu Sans" fo:font-size="8pt" fo:language="en" fo:country="GB" fo:font-style="normal" officeooo:rsid="02256aea" officeooo:paragraph-rsid="02256aea" style:font-size-asian="8pt" style:font-style-asian="normal" style:font-size-complex="8pt" style:font-style-complex="normal"/>
    </style:style>
    <style:style style:name="P75" style:family="paragraph" style:parent-style-name="Standard" style:list-style-name="L1">
      <style:paragraph-properties fo:text-align="start" style:justify-single-word="false"/>
      <style:text-properties style:font-name="DejaVu Sans" fo:font-size="8pt" fo:language="en" fo:country="GB" fo:font-style="normal" officeooo:rsid="02166ebc" officeooo:paragraph-rsid="02166ebc" style:font-size-asian="8pt" style:font-style-asian="normal" style:font-size-complex="8pt" style:font-style-complex="normal"/>
    </style:style>
    <style:style style:name="P76"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011dc5b" style:font-size-asian="8pt" style:font-style-asian="normal" style:font-size-complex="8pt" style:font-style-complex="normal"/>
    </style:style>
    <style:style style:name="P77" style:family="paragraph" style:parent-style-name="Standard" style:list-style-name="L1">
      <style:paragraph-properties fo:text-align="start" style:justify-single-word="false"/>
      <style:text-properties style:font-name="DejaVu Sans" fo:font-size="8pt" fo:language="en" fo:country="GB" fo:font-style="normal" officeooo:rsid="020be9c9" officeooo:paragraph-rsid="020be9c9" style:font-size-asian="8pt" style:font-style-asian="normal" style:font-size-complex="8pt" style:font-style-complex="normal"/>
    </style:style>
    <style:style style:name="P78" style:family="paragraph" style:parent-style-name="Standard" style:list-style-name="L1">
      <style:paragraph-properties fo:text-align="start" style:justify-single-word="false"/>
      <style:text-properties style:font-name="DejaVu Sans" fo:font-size="8pt" fo:language="en" fo:country="GB" fo:font-style="normal" officeooo:rsid="0246facb" officeooo:paragraph-rsid="0246facb" style:font-size-asian="8pt" style:font-style-asian="normal" style:font-size-complex="8pt" style:font-style-complex="normal"/>
    </style:style>
    <style:style style:name="P79" style:family="paragraph" style:parent-style-name="Standard" style:list-style-name="L1">
      <style:paragraph-properties fo:text-align="start" style:justify-single-word="false"/>
      <style:text-properties style:font-name="DejaVu Sans" fo:font-size="8pt" fo:language="en" fo:country="GB" fo:font-style="normal" officeooo:rsid="026ab2ee" officeooo:paragraph-rsid="026ab2ee" style:font-size-asian="8pt" style:font-style-asian="normal" style:font-size-complex="8pt" style:font-style-complex="normal"/>
    </style:style>
    <style:style style:name="P80" style:family="paragraph" style:parent-style-name="Standard" style:list-style-name="L1">
      <style:paragraph-properties fo:text-align="start" style:justify-single-word="false"/>
      <style:text-properties style:font-name="DejaVu Sans" fo:font-size="8pt" fo:language="en" fo:country="GB" fo:font-style="normal" officeooo:rsid="027cb060" officeooo:paragraph-rsid="027e767d" style:font-size-asian="8pt" style:font-style-asian="normal" style:font-size-complex="8pt" style:font-style-complex="normal"/>
    </style:style>
    <style:style style:name="P81" style:family="paragraph" style:parent-style-name="Standard" style:list-style-name="L1">
      <style:paragraph-properties fo:text-align="start" style:justify-single-word="false"/>
      <style:text-properties style:font-name="DejaVu Sans" fo:font-size="8pt" fo:language="en" fo:country="GB" fo:font-style="normal" officeooo:rsid="028b7e51" officeooo:paragraph-rsid="028b7e51" style:font-size-asian="8pt" style:font-style-asian="normal" style:font-size-complex="8pt" style:font-style-complex="normal"/>
    </style:style>
    <style:style style:name="P82" style:family="paragraph" style:parent-style-name="Standard" style:list-style-name="L1">
      <style:paragraph-properties fo:text-align="start" style:justify-single-word="false"/>
      <style:text-properties style:font-name="DejaVu Sans" fo:font-size="8pt" fo:language="en" fo:country="GB" fo:font-style="normal" officeooo:rsid="02c044c2" officeooo:paragraph-rsid="02c044c2" style:font-size-asian="8pt" style:font-style-asian="normal" style:font-size-complex="8pt" style:font-style-complex="normal"/>
    </style:style>
    <style:style style:name="P83" style:family="paragraph" style:parent-style-name="Standard" style:list-style-name="L1">
      <style:paragraph-properties fo:text-align="start" style:justify-single-word="false"/>
      <style:text-properties style:font-name="DejaVu Sans" fo:font-size="8pt" fo:language="en" fo:country="GB" fo:font-style="normal" officeooo:rsid="0304d090" officeooo:paragraph-rsid="0304d090" style:font-size-asian="8pt" style:font-style-asian="normal" style:font-size-complex="8pt" style:font-style-complex="normal"/>
    </style:style>
    <style:style style:name="P84" style:family="paragraph" style:parent-style-name="Standard" style:list-style-name="L1">
      <style:paragraph-properties fo:text-align="start" style:justify-single-word="false"/>
      <style:text-properties style:font-name="DejaVu Sans" fo:font-size="8pt" fo:language="en" fo:country="GB" fo:font-style="normal" officeooo:rsid="02a435c9" officeooo:paragraph-rsid="02a435c9" style:font-size-asian="8pt" style:font-style-asian="normal" style:font-size-complex="8pt" style:font-style-complex="normal"/>
    </style:style>
    <style:style style:name="P85" style:family="paragraph" style:parent-style-name="Standard" style:list-style-name="L1">
      <style:paragraph-properties fo:text-align="start" style:justify-single-word="false"/>
      <style:text-properties style:font-name="DejaVu Sans" fo:font-size="8pt" fo:language="en" fo:country="GB" fo:font-style="normal" officeooo:rsid="02a35167" officeooo:paragraph-rsid="02a35167" style:font-size-asian="8pt" style:font-style-asian="normal" style:font-size-complex="8pt" style:font-style-complex="normal"/>
    </style:style>
    <style:style style:name="P86" style:family="paragraph" style:parent-style-name="Standard" style:list-style-name="L1">
      <style:paragraph-properties fo:text-align="start" style:justify-single-word="false"/>
      <style:text-properties style:font-name="DejaVu Sans" fo:font-size="8pt" fo:language="en" fo:country="GB" fo:font-style="normal" officeooo:rsid="02d4836b" officeooo:paragraph-rsid="02d4836b" style:font-size-asian="8pt" style:font-style-asian="normal" style:font-size-complex="8pt" style:font-style-complex="normal"/>
    </style:style>
    <style:style style:name="P87" style:family="paragraph" style:parent-style-name="Standard" style:list-style-name="L1">
      <style:paragraph-properties fo:text-align="start" style:justify-single-word="false"/>
      <style:text-properties style:font-name="DejaVu Sans" fo:font-size="8pt" fo:language="en" fo:country="GB" fo:font-style="normal" officeooo:rsid="02fc8688" officeooo:paragraph-rsid="02fc8688" style:font-size-asian="8pt" style:font-style-asian="normal" style:font-size-complex="8pt" style:font-style-complex="normal"/>
    </style:style>
    <style:style style:name="P88"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011dc5b" style:font-size-asian="8pt" style:font-style-asian="normal" style:font-size-complex="8pt" style:font-style-complex="normal"/>
    </style:style>
    <style:style style:name="P89" style:family="paragraph" style:parent-style-name="Standard" style:list-style-name="L1">
      <style:paragraph-properties fo:text-align="start" style:justify-single-word="false"/>
      <style:text-properties style:font-name="DejaVu Sans" fo:font-size="8pt" fo:language="en" fo:country="GB" fo:font-style="normal" officeooo:rsid="02dacbf1" officeooo:paragraph-rsid="02dacbf1" style:font-size-asian="8pt" style:font-style-asian="normal" style:font-size-complex="8pt" style:font-style-complex="normal"/>
    </style:style>
    <style:style style:name="P90" style:family="paragraph" style:parent-style-name="Standard" style:list-style-name="L1">
      <style:paragraph-properties fo:text-align="start" style:justify-single-word="false"/>
      <style:text-properties style:font-name="DejaVu Sans" fo:font-size="8pt" fo:language="en" fo:country="GB" fo:font-style="normal" officeooo:rsid="02dc0b7f" officeooo:paragraph-rsid="02dc0b7f" style:font-size-asian="8pt" style:font-style-asian="normal" style:font-size-complex="8pt" style:font-style-complex="normal"/>
    </style:style>
    <style:style style:name="P91" style:family="paragraph" style:parent-style-name="Standard" style:list-style-name="L1">
      <style:paragraph-properties fo:text-align="start" style:justify-single-word="false"/>
      <style:text-properties style:font-name="DejaVu Sans" fo:font-size="8pt" fo:language="en" fo:country="GB" fo:font-style="normal" officeooo:rsid="0317fac0" officeooo:paragraph-rsid="0011dc5b" style:font-size-asian="8pt" style:font-style-asian="normal" style:font-size-complex="8pt" style:font-style-complex="normal"/>
    </style:style>
    <style:style style:name="P92" style:family="paragraph" style:parent-style-name="Standard" style:list-style-name="L1">
      <style:paragraph-properties fo:text-align="start" style:justify-single-word="false"/>
      <style:text-properties style:font-name="DejaVu Sans" fo:font-size="8pt" fo:language="en" fo:country="GB" fo:font-style="normal" officeooo:rsid="033293b0" officeooo:paragraph-rsid="033293b0" style:font-size-asian="8pt" style:font-style-asian="normal" style:font-size-complex="8pt" style:font-style-complex="normal"/>
    </style:style>
    <style:style style:name="P93" style:family="paragraph" style:parent-style-name="Standard" style:list-style-name="L1">
      <style:paragraph-properties fo:text-align="start" style:justify-single-word="false"/>
      <style:text-properties style:font-name="DejaVu Sans" fo:font-size="8pt" fo:language="en" fo:country="GB" fo:font-style="normal" officeooo:rsid="0190ad99" officeooo:paragraph-rsid="0190ad99" style:font-size-asian="8pt" style:font-style-asian="normal" style:font-size-complex="8pt" style:font-style-complex="normal"/>
    </style:style>
    <style:style style:name="P94" style:family="paragraph" style:parent-style-name="Standard" style:list-style-name="L1">
      <style:paragraph-properties fo:text-align="start" style:justify-single-word="false"/>
      <style:text-properties style:font-name="DejaVu Sans" fo:font-size="8pt" fo:language="en" fo:country="GB" fo:font-style="normal" officeooo:rsid="01a006e7" officeooo:paragraph-rsid="01a006e7" style:font-size-asian="8pt" style:font-style-asian="normal" style:font-size-complex="8pt" style:font-style-complex="normal"/>
    </style:style>
    <style:style style:name="P95" style:family="paragraph" style:parent-style-name="Standard" style:list-style-name="L1">
      <style:paragraph-properties fo:text-align="start" style:justify-single-word="false"/>
      <style:text-properties style:font-name="DejaVu Sans" fo:font-size="8pt" fo:language="en" fo:country="GB" fo:font-style="normal" officeooo:rsid="01be0db2" officeooo:paragraph-rsid="01be0db2" style:font-size-asian="8pt" style:font-style-asian="normal" style:font-size-complex="8pt" style:font-style-complex="normal"/>
    </style:style>
    <style:style style:name="P96" style:family="paragraph" style:parent-style-name="Standard" style:list-style-name="L1">
      <style:paragraph-properties fo:text-align="start" style:justify-single-word="false"/>
      <style:text-properties style:font-name="DejaVu Sans" fo:font-size="8pt" fo:language="en" fo:country="GB" fo:font-style="normal" officeooo:rsid="0195e29c" officeooo:paragraph-rsid="0195e29c" style:font-size-asian="8pt" style:font-style-asian="normal" style:font-size-complex="8pt" style:font-style-complex="normal"/>
    </style:style>
    <style:style style:name="P97" style:family="paragraph" style:parent-style-name="Standard" style:list-style-name="L1">
      <style:paragraph-properties fo:text-align="start" style:justify-single-word="false"/>
      <style:text-properties style:font-name="DejaVu Sans" fo:font-size="8pt" fo:language="en" fo:country="GB" fo:font-style="normal" officeooo:rsid="0195f7f4" officeooo:paragraph-rsid="0195f7f4" style:font-size-asian="8pt" style:font-style-asian="normal" style:font-size-complex="8pt" style:font-style-complex="normal"/>
    </style:style>
    <style:style style:name="P98" style:family="paragraph" style:parent-style-name="Standard" style:list-style-name="L1">
      <style:paragraph-properties fo:text-align="start" style:justify-single-word="false"/>
      <style:text-properties style:font-name="DejaVu Sans" fo:font-size="8pt" fo:language="en" fo:country="GB" fo:font-style="normal" officeooo:rsid="01c20f9b" officeooo:paragraph-rsid="01c20f9b" style:font-size-asian="8pt" style:font-style-asian="normal" style:font-size-complex="8pt" style:font-style-complex="normal"/>
    </style:style>
    <style:style style:name="P99" style:family="paragraph" style:parent-style-name="Standard" style:list-style-name="L1">
      <style:paragraph-properties fo:text-align="start" style:justify-single-word="false"/>
      <style:text-properties style:font-name="DejaVu Sans" fo:font-size="8pt" fo:language="en" fo:country="GB" fo:font-style="normal" officeooo:rsid="01d78e67" officeooo:paragraph-rsid="01d78e67" style:font-size-asian="8pt" style:font-style-asian="normal" style:font-size-complex="8pt" style:font-style-complex="normal"/>
    </style:style>
    <style:style style:name="P100" style:family="paragraph" style:parent-style-name="Standard" style:list-style-name="L1">
      <style:paragraph-properties fo:text-align="start" style:justify-single-word="false"/>
      <style:text-properties style:font-name="DejaVu Sans" fo:font-size="8pt" fo:language="en" fo:country="GB" fo:font-style="normal" officeooo:rsid="022752a5" officeooo:paragraph-rsid="022752a5" style:font-size-asian="8pt" style:font-style-asian="normal" style:font-size-complex="8pt" style:font-style-complex="normal"/>
    </style:style>
    <style:style style:name="P101" style:family="paragraph" style:parent-style-name="Standard" style:list-style-name="L1">
      <style:paragraph-properties fo:text-align="start" style:justify-single-word="false"/>
      <style:text-properties style:font-name="DejaVu Sans" fo:font-size="8pt" fo:language="en" fo:country="GB" fo:font-style="normal" officeooo:rsid="01ff5697" officeooo:paragraph-rsid="01ff5697" style:font-size-asian="8pt" style:font-style-asian="normal" style:font-size-complex="8pt" style:font-style-complex="normal"/>
    </style:style>
    <style:style style:name="P102" style:family="paragraph" style:parent-style-name="Standard" style:list-style-name="L1">
      <style:paragraph-properties fo:text-align="start" style:justify-single-word="false"/>
      <style:text-properties style:font-name="DejaVu Sans" fo:font-size="8pt" fo:language="en" fo:country="GB" fo:font-style="normal" officeooo:rsid="01fd9e8c" officeooo:paragraph-rsid="01fd9e8c" style:font-size-asian="8pt" style:font-style-asian="normal" style:font-size-complex="8pt" style:font-style-complex="normal"/>
    </style:style>
    <style:style style:name="P103" style:family="paragraph" style:parent-style-name="Standard" style:list-style-name="L1">
      <style:paragraph-properties fo:text-align="start" style:justify-single-word="false"/>
      <style:text-properties style:font-name="DejaVu Sans" fo:font-size="8pt" fo:language="en" fo:country="GB" fo:font-style="normal" officeooo:rsid="0217ee24" officeooo:paragraph-rsid="0217ee24" style:font-size-asian="8pt" style:font-style-asian="normal" style:font-size-complex="8pt" style:font-style-complex="normal"/>
    </style:style>
    <style:style style:name="P104" style:family="paragraph" style:parent-style-name="Standard" style:list-style-name="L1">
      <style:paragraph-properties fo:text-align="start" style:justify-single-word="false"/>
      <style:text-properties style:font-name="DejaVu Sans" fo:font-size="8pt" fo:language="en" fo:country="GB" fo:font-style="normal" officeooo:rsid="02029205" officeooo:paragraph-rsid="02029205" style:font-size-asian="8pt" style:font-style-asian="normal" style:font-size-complex="8pt" style:font-style-complex="normal"/>
    </style:style>
    <style:style style:name="P105" style:family="paragraph" style:parent-style-name="Standard" style:list-style-name="L1">
      <style:paragraph-properties fo:text-align="start" style:justify-single-word="false"/>
      <style:text-properties style:font-name="DejaVu Sans" fo:font-size="8pt" fo:language="en" fo:country="GB" fo:font-style="normal" officeooo:rsid="023cd3d2" officeooo:paragraph-rsid="023cd3d2" style:font-size-asian="8pt" style:font-style-asian="normal" style:font-size-complex="8pt" style:font-style-complex="normal"/>
    </style:style>
    <style:style style:name="P106" style:family="paragraph" style:parent-style-name="Standard" style:list-style-name="L1">
      <style:paragraph-properties fo:text-align="start" style:justify-single-word="false"/>
      <style:text-properties style:font-name="DejaVu Sans" fo:font-size="8pt" fo:language="en" fo:country="GB" fo:font-style="normal" officeooo:rsid="028c0435" officeooo:paragraph-rsid="028c0435" style:font-size-asian="8pt" style:font-style-asian="normal" style:font-size-complex="8pt" style:font-style-complex="normal"/>
    </style:style>
    <style:style style:name="P107" style:family="paragraph" style:parent-style-name="Standard" style:list-style-name="L1">
      <style:paragraph-properties fo:text-align="start" style:justify-single-word="false"/>
      <style:text-properties style:font-name="DejaVu Sans" fo:font-size="8pt" fo:language="en" fo:country="GB" fo:font-style="normal" officeooo:rsid="023a2681" officeooo:paragraph-rsid="023a2681" style:font-size-asian="8pt" style:font-style-asian="normal" style:font-size-complex="8pt" style:font-style-complex="normal"/>
    </style:style>
    <style:style style:name="P108" style:family="paragraph" style:parent-style-name="Standard" style:list-style-name="L1">
      <style:paragraph-properties fo:text-align="start" style:justify-single-word="false"/>
      <style:text-properties style:font-name="DejaVu Sans" fo:font-size="8pt" fo:language="en" fo:country="GB" fo:font-style="normal" officeooo:rsid="024ba6a5" officeooo:paragraph-rsid="024ba6a5" style:font-size-asian="8pt" style:font-style-asian="normal" style:font-size-complex="8pt" style:font-style-complex="normal"/>
    </style:style>
    <style:style style:name="P109" style:family="paragraph" style:parent-style-name="Standard" style:list-style-name="L1">
      <style:paragraph-properties fo:text-align="start" style:justify-single-word="false"/>
      <style:text-properties style:font-name="DejaVu Sans" fo:font-size="8pt" fo:language="en" fo:country="GB" fo:font-style="normal" officeooo:rsid="024d436c" officeooo:paragraph-rsid="024d436c" style:font-size-asian="8pt" style:font-style-asian="normal" style:font-size-complex="8pt" style:font-style-complex="normal"/>
    </style:style>
    <style:style style:name="P110" style:family="paragraph" style:parent-style-name="Standard" style:list-style-name="L1">
      <style:paragraph-properties fo:text-align="start" style:justify-single-word="false"/>
      <style:text-properties style:font-name="DejaVu Sans" fo:font-size="8pt" fo:language="en" fo:country="GB" fo:font-style="normal" officeooo:rsid="02a7f524" officeooo:paragraph-rsid="02a7f524" style:font-size-asian="8pt" style:font-style-asian="normal" style:font-size-complex="8pt" style:font-style-complex="normal"/>
    </style:style>
    <style:style style:name="P111" style:family="paragraph" style:parent-style-name="Standard" style:list-style-name="L1">
      <style:paragraph-properties fo:text-align="start" style:justify-single-word="false"/>
      <style:text-properties style:font-name="DejaVu Sans" fo:font-size="8pt" fo:language="en" fo:country="GB" fo:font-style="normal" officeooo:rsid="024e127f" officeooo:paragraph-rsid="024e127f" style:font-size-asian="8pt" style:font-style-asian="normal" style:font-size-complex="8pt" style:font-style-complex="normal"/>
    </style:style>
    <style:style style:name="P112" style:family="paragraph" style:parent-style-name="Standard" style:list-style-name="L1">
      <style:paragraph-properties fo:text-align="start" style:justify-single-word="false"/>
      <style:text-properties style:font-name="DejaVu Sans" fo:font-size="8pt" fo:language="en" fo:country="GB" fo:font-style="normal" officeooo:rsid="02393a41" officeooo:paragraph-rsid="02393a41" style:font-size-asian="8pt" style:font-style-asian="normal" style:font-size-complex="8pt" style:font-style-complex="normal"/>
    </style:style>
    <style:style style:name="P113" style:family="paragraph" style:parent-style-name="Standard" style:list-style-name="L1">
      <style:paragraph-properties fo:text-align="start" style:justify-single-word="false"/>
      <style:text-properties style:font-name="DejaVu Sans" fo:font-size="8pt" fo:language="en" fo:country="GB" fo:font-style="normal" officeooo:rsid="02d1f630" officeooo:paragraph-rsid="02d1f630" style:font-size-asian="8pt" style:font-style-asian="normal" style:font-size-complex="8pt" style:font-style-complex="normal"/>
    </style:style>
    <style:style style:name="P114" style:family="paragraph" style:parent-style-name="Standard" style:list-style-name="L1">
      <style:paragraph-properties fo:text-align="start" style:justify-single-word="false"/>
      <style:text-properties style:font-name="DejaVu Sans" fo:font-size="8pt" fo:language="en" fo:country="GB" fo:font-style="normal" officeooo:rsid="02f51d32" officeooo:paragraph-rsid="02f51d32" style:font-size-asian="8pt" style:font-style-asian="normal" style:font-size-complex="8pt" style:font-style-complex="normal"/>
    </style:style>
    <style:style style:name="P115" style:family="paragraph" style:parent-style-name="Standard" style:list-style-name="L1">
      <style:paragraph-properties fo:text-align="start" style:justify-single-word="false"/>
      <style:text-properties style:font-name="DejaVu Sans" fo:font-size="8pt" fo:language="en" fo:country="GB" fo:font-style="normal" officeooo:rsid="0306b100" officeooo:paragraph-rsid="0306b100" style:font-size-asian="8pt" style:font-style-asian="normal" style:font-size-complex="8pt" style:font-style-complex="normal"/>
    </style:style>
    <style:style style:name="P116" style:family="paragraph" style:parent-style-name="Standard" style:list-style-name="L1">
      <style:paragraph-properties fo:text-align="start" style:justify-single-word="false"/>
      <style:text-properties style:font-name="DejaVu Sans" fo:font-size="8pt" fo:language="en" fo:country="GB" fo:font-style="normal" officeooo:rsid="031209ba" officeooo:paragraph-rsid="031209ba" style:font-size-asian="8pt" style:font-style-asian="normal" style:font-size-complex="8pt" style:font-style-complex="normal"/>
    </style:style>
    <style:style style:name="P117" style:family="paragraph" style:parent-style-name="Standard" style:list-style-name="L1">
      <style:paragraph-properties fo:text-align="start" style:justify-single-word="false"/>
      <style:text-properties style:font-name="DejaVu Sans" fo:font-size="8pt" fo:language="en" fo:country="GB" fo:font-style="normal" officeooo:rsid="0272ed12" officeooo:paragraph-rsid="0273ae4d" style:font-size-asian="8pt" style:font-style-asian="normal" style:font-size-complex="8pt" style:font-style-complex="normal"/>
    </style:style>
    <style:style style:name="P118" style:family="paragraph" style:parent-style-name="Standard" style:list-style-name="L1">
      <style:paragraph-properties fo:text-align="start" style:justify-single-word="false"/>
      <style:text-properties style:font-name="DejaVu Sans" fo:font-size="8pt" fo:language="en" fo:country="GB" fo:font-style="normal" style:text-underline-style="none" officeooo:rsid="0326fbdb" officeooo:paragraph-rsid="0326fbdb" style:font-size-asian="8pt" style:font-style-asian="normal" style:font-size-complex="8pt" style:font-style-complex="normal"/>
    </style:style>
    <style:style style:name="P119" style:family="paragraph" style:parent-style-name="Standard" style:list-style-name="L1">
      <style:paragraph-properties fo:text-align="start" style:justify-single-word="false"/>
      <style:text-properties style:font-name="DejaVu Sans" fo:font-size="8pt" fo:language="en" fo:country="GB" fo:font-style="italic" officeooo:rsid="033293b0" officeooo:paragraph-rsid="033293b0" style:font-size-asian="8pt" style:font-style-asian="italic" style:font-size-complex="8pt" style:font-style-complex="italic"/>
    </style:style>
    <style:style style:name="P120" style:family="paragraph" style:parent-style-name="Standard" style:list-style-name="L1">
      <style:paragraph-properties fo:text-align="start" style:justify-single-word="false"/>
      <style:text-properties style:font-name="DejaVu Sans" fo:font-size="8pt" fo:language="en" fo:country="GB" fo:font-style="italic" officeooo:rsid="03fd4a45" officeooo:paragraph-rsid="03fd4a45" style:font-size-asian="8pt" style:font-style-asian="italic" style:font-size-complex="8pt" style:font-style-complex="italic"/>
    </style:style>
    <style:style style:name="P121" style:family="paragraph" style:parent-style-name="Standard" style:list-style-name="L1">
      <style:paragraph-properties fo:text-align="start" style:justify-single-word="false"/>
      <style:text-properties style:font-name="DejaVu Sans" fo:font-size="8pt" fo:language="en" fo:country="GB" style:text-underline-style="none" officeooo:rsid="0326fbdb" officeooo:paragraph-rsid="0326fbdb" style:font-size-asian="8pt" style:font-size-complex="8pt"/>
    </style:style>
    <style:style style:name="P12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fb720c" officeooo:paragraph-rsid="03fb720c" style:font-size-asian="8pt" style:font-style-asian="normal" style:font-size-complex="8pt" style:font-style-complex="normal"/>
    </style:style>
    <style:style style:name="P12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8e6fa" officeooo:paragraph-rsid="0199f4b8" style:font-size-asian="8pt" style:font-style-asian="normal" style:font-size-complex="8pt" style:font-style-complex="normal"/>
    </style:style>
    <style:style style:name="P12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26812" officeooo:paragraph-rsid="02326812" style:font-size-asian="8pt" style:font-style-asian="normal" style:font-size-complex="8pt" style:font-style-complex="normal"/>
    </style:style>
    <style:style style:name="P12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3f8f8" officeooo:paragraph-rsid="02a3c418" style:font-size-asian="8pt" style:font-style-asian="normal" style:font-size-complex="8pt" style:font-style-complex="normal"/>
    </style:style>
    <style:style style:name="P12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52bdf" officeooo:paragraph-rsid="02a3c418" style:font-size-asian="8pt" style:font-style-asian="normal" style:font-size-complex="8pt" style:font-style-complex="normal"/>
    </style:style>
    <style:style style:name="P12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1972894" style:font-size-asian="8pt" style:font-style-asian="normal" style:font-size-complex="8pt" style:font-style-complex="normal"/>
    </style:style>
    <style:style style:name="P12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972894" officeooo:paragraph-rsid="01d5e53d" style:font-size-asian="8pt" style:font-style-asian="normal" style:font-size-complex="8pt" style:font-style-complex="normal"/>
    </style:style>
    <style:style style:name="P12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d56bc5" officeooo:paragraph-rsid="01d56bc5" style:font-size-asian="8pt" style:font-style-asian="normal" style:font-size-complex="8pt" style:font-style-complex="normal"/>
    </style:style>
    <style:style style:name="P13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1f59c9e" style:font-size-asian="8pt" style:font-style-asian="normal" style:font-size-complex="8pt" style:font-style-complex="normal"/>
    </style:style>
    <style:style style:name="P13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59c9e" officeooo:paragraph-rsid="01f72662" style:font-size-asian="8pt" style:font-style-asian="normal" style:font-size-complex="8pt" style:font-style-complex="normal"/>
    </style:style>
    <style:style style:name="P13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f72662" officeooo:paragraph-rsid="01f72662" style:font-size-asian="8pt" style:font-style-asian="normal" style:font-size-complex="8pt" style:font-style-complex="normal"/>
    </style:style>
    <style:style style:name="P13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5df02" officeooo:paragraph-rsid="0205df02" style:font-size-asian="8pt" style:font-style-asian="normal" style:font-size-complex="8pt" style:font-style-complex="normal"/>
    </style:style>
    <style:style style:name="P13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19618" officeooo:paragraph-rsid="0273ae4d" style:font-size-asian="8pt" style:font-style-asian="normal" style:font-size-complex="8pt" style:font-style-complex="normal"/>
    </style:style>
    <style:style style:name="P13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8706f" officeooo:paragraph-rsid="0278706f" style:font-size-asian="8pt" style:font-style-asian="normal" style:font-size-complex="8pt" style:font-style-complex="normal"/>
    </style:style>
    <style:style style:name="P13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767d" officeooo:paragraph-rsid="027e767d" style:font-size-asian="8pt" style:font-style-asian="normal" style:font-size-complex="8pt" style:font-style-complex="normal"/>
    </style:style>
    <style:style style:name="P13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7eeced" officeooo:paragraph-rsid="027eeced" style:font-size-asian="8pt" style:font-style-asian="normal" style:font-size-complex="8pt" style:font-style-complex="normal"/>
    </style:style>
    <style:style style:name="P13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bb515" officeooo:paragraph-rsid="02abb515" style:font-size-asian="8pt" style:font-style-asian="normal" style:font-size-complex="8pt" style:font-style-complex="normal"/>
    </style:style>
    <style:style style:name="P13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0661" officeooo:paragraph-rsid="02ad0661" style:font-size-asian="8pt" style:font-style-asian="normal" style:font-size-complex="8pt" style:font-style-complex="normal"/>
    </style:style>
    <style:style style:name="P14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fb40b" officeooo:paragraph-rsid="02afb40b" style:font-size-asian="8pt" style:font-style-asian="normal" style:font-size-complex="8pt" style:font-style-complex="normal"/>
    </style:style>
    <style:style style:name="P14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adda96" officeooo:paragraph-rsid="02adda96" style:font-size-asian="8pt" style:font-style-asian="normal" style:font-size-complex="8pt" style:font-style-complex="normal"/>
    </style:style>
    <style:style style:name="P14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2b57f73" style:font-size-asian="8pt" style:font-style-asian="normal" style:font-size-complex="8pt" style:font-style-complex="normal"/>
    </style:style>
    <style:style style:name="P14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57f73" officeooo:paragraph-rsid="02bf40e4" style:font-size-asian="8pt" style:font-style-asian="normal" style:font-size-complex="8pt" style:font-style-complex="normal"/>
    </style:style>
    <style:style style:name="P14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f40e4" officeooo:paragraph-rsid="02bf40e4" style:font-size-asian="8pt" style:font-style-asian="normal" style:font-size-complex="8pt" style:font-style-complex="normal"/>
    </style:style>
    <style:style style:name="P14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acbf1" officeooo:paragraph-rsid="02dacbf1" style:font-size-asian="8pt" style:font-style-asian="normal" style:font-size-complex="8pt" style:font-style-complex="normal"/>
    </style:style>
    <style:style style:name="P14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ddc09b" officeooo:paragraph-rsid="02ddc09b" style:font-size-asian="8pt" style:font-style-asian="normal" style:font-size-complex="8pt" style:font-style-complex="normal"/>
    </style:style>
    <style:style style:name="P14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db092" officeooo:paragraph-rsid="030db092" style:font-size-asian="8pt" style:font-style-asian="normal" style:font-size-complex="8pt" style:font-style-complex="normal"/>
    </style:style>
    <style:style style:name="P14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288b2" officeooo:paragraph-rsid="031288b2" style:font-size-asian="8pt" style:font-style-asian="normal" style:font-size-complex="8pt" style:font-style-complex="normal"/>
    </style:style>
    <style:style style:name="P14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150"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151" style:family="paragraph" style:parent-style-name="Standard" style:list-style-name="L1" style:master-page-name="">
      <loext:graphic-properties draw:fill="none"/>
      <style:paragraph-properties fo:margin-left="0.499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35df34" officeooo:paragraph-rsid="0335df34" style:font-size-asian="8pt" style:font-style-asian="normal" style:font-size-complex="8pt" style:font-style-complex="normal"/>
    </style:style>
    <style:style style:name="P15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208a3" officeooo:paragraph-rsid="02f208a3" style:font-size-asian="8pt" style:font-style-asian="normal" style:font-size-complex="8pt" style:font-style-complex="normal"/>
    </style:style>
    <style:style style:name="P15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1288b2" style:font-size-asian="8pt" style:font-style-asian="normal" style:font-size-complex="8pt" style:font-style-complex="normal"/>
    </style:style>
    <style:style style:name="P15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1ec367" style:font-size-asian="8pt" style:font-style-asian="normal" style:font-size-complex="8pt" style:font-style-complex="normal"/>
    </style:style>
    <style:style style:name="P15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1ec367" officeooo:paragraph-rsid="0330cbb7" style:font-size-asian="8pt" style:font-style-asian="normal" style:font-size-complex="8pt" style:font-style-complex="normal"/>
    </style:style>
    <style:style style:name="P156" style:family="paragraph" style:parent-style-name="Standard" style:list-style-name="L1">
      <style:paragraph-properties fo:text-align="start" style:justify-single-word="false">
        <style:tab-stops>
          <style:tab-stop style:position="3.274cm"/>
        </style:tab-stops>
      </style:paragraph-properties>
      <style:text-properties style:text-position="0% 100%" style:font-name="DejaVu Sans" fo:font-size="8pt" fo:language="en" fo:country="GB" fo:font-style="normal" officeooo:rsid="031ec367" officeooo:paragraph-rsid="0330cbb7" style:font-size-asian="8pt" style:font-style-asian="normal" style:font-size-complex="8pt" style:font-style-complex="normal"/>
    </style:style>
    <style:style style:name="P15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0bf2d" officeooo:paragraph-rsid="0320bf2d" style:font-size-asian="8pt" style:font-style-asian="normal" style:font-size-complex="8pt" style:font-style-complex="normal"/>
    </style:style>
    <style:style style:name="P15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f399e" officeooo:paragraph-rsid="0330cbb7" style:font-size-asian="8pt" style:font-style-asian="normal" style:font-size-complex="8pt" style:font-style-complex="normal"/>
    </style:style>
    <style:style style:name="P15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fe5675" officeooo:paragraph-rsid="02fe5675" style:font-size-asian="8pt" style:font-style-asian="normal" style:font-size-complex="8pt" style:font-style-complex="normal"/>
    </style:style>
    <style:style style:name="P16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7c34d" officeooo:paragraph-rsid="0337c34d" style:font-size-asian="8pt" style:font-style-asian="normal" style:font-size-complex="8pt" style:font-style-complex="normal"/>
    </style:style>
    <style:style style:name="P16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a3150" officeooo:paragraph-rsid="033a3150" style:font-size-asian="8pt" style:font-style-asian="normal" style:font-size-complex="8pt" style:font-style-complex="normal"/>
    </style:style>
    <style:style style:name="P16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c3e21" officeooo:paragraph-rsid="033c3e21" style:font-size-asian="8pt" style:font-style-asian="normal" style:font-size-complex="8pt" style:font-style-complex="normal"/>
    </style:style>
    <style:style style:name="P16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73f80e" officeooo:paragraph-rsid="0373f80e" style:font-size-asian="8pt" style:font-style-asian="normal" style:font-size-complex="8pt" style:font-style-complex="normal"/>
    </style:style>
    <style:style style:name="P16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2fa48" officeooo:paragraph-rsid="01a2fa48" style:font-size-asian="8pt" style:font-style-asian="normal" style:font-size-complex="8pt" style:font-style-complex="normal"/>
    </style:style>
    <style:style style:name="P165"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1a2fa48" officeooo:paragraph-rsid="01a2fa48" style:font-size-asian="8pt" style:font-style-asian="normal" style:font-size-complex="8pt" style:font-style-complex="normal"/>
    </style:style>
    <style:style style:name="P16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a4b974" officeooo:paragraph-rsid="01a4b974" style:font-size-asian="8pt" style:font-style-asian="normal" style:font-size-complex="8pt" style:font-style-complex="normal"/>
    </style:style>
    <style:style style:name="P16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6e24" officeooo:paragraph-rsid="01ea6e24" style:font-size-asian="8pt" style:font-style-asian="normal" style:font-size-complex="8pt" style:font-style-complex="normal"/>
    </style:style>
    <style:style style:name="P16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7337" officeooo:paragraph-rsid="01ea7337" style:font-size-asian="8pt" style:font-style-asian="normal" style:font-size-complex="8pt" style:font-style-complex="normal"/>
    </style:style>
    <style:style style:name="P16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ea86b2" officeooo:paragraph-rsid="01ea86b2" style:font-size-asian="8pt" style:font-style-asian="normal" style:font-size-complex="8pt" style:font-style-complex="normal"/>
    </style:style>
    <style:style style:name="P17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013f34" officeooo:paragraph-rsid="02013f34" style:font-size-asian="8pt" style:font-style-asian="normal" style:font-size-complex="8pt" style:font-style-complex="normal"/>
    </style:style>
    <style:style style:name="P171" style:family="paragraph" style:parent-style-name="Standard" style:list-style-name="L1">
      <style:paragraph-properties fo:text-align="justify" style:justify-single-word="false"/>
      <style:text-properties style:text-position="0% 100%" style:font-name="DejaVu Sans" fo:font-size="8pt" fo:language="en" fo:country="GB" fo:font-style="normal" officeooo:rsid="02013f34" officeooo:paragraph-rsid="02013f34" style:font-size-asian="8pt" style:font-style-asian="normal" style:font-size-complex="8pt" style:font-style-complex="normal"/>
    </style:style>
    <style:style style:name="P17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188b38" officeooo:paragraph-rsid="02188b38" style:font-size-asian="8pt" style:font-style-asian="normal" style:font-size-complex="8pt" style:font-style-complex="normal"/>
    </style:style>
    <style:style style:name="P17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29efc6" officeooo:paragraph-rsid="0229efc6" style:font-size-asian="8pt" style:font-style-asian="normal" style:font-size-complex="8pt" style:font-style-complex="normal"/>
    </style:style>
    <style:style style:name="P17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04920" officeooo:paragraph-rsid="02304920" style:font-size-asian="8pt" style:font-style-asian="normal" style:font-size-complex="8pt" style:font-style-complex="normal"/>
    </style:style>
    <style:style style:name="P17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36f3f5" officeooo:paragraph-rsid="0236f3f5" style:font-size-asian="8pt" style:font-style-asian="normal" style:font-size-complex="8pt" style:font-style-complex="normal"/>
    </style:style>
    <style:style style:name="P17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b4d18b" officeooo:paragraph-rsid="02b4d18b" style:font-size-asian="8pt" style:font-style-asian="normal" style:font-size-complex="8pt" style:font-style-complex="normal"/>
    </style:style>
    <style:style style:name="P17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c5387e" officeooo:paragraph-rsid="02c5387e" style:font-size-asian="8pt" style:font-style-asian="normal" style:font-size-complex="8pt" style:font-style-complex="normal"/>
    </style:style>
    <style:style style:name="P178"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2e3825f" style:font-size-asian="8pt" style:font-style-asian="normal" style:font-size-complex="8pt" style:font-style-complex="normal"/>
    </style:style>
    <style:style style:name="P179"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2e3825f" officeooo:paragraph-rsid="02f46643" style:font-size-asian="8pt" style:font-style-asian="normal" style:font-size-complex="8pt" style:font-style-complex="normal"/>
    </style:style>
    <style:style style:name="P180"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0b3ef3" officeooo:paragraph-rsid="030b3ef3" style:font-size-asian="8pt" style:font-style-asian="normal" style:font-size-complex="8pt" style:font-style-complex="normal"/>
    </style:style>
    <style:style style:name="P181"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33f224f" style:font-size-asian="8pt" style:font-style-asian="normal" style:font-size-complex="8pt" style:font-style-complex="normal"/>
    </style:style>
    <style:style style:name="P18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224f" officeooo:paragraph-rsid="034055be" style:font-size-asian="8pt" style:font-style-asian="normal" style:font-size-complex="8pt" style:font-style-complex="normal"/>
    </style:style>
    <style:style style:name="P18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4055be" officeooo:paragraph-rsid="034055be" style:font-size-asian="8pt" style:font-style-asian="normal" style:font-size-complex="8pt" style:font-style-complex="normal"/>
    </style:style>
    <style:style style:name="P18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41853" officeooo:paragraph-rsid="03541853" style:font-size-asian="8pt" style:font-style-asian="normal" style:font-size-complex="8pt" style:font-style-complex="normal"/>
    </style:style>
    <style:style style:name="P18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3f07ed" officeooo:paragraph-rsid="033f07ed" style:font-size-asian="8pt" style:font-style-asian="normal" style:font-size-complex="8pt" style:font-style-complex="normal"/>
    </style:style>
    <style:style style:name="P18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5c5d47" officeooo:paragraph-rsid="035c5d47" style:font-size-asian="8pt" style:font-style-asian="normal" style:font-size-complex="8pt" style:font-style-complex="normal"/>
    </style:style>
    <style:style style:name="P18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88" style:family="paragraph" style:parent-style-name="Standard" style:list-style-name="L1" style:master-page-name="">
      <loext:graphic-properties draw:fill="none"/>
      <style:paragraph-properties fo:margin-left="0.801cm" fo:margin-right="0cm" fo:text-align="start" style:justify-single-word="false" fo:text-indent="-0.199cm" style:auto-text-indent="false" style:page-number="auto" fo:background-color="transparent"/>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89" style:family="paragraph" style:parent-style-name="Standard" style:list-style-name="L1">
      <loext:graphic-properties draw:fill="none"/>
      <style:paragraph-properties fo:margin-left="0.801cm" fo:margin-right="0cm" fo:text-align="start" style:justify-single-word="false" fo:text-indent="-0.199cm" style:auto-text-indent="false" fo:background-color="transparent"/>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90" style:family="paragraph" style:parent-style-name="Standard" style:list-style-name="L1" style:master-page-name="">
      <loext:graphic-properties draw:fill="none"/>
      <style:paragraph-properties fo:margin-left="2.3cm" fo:margin-right="0cm" fo:text-align="start" style:justify-single-word="false" fo:text-indent="-0.199cm" style:auto-text-indent="false" style:page-number="auto"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91" style:family="paragraph" style:parent-style-name="Standard" style:list-style-name="L1">
      <loext:graphic-properties draw:fill="none"/>
      <style:paragraph-properties fo:margin-left="2.3cm" fo:margin-right="0cm" fo:text-align="start" style:justify-single-word="false" fo:text-indent="-0.199cm" style:auto-text-indent="false" fo:background-color="transparent">
        <style:tab-stops>
          <style:tab-stop style:position="0.397cm"/>
        </style:tab-stops>
      </style:paragraph-properties>
      <style:text-properties style:text-position="0% 100%" style:font-name="DejaVu Sans" fo:font-size="8pt" fo:language="en" fo:country="GB" fo:font-style="normal" officeooo:rsid="032b8cab" officeooo:paragraph-rsid="032b8cab" style:font-size-asian="8pt" style:font-style-asian="normal" style:font-size-complex="8pt" style:font-style-complex="normal"/>
    </style:style>
    <style:style style:name="P192"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3615dbe" style:font-size-asian="8pt" style:font-style-asian="normal" style:font-size-complex="8pt" style:font-style-complex="normal"/>
    </style:style>
    <style:style style:name="P193"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15dbe" officeooo:paragraph-rsid="0362e3fe" style:font-size-asian="8pt" style:font-style-asian="normal" style:font-size-complex="8pt" style:font-style-complex="normal"/>
    </style:style>
    <style:style style:name="P194"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362e3fe" officeooo:paragraph-rsid="0362e3fe" style:font-size-asian="8pt" style:font-style-asian="normal" style:font-size-complex="8pt" style:font-style-complex="normal"/>
    </style:style>
    <style:style style:name="P195"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af074" officeooo:paragraph-rsid="018af074" style:font-size-asian="8pt" style:font-style-asian="normal" style:font-size-complex="8pt" style:font-style-complex="normal"/>
    </style:style>
    <style:style style:name="P196"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18b319a" officeooo:paragraph-rsid="018b319a" style:font-size-asian="8pt" style:font-style-asian="normal" style:font-size-complex="8pt" style:font-style-complex="normal"/>
    </style:style>
    <style:style style:name="P197" style:family="paragraph" style:parent-style-name="Standard" style:list-style-name="L1">
      <style:paragraph-properties fo:text-align="start" style:justify-single-word="false"/>
      <style:text-properties style:text-position="0% 100%" style:font-name="DejaVu Sans" fo:font-size="8pt" fo:language="en" fo:country="GB" fo:font-style="normal" officeooo:rsid="007490f3" officeooo:paragraph-rsid="007490f3" style:font-size-asian="8pt" style:font-style-asian="normal" style:font-size-complex="8pt" style:font-style-complex="normal"/>
    </style:style>
    <style:style style:name="P198" style:family="paragraph" style:parent-style-name="Standard" style:list-style-name="L7">
      <style:paragraph-properties fo:text-align="start" style:justify-single-word="false"/>
      <style:text-properties style:text-position="0% 100%" style:font-name="DejaVu Sans" fo:font-size="8pt" fo:language="en" fo:country="GB" fo:font-style="normal" officeooo:rsid="023db994" officeooo:paragraph-rsid="023f2f00" style:font-size-asian="8pt" style:font-style-asian="normal" style:font-size-complex="8pt" style:font-style-complex="normal"/>
    </style:style>
    <style:style style:name="P1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b319a" officeooo:paragraph-rsid="018b319a" style:font-size-asian="8pt" style:font-style-asian="normal" style:font-weight-asian="normal" style:font-size-complex="8pt" style:font-style-complex="normal" style:font-weight-complex="normal"/>
    </style:style>
    <style:style style:name="P200" style:family="paragraph" style:parent-style-name="Standard" style:list-style-name="L2">
      <style:paragraph-properties fo:text-align="start" style:justify-single-word="false"/>
      <style:text-properties style:text-position="0% 100%" style:font-name="DejaVu Sans" fo:font-size="8pt" fo:language="en" fo:country="GB" fo:font-style="normal" fo:font-weight="normal" officeooo:rsid="018b319a" officeooo:paragraph-rsid="01c59ee7" style:font-size-asian="8pt" style:font-style-asian="normal" style:font-weight-asian="normal" style:font-size-complex="8pt" style:font-style-complex="normal" style:font-weight-complex="normal"/>
    </style:style>
    <style:style style:name="P2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6b8c2" officeooo:paragraph-rsid="01a6b8c2" style:font-size-asian="8pt" style:font-style-asian="normal" style:font-weight-asian="normal" style:font-size-complex="8pt" style:font-style-complex="normal" style:font-weight-complex="normal"/>
    </style:style>
    <style:style style:name="P2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76e7f" officeooo:paragraph-rsid="01a76e7f" style:font-size-asian="8pt" style:font-style-asian="normal" style:font-weight-asian="normal" style:font-size-complex="8pt" style:font-style-complex="normal" style:font-weight-complex="normal"/>
    </style:style>
    <style:style style:name="P2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7ec4f" officeooo:paragraph-rsid="01a7ec4f" style:font-size-asian="8pt" style:font-style-asian="normal" style:font-weight-asian="normal" style:font-size-complex="8pt" style:font-style-complex="normal" style:font-weight-complex="normal"/>
    </style:style>
    <style:style style:name="P2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a02e3" officeooo:paragraph-rsid="01aa02e3" style:font-size-asian="8pt" style:font-style-asian="normal" style:font-weight-asian="normal" style:font-size-complex="8pt" style:font-style-complex="normal" style:font-weight-complex="normal"/>
    </style:style>
    <style:style style:name="P2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9c2db" officeooo:paragraph-rsid="01a9c2db" style:font-size-asian="8pt" style:font-style-asian="normal" style:font-weight-asian="normal" style:font-size-complex="8pt" style:font-style-complex="normal" style:font-weight-complex="normal"/>
    </style:style>
    <style:style style:name="P2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9c2db" officeooo:paragraph-rsid="01e9e77e" style:font-size-asian="8pt" style:font-style-asian="normal" style:font-weight-asian="normal" style:font-size-complex="8pt" style:font-style-complex="normal" style:font-weight-complex="normal"/>
    </style:style>
    <style:style style:name="P2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e77e" officeooo:paragraph-rsid="01e9e77e" style:font-size-asian="8pt" style:font-style-asian="normal" style:font-weight-asian="normal" style:font-size-complex="8pt" style:font-style-complex="normal" style:font-weight-complex="normal"/>
    </style:style>
    <style:style style:name="P2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a3f2e" officeooo:paragraph-rsid="029a3f2e" style:font-size-asian="8pt" style:font-style-asian="normal" style:font-weight-asian="normal" style:font-size-complex="8pt" style:font-style-complex="normal" style:font-weight-complex="normal"/>
    </style:style>
    <style:style style:name="P2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d903a" officeooo:paragraph-rsid="01fd903a" style:font-size-asian="8pt" style:font-style-asian="normal" style:font-weight-asian="normal" style:font-size-complex="8pt" style:font-style-complex="normal" style:font-weight-complex="normal"/>
    </style:style>
    <style:style style:name="P2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9a748" officeooo:paragraph-rsid="03f9a748" style:font-size-asian="8pt" style:font-style-asian="normal" style:font-weight-asian="normal" style:font-size-complex="8pt" style:font-style-complex="normal" style:font-weight-complex="normal"/>
    </style:style>
    <style:style style:name="P2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bd34e" officeooo:paragraph-rsid="022bd34e" style:font-size-asian="8pt" style:font-style-asian="normal" style:font-weight-asian="normal" style:font-size-complex="8pt" style:font-style-complex="normal" style:font-weight-complex="normal"/>
    </style:style>
    <style:style style:name="P2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d7da" officeooo:paragraph-rsid="01fbd7da" style:font-size-asian="8pt" style:font-style-asian="normal" style:font-weight-asian="normal" style:font-size-complex="8pt" style:font-style-complex="normal" style:font-weight-complex="normal"/>
    </style:style>
    <style:style style:name="P2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d3d00" officeooo:paragraph-rsid="022d3d00" style:font-size-asian="8pt" style:font-style-asian="normal" style:font-weight-asian="normal" style:font-size-complex="8pt" style:font-style-complex="normal" style:font-weight-complex="normal"/>
    </style:style>
    <style:style style:name="P2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9fdb6" officeooo:paragraph-rsid="01e9fdb6" style:font-size-asian="8pt" style:font-style-asian="normal" style:font-weight-asian="normal" style:font-size-complex="8pt" style:font-style-complex="normal" style:font-weight-complex="normal"/>
    </style:style>
    <style:style style:name="P2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423dd" officeooo:paragraph-rsid="01f423dd" style:font-size-asian="8pt" style:font-style-asian="normal" style:font-weight-asian="normal" style:font-size-complex="8pt" style:font-style-complex="normal" style:font-weight-complex="normal"/>
    </style:style>
    <style:style style:name="P2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f4de" officeooo:paragraph-rsid="0278f4de" style:font-size-asian="8pt" style:font-style-asian="normal" style:font-weight-asian="normal" style:font-size-complex="8pt" style:font-style-complex="normal" style:font-weight-complex="normal"/>
    </style:style>
    <style:style style:name="P2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d6bdb" officeooo:paragraph-rsid="029d6bdb" style:font-size-asian="8pt" style:font-style-asian="normal" style:font-weight-asian="normal" style:font-size-complex="8pt" style:font-style-complex="normal" style:font-weight-complex="normal"/>
    </style:style>
    <style:style style:name="P2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f28f7" officeooo:paragraph-rsid="029f28f7" style:font-size-asian="8pt" style:font-style-asian="normal" style:font-weight-asian="normal" style:font-size-complex="8pt" style:font-style-complex="normal" style:font-weight-complex="normal"/>
    </style:style>
    <style:style style:name="P2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95bc0" officeooo:paragraph-rsid="02995bc0" style:font-size-asian="8pt" style:font-style-asian="normal" style:font-weight-asian="normal" style:font-size-complex="8pt" style:font-style-complex="normal" style:font-weight-complex="normal"/>
    </style:style>
    <style:style style:name="P2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2e71584" style:font-size-asian="8pt" style:font-style-asian="normal" style:font-weight-asian="normal" style:font-size-complex="8pt" style:font-style-complex="normal" style:font-weight-complex="normal"/>
    </style:style>
    <style:style style:name="P2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71584" officeooo:paragraph-rsid="02e796a0" style:font-size-asian="8pt" style:font-style-asian="normal" style:font-weight-asian="normal" style:font-size-complex="8pt" style:font-style-complex="normal" style:font-weight-complex="normal"/>
    </style:style>
    <style:style style:name="P2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722f" officeooo:paragraph-rsid="0301722f" style:font-size-asian="8pt" style:font-style-asian="normal" style:font-weight-asian="normal" style:font-size-complex="8pt" style:font-style-complex="normal" style:font-weight-complex="normal"/>
    </style:style>
    <style:style style:name="P2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18ac4" officeooo:paragraph-rsid="03018ac4" style:font-size-asian="8pt" style:font-style-asian="normal" style:font-weight-asian="normal" style:font-size-complex="8pt" style:font-style-complex="normal" style:font-weight-complex="normal"/>
    </style:style>
    <style:style style:name="P2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301722f" style:font-size-asian="8pt" style:font-style-asian="normal" style:font-weight-asian="normal" style:font-size-complex="8pt" style:font-style-complex="normal" style:font-weight-complex="normal"/>
    </style:style>
    <style:style style:name="P2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b6dd4" officeooo:paragraph-rsid="033b6dd4" style:font-size-asian="8pt" style:font-style-asian="normal" style:font-weight-asian="normal" style:font-size-complex="8pt" style:font-style-complex="normal" style:font-weight-complex="normal"/>
    </style:style>
    <style:style style:name="P2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8669b" officeooo:paragraph-rsid="0348669b" style:font-size-asian="8pt" style:font-style-asian="normal" style:font-weight-asian="normal" style:font-size-complex="8pt" style:font-style-complex="normal" style:font-weight-complex="normal"/>
    </style:style>
    <style:style style:name="P2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d09f5" officeooo:paragraph-rsid="034d09f5" style:font-size-asian="8pt" style:font-style-asian="normal" style:font-weight-asian="normal" style:font-size-complex="8pt" style:font-style-complex="normal" style:font-weight-complex="normal"/>
    </style:style>
    <style:style style:name="P2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05e92" officeooo:paragraph-rsid="03705e92" style:font-size-asian="8pt" style:font-style-asian="normal" style:font-weight-asian="normal" style:font-size-complex="8pt" style:font-style-complex="normal" style:font-weight-complex="normal"/>
    </style:style>
    <style:style style:name="P2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3705e92" style:font-size-asian="8pt" style:font-style-asian="normal" style:font-weight-asian="normal" style:font-size-complex="8pt" style:font-style-complex="normal" style:font-weight-complex="normal"/>
    </style:style>
    <style:style style:name="P2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1560e" officeooo:paragraph-rsid="0371560e" style:font-size-asian="8pt" style:font-style-asian="normal" style:font-weight-asian="normal" style:font-size-complex="8pt" style:font-style-complex="normal" style:font-weight-complex="normal"/>
    </style:style>
    <style:style style:name="P2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30974" officeooo:paragraph-rsid="03730974" style:font-size-asian="8pt" style:font-style-asian="normal" style:font-weight-asian="normal" style:font-size-complex="8pt" style:font-style-complex="normal" style:font-weight-complex="normal"/>
    </style:style>
    <style:style style:name="P2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9cdd33" officeooo:paragraph-rsid="009cdd33" style:font-size-asian="8pt" style:font-style-asian="normal" style:font-weight-asian="normal" style:font-size-complex="8pt" style:font-style-complex="normal" style:font-weight-complex="normal"/>
    </style:style>
    <style:style style:name="P233" style:family="paragraph" style:parent-style-name="Standard" style:list-style-name="L3">
      <style:paragraph-properties fo:text-align="start" style:justify-single-word="false"/>
      <style:text-properties style:text-position="0% 100%" style:font-name="DejaVu Sans" fo:font-size="8pt" fo:language="en" fo:country="GB" fo:font-style="normal" fo:font-weight="normal" officeooo:rsid="009cdd33" officeooo:paragraph-rsid="01ac12a6" style:font-size-asian="8pt" style:font-style-asian="normal" style:font-weight-asian="normal" style:font-size-complex="8pt" style:font-style-complex="normal" style:font-weight-complex="normal"/>
    </style:style>
    <style:style style:name="P2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12a6" officeooo:paragraph-rsid="01ac12a6" style:font-size-asian="8pt" style:font-style-asian="normal" style:font-weight-asian="normal" style:font-size-complex="8pt" style:font-style-complex="normal" style:font-weight-complex="normal"/>
    </style:style>
    <style:style style:name="P2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55b74" officeooo:paragraph-rsid="01b55b74" style:font-size-asian="8pt" style:font-style-asian="normal" style:font-weight-asian="normal" style:font-size-complex="8pt" style:font-style-complex="normal" style:font-weight-complex="normal"/>
    </style:style>
    <style:style style:name="P2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24f94" officeooo:paragraph-rsid="01d24f94" style:font-size-asian="8pt" style:font-style-asian="normal" style:font-weight-asian="normal" style:font-size-complex="8pt" style:font-style-complex="normal" style:font-weight-complex="normal"/>
    </style:style>
    <style:style style:name="P2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3d5a6" officeooo:paragraph-rsid="01d3d5a6" style:font-size-asian="8pt" style:font-style-asian="normal" style:font-weight-asian="normal" style:font-size-complex="8pt" style:font-style-complex="normal" style:font-weight-complex="normal"/>
    </style:style>
    <style:style style:name="P238" style:family="paragraph" style:parent-style-name="Standard" style:list-style-name="L6">
      <style:paragraph-properties fo:text-align="start" style:justify-single-word="false"/>
      <style:text-properties style:text-position="0% 100%" style:font-name="DejaVu Sans" fo:font-size="8pt" fo:language="en" fo:country="GB" fo:font-style="normal" fo:font-weight="normal" officeooo:rsid="01d3d5a6" officeooo:paragraph-rsid="01e0e4b7" style:font-size-asian="8pt" style:font-style-asian="normal" style:font-weight-asian="normal" style:font-size-complex="8pt" style:font-style-complex="normal" style:font-weight-complex="normal"/>
    </style:style>
    <style:style style:name="P2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e4b7" officeooo:paragraph-rsid="01e0e4b7" style:font-size-asian="8pt" style:font-style-asian="normal" style:font-weight-asian="normal" style:font-size-complex="8pt" style:font-style-complex="normal" style:font-weight-complex="normal"/>
    </style:style>
    <style:style style:name="P2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2c347" officeooo:paragraph-rsid="01e2c347" style:font-size-asian="8pt" style:font-style-asian="normal" style:font-weight-asian="normal" style:font-size-complex="8pt" style:font-style-complex="normal" style:font-weight-complex="normal"/>
    </style:style>
    <style:style style:name="P2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3f9ba" officeooo:paragraph-rsid="01e3f9ba" style:font-size-asian="8pt" style:font-style-asian="normal" style:font-weight-asian="normal" style:font-size-complex="8pt" style:font-style-complex="normal" style:font-weight-complex="normal"/>
    </style:style>
    <style:style style:name="P2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1e53bf3" style:font-size-asian="8pt" style:font-style-asian="normal" style:font-weight-asian="normal" style:font-size-complex="8pt" style:font-style-complex="normal" style:font-weight-complex="normal"/>
    </style:style>
    <style:style style:name="P2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53bf3" officeooo:paragraph-rsid="01e550cb" style:font-size-asian="8pt" style:font-style-asian="normal" style:font-weight-asian="normal" style:font-size-complex="8pt" style:font-style-complex="normal" style:font-weight-complex="normal"/>
    </style:style>
    <style:style style:name="P2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71d53" officeooo:paragraph-rsid="01e71d53" style:font-size-asian="8pt" style:font-style-asian="normal" style:font-weight-asian="normal" style:font-size-complex="8pt" style:font-style-complex="normal" style:font-weight-complex="normal"/>
    </style:style>
    <style:style style:name="P2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80228" officeooo:paragraph-rsid="01e80228" style:font-size-asian="8pt" style:font-style-asian="normal" style:font-weight-asian="normal" style:font-size-complex="8pt" style:font-style-complex="normal" style:font-weight-complex="normal"/>
    </style:style>
    <style:style style:name="P2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c946c" officeooo:paragraph-rsid="01ec946c" style:font-size-asian="8pt" style:font-style-asian="normal" style:font-weight-asian="normal" style:font-size-complex="8pt" style:font-style-complex="normal" style:font-weight-complex="normal"/>
    </style:style>
    <style:style style:name="P2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dfa44" officeooo:paragraph-rsid="01edfa44" style:font-size-asian="8pt" style:font-style-asian="normal" style:font-weight-asian="normal" style:font-size-complex="8pt" style:font-style-complex="normal" style:font-weight-complex="normal"/>
    </style:style>
    <style:style style:name="P2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0e525" officeooo:paragraph-rsid="01f0e525" style:font-size-asian="8pt" style:font-style-asian="normal" style:font-weight-asian="normal" style:font-size-complex="8pt" style:font-style-complex="normal" style:font-weight-complex="normal"/>
    </style:style>
    <style:style style:name="P2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fbc300" officeooo:paragraph-rsid="01fbc300" style:font-size-asian="8pt" style:font-style-asian="normal" style:font-weight-asian="normal" style:font-size-complex="8pt" style:font-style-complex="normal" style:font-weight-complex="normal"/>
    </style:style>
    <style:style style:name="P2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432db" officeooo:paragraph-rsid="021432db" style:font-size-asian="8pt" style:font-style-asian="normal" style:font-weight-asian="normal" style:font-size-complex="8pt" style:font-style-complex="normal" style:font-weight-complex="normal"/>
    </style:style>
    <style:style style:name="P2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2fec" officeooo:paragraph-rsid="02592fec" style:font-size-asian="8pt" style:font-style-asian="normal" style:font-weight-asian="normal" style:font-size-complex="8pt" style:font-style-complex="normal" style:font-weight-complex="normal"/>
    </style:style>
    <style:style style:name="P2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18d90" officeooo:paragraph-rsid="02018d90" style:font-size-asian="8pt" style:font-style-asian="normal" style:font-weight-asian="normal" style:font-size-complex="8pt" style:font-style-complex="normal" style:font-weight-complex="normal"/>
    </style:style>
    <style:style style:name="P2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254" style:family="paragraph" style:parent-style-name="Standard" style:list-style-name="L1" style:master-page-name="">
      <loext:graphic-properties draw:fill="none"/>
      <style:paragraph-properties fo:margin-left="0cm" fo:margin-right="0cm" fo:text-align="start" style:justify-single-word="false" fo:text-indent="0cm" style:auto-text-indent="false" style:page-number="auto" fo:background-color="transparent"/>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255"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1eda5" officeooo:paragraph-rsid="0191eda5" style:font-size-asian="8pt" style:font-style-asian="normal" style:font-weight-asian="normal" style:font-size-complex="8pt" style:font-style-complex="normal" style:font-weight-complex="normal"/>
    </style:style>
    <style:style style:name="P256" style:family="paragraph" style:parent-style-name="Standard" style:list-style-name="L1">
      <loext:graphic-properties draw:fill="none"/>
      <style:paragraph-properties fo:margin-left="0cm" fo:margin-right="0cm" fo:text-align="start" style:justify-single-word="false" fo:text-indent="0cm" style:auto-text-indent="false" fo:background-color="transparent"/>
      <style:text-properties style:text-position="0% 100%" style:font-name="DejaVu Sans" fo:font-size="8pt" fo:language="en" fo:country="GB" fo:font-style="normal" fo:font-weight="normal" officeooo:rsid="01931d69" officeooo:paragraph-rsid="01931d69" style:font-size-asian="8pt" style:font-style-asian="normal" style:font-weight-asian="normal" style:font-size-complex="8pt" style:font-style-complex="normal" style:font-weight-complex="normal"/>
    </style:style>
    <style:style style:name="P2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31d69" officeooo:paragraph-rsid="01931d69" style:font-size-asian="8pt" style:font-style-asian="normal" style:font-weight-asian="normal" style:font-size-complex="8pt" style:font-style-complex="normal" style:font-weight-complex="normal"/>
    </style:style>
    <style:style style:name="P2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f6d13" officeooo:paragraph-rsid="01cf6d13" style:font-size-asian="8pt" style:font-style-asian="normal" style:font-weight-asian="normal" style:font-size-complex="8pt" style:font-style-complex="normal" style:font-weight-complex="normal"/>
    </style:style>
    <style:style style:name="P2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4c9dd" officeooo:paragraph-rsid="0194c9dd" style:font-size-asian="8pt" style:font-style-asian="normal" style:font-weight-asian="normal" style:font-size-complex="8pt" style:font-style-complex="normal" style:font-weight-complex="normal"/>
    </style:style>
    <style:style style:name="P2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e2438" officeooo:paragraph-rsid="01be2438" style:font-size-asian="8pt" style:font-style-asian="normal" style:font-weight-asian="normal" style:font-size-complex="8pt" style:font-style-complex="normal" style:font-weight-complex="normal"/>
    </style:style>
    <style:style style:name="P2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00d84" officeooo:paragraph-rsid="01c00d84" style:font-size-asian="8pt" style:font-style-asian="normal" style:font-weight-asian="normal" style:font-size-complex="8pt" style:font-style-complex="normal" style:font-weight-complex="normal"/>
    </style:style>
    <style:style style:name="P2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e025ad" officeooo:paragraph-rsid="01e025ad" style:font-size-asian="8pt" style:font-style-asian="normal" style:font-weight-asian="normal" style:font-size-complex="8pt" style:font-style-complex="normal" style:font-weight-complex="normal"/>
    </style:style>
    <style:style style:name="P2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c7871" officeooo:paragraph-rsid="020c7871" style:font-size-asian="8pt" style:font-style-asian="normal" style:font-weight-asian="normal" style:font-size-complex="8pt" style:font-style-complex="normal" style:font-weight-complex="normal"/>
    </style:style>
    <style:style style:name="P2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e094d" officeooo:paragraph-rsid="020e094d" style:font-size-asian="8pt" style:font-style-asian="normal" style:font-weight-asian="normal" style:font-size-complex="8pt" style:font-style-complex="normal" style:font-weight-complex="normal"/>
    </style:style>
    <style:style style:name="P2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20f9b" officeooo:paragraph-rsid="01c20f9b" style:font-size-asian="8pt" style:font-style-asian="normal" style:font-weight-asian="normal" style:font-size-complex="8pt" style:font-style-complex="normal" style:font-weight-complex="normal"/>
    </style:style>
    <style:style style:name="P2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f5a32" officeooo:paragraph-rsid="027f5a32" style:font-size-asian="8pt" style:font-style-asian="normal" style:font-weight-asian="normal" style:font-size-complex="8pt" style:font-style-complex="normal" style:font-weight-complex="normal"/>
    </style:style>
    <style:style style:name="P2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01ea6" officeooo:paragraph-rsid="02801ea6" style:font-size-asian="8pt" style:font-style-asian="normal" style:font-weight-asian="normal" style:font-size-complex="8pt" style:font-style-complex="normal" style:font-weight-complex="normal"/>
    </style:style>
    <style:style style:name="P2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169f3" officeooo:paragraph-rsid="028169f3" style:font-size-asian="8pt" style:font-style-asian="normal" style:font-weight-asian="normal" style:font-size-complex="8pt" style:font-style-complex="normal" style:font-weight-complex="normal"/>
    </style:style>
    <style:style style:name="P2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d2a2a" officeooo:paragraph-rsid="02bd2a2a" style:font-size-asian="8pt" style:font-style-asian="normal" style:font-weight-asian="normal" style:font-size-complex="8pt" style:font-style-complex="normal" style:font-weight-complex="normal"/>
    </style:style>
    <style:style style:name="P2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ce667" officeooo:paragraph-rsid="02cce667" style:font-size-asian="8pt" style:font-style-asian="normal" style:font-weight-asian="normal" style:font-size-complex="8pt" style:font-style-complex="normal" style:font-weight-complex="normal"/>
    </style:style>
    <style:style style:name="P2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de329" officeooo:paragraph-rsid="02cde329" style:font-size-asian="8pt" style:font-style-asian="normal" style:font-weight-asian="normal" style:font-size-complex="8pt" style:font-style-complex="normal" style:font-weight-complex="normal"/>
    </style:style>
    <style:style style:name="P2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eaf56" officeooo:paragraph-rsid="02ceaf56" style:font-size-asian="8pt" style:font-style-asian="normal" style:font-weight-asian="normal" style:font-size-complex="8pt" style:font-style-complex="normal" style:font-weight-complex="normal"/>
    </style:style>
    <style:style style:name="P2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03e48" officeooo:paragraph-rsid="02d03e48" style:font-size-asian="8pt" style:font-style-asian="normal" style:font-weight-asian="normal" style:font-size-complex="8pt" style:font-style-complex="normal" style:font-weight-complex="normal"/>
    </style:style>
    <style:style style:name="P2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c580d" officeooo:paragraph-rsid="02dc580d" style:font-size-asian="8pt" style:font-style-asian="normal" style:font-weight-asian="normal" style:font-size-complex="8pt" style:font-style-complex="normal" style:font-weight-complex="normal"/>
    </style:style>
    <style:style style:name="P2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dfb267" officeooo:paragraph-rsid="02dfb267" style:font-size-asian="8pt" style:font-style-asian="normal" style:font-weight-asian="normal" style:font-size-complex="8pt" style:font-style-complex="normal" style:font-weight-complex="normal"/>
    </style:style>
    <style:style style:name="P2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fc11f" officeooo:paragraph-rsid="030fc11f" style:font-size-asian="8pt" style:font-style-asian="normal" style:font-weight-asian="normal" style:font-size-complex="8pt" style:font-style-complex="normal" style:font-weight-complex="normal"/>
    </style:style>
    <style:style style:name="P2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20050" officeooo:paragraph-rsid="03220050" style:font-size-asian="8pt" style:font-style-asian="normal" style:font-weight-asian="normal" style:font-size-complex="8pt" style:font-style-complex="normal" style:font-weight-complex="normal"/>
    </style:style>
    <style:style style:name="P2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4e211" officeooo:paragraph-rsid="0324e211" style:font-size-asian="8pt" style:font-style-asian="normal" style:font-weight-asian="normal" style:font-size-complex="8pt" style:font-style-complex="normal" style:font-weight-complex="normal"/>
    </style:style>
    <style:style style:name="P2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c3ce5" officeooo:paragraph-rsid="034c3ce5" style:font-size-asian="8pt" style:font-style-asian="normal" style:font-weight-asian="normal" style:font-size-complex="8pt" style:font-style-complex="normal" style:font-weight-complex="normal"/>
    </style:style>
    <style:style style:name="P2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f991a" officeooo:paragraph-rsid="034f991a" style:font-size-asian="8pt" style:font-style-asian="normal" style:font-weight-asian="normal" style:font-size-complex="8pt" style:font-style-complex="normal" style:font-weight-complex="normal"/>
    </style:style>
    <style:style style:name="P2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6a11c" officeooo:paragraph-rsid="0356a11c" style:font-size-asian="8pt" style:font-style-asian="normal" style:font-weight-asian="normal" style:font-size-complex="8pt" style:font-style-complex="normal" style:font-weight-complex="normal"/>
    </style:style>
    <style:style style:name="P2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944b8" officeooo:paragraph-rsid="036944b8" style:font-size-asian="8pt" style:font-style-asian="normal" style:font-weight-asian="normal" style:font-size-complex="8pt" style:font-style-complex="normal" style:font-weight-complex="normal"/>
    </style:style>
    <style:style style:name="P2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d650f" officeooo:paragraph-rsid="019d650f" style:font-size-asian="8pt" style:font-style-asian="normal" style:font-weight-asian="normal" style:font-size-complex="8pt" style:font-style-complex="normal" style:font-weight-complex="normal"/>
    </style:style>
    <style:style style:name="P28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d650f" officeooo:paragraph-rsid="019d650f" style:font-size-asian="8pt" style:font-style-asian="normal" style:font-weight-asian="normal" style:font-size-complex="8pt" style:font-style-complex="normal" style:font-weight-complex="normal"/>
    </style:style>
    <style:style style:name="P28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9e29b2" officeooo:paragraph-rsid="019e29b2" style:font-size-asian="8pt" style:font-style-asian="normal" style:font-weight-asian="normal" style:font-size-complex="8pt" style:font-style-complex="normal" style:font-weight-complex="normal"/>
    </style:style>
    <style:style style:name="P28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c55d2" officeooo:paragraph-rsid="01cc55d2" style:font-size-asian="8pt" style:font-style-asian="normal" style:font-weight-asian="normal" style:font-size-complex="8pt" style:font-style-complex="normal" style:font-weight-complex="normal"/>
    </style:style>
    <style:style style:name="P28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1d1269" officeooo:paragraph-rsid="021d1269" style:font-size-asian="8pt" style:font-style-asian="normal" style:font-weight-asian="normal" style:font-size-complex="8pt" style:font-style-complex="normal" style:font-weight-complex="normal"/>
    </style:style>
    <style:style style:name="P28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24beb" officeooo:paragraph-rsid="02424beb" style:font-size-asian="8pt" style:font-style-asian="normal" style:font-weight-asian="normal" style:font-size-complex="8pt" style:font-style-complex="normal" style:font-weight-complex="normal"/>
    </style:style>
    <style:style style:name="P28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236ff6" officeooo:paragraph-rsid="02236ff6" style:font-size-asian="8pt" style:font-style-asian="normal" style:font-weight-asian="normal" style:font-size-complex="8pt" style:font-style-complex="normal" style:font-weight-complex="normal"/>
    </style:style>
    <style:style style:name="P29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cd99c0" officeooo:paragraph-rsid="01cd99c0" style:font-size-asian="8pt" style:font-style-asian="normal" style:font-weight-asian="normal" style:font-size-complex="8pt" style:font-style-complex="normal" style:font-weight-complex="normal"/>
    </style:style>
    <style:style style:name="P29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292" style:family="paragraph" style:parent-style-name="Standard" style:list-style-name="L7" style:master-page-name="">
      <loext:graphic-properties draw:fill="none"/>
      <style:paragraph-properties fo:margin-left="1.199cm" fo:margin-right="0cm" fo:text-align="start" style:justify-single-word="false" fo:text-indent="-0.7cm" style:auto-text-indent="false" style:page-number="auto" fo:background-color="transparent"/>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293" style:family="paragraph" style:parent-style-name="Standard" style:list-style-name="L7">
      <loext:graphic-properties draw:fill="none"/>
      <style:paragraph-properties fo:margin-left="1.199cm" fo:margin-right="0cm" fo:text-align="start" style:justify-single-word="false" fo:text-indent="-0.7cm" style:auto-text-indent="false" fo:background-color="transparent"/>
      <style:text-properties style:text-position="0% 100%" style:font-name="DejaVu Sans" fo:font-size="8pt" fo:language="en" fo:country="GB" fo:font-style="normal" fo:font-weight="normal" officeooo:rsid="01efdaf5" officeooo:paragraph-rsid="01efdaf5" style:font-size-asian="8pt" style:font-style-asian="normal" style:font-weight-asian="normal" style:font-size-complex="8pt" style:font-style-complex="normal" style:font-weight-complex="normal"/>
    </style:style>
    <style:style style:name="P29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3db994" officeooo:paragraph-rsid="023f2f00" style:font-size-asian="8pt" style:font-style-asian="normal" style:font-weight-asian="normal" style:font-size-complex="8pt" style:font-style-complex="normal" style:font-weight-complex="normal"/>
    </style:style>
    <style:style style:name="P29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96" style:family="paragraph" style:parent-style-name="Standard" style:list-style-name="L7">
      <style:paragraph-properties fo:text-align="start" style:justify-single-word="false">
        <style:tab-stops>
          <style:tab-stop style:position="3.836cm"/>
        </style:tab-stops>
      </style:paragraph-properties>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97" style:family="paragraph" style:parent-style-name="Standard" style:list-style-name="L7">
      <style:paragraph-properties fo:text-align="start" style:justify-single-word="false">
        <style:tab-stops>
          <style:tab-stop style:position="3.242cm"/>
        </style:tab-stops>
      </style:paragraph-properties>
      <style:text-properties style:text-position="0% 100%" style:font-name="DejaVu Sans" fo:font-size="8pt" fo:language="en" fo:country="GB" fo:font-style="normal" fo:font-weight="normal" officeooo:rsid="0244933d" officeooo:paragraph-rsid="0244933d" style:font-size-asian="8pt" style:font-style-asian="normal" style:font-weight-asian="normal" style:font-size-complex="8pt" style:font-style-complex="normal" style:font-weight-complex="normal"/>
    </style:style>
    <style:style style:name="P29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4d35c" officeooo:paragraph-rsid="0364d35c" style:font-size-asian="8pt" style:font-style-asian="normal" style:font-weight-asian="normal" style:font-size-complex="8pt" style:font-style-complex="normal" style:font-weight-complex="normal"/>
    </style:style>
    <style:style style:name="P29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a3ddb" officeooo:paragraph-rsid="036a3ddb" style:font-size-asian="8pt" style:font-style-asian="normal" style:font-weight-asian="normal" style:font-size-complex="8pt" style:font-style-complex="normal" style:font-weight-complex="normal"/>
    </style:style>
    <style:style style:name="P30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5f9e7a" officeooo:paragraph-rsid="035f9e7a" style:font-size-asian="8pt" style:font-style-asian="normal" style:font-weight-asian="normal" style:font-size-complex="8pt" style:font-style-complex="normal" style:font-weight-complex="normal"/>
    </style:style>
    <style:style style:name="P30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0364d4" officeooo:paragraph-rsid="030364d4" style:font-size-asian="8pt" style:font-style-asian="normal" style:font-weight-asian="normal" style:font-size-complex="8pt" style:font-style-complex="normal" style:font-weight-complex="normal"/>
    </style:style>
    <style:style style:name="P302"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29302d3" officeooo:paragraph-rsid="029302d3" style:font-size-asian="8pt" style:font-style-asian="normal" style:font-weight-asian="normal" style:font-size-complex="8pt" style:font-style-complex="normal" style:font-weight-complex="normal"/>
    </style:style>
    <style:style style:name="P303"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1cf3f2" officeooo:paragraph-rsid="031cf3f2" style:font-size-asian="8pt" style:font-style-asian="normal" style:font-weight-asian="normal" style:font-size-complex="8pt" style:font-style-complex="normal" style:font-weight-complex="normal"/>
    </style:style>
    <style:style style:name="P304"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611b5" officeooo:paragraph-rsid="038611b5" style:font-size-asian="8pt" style:font-style-asian="normal" style:font-weight-asian="normal" style:font-size-complex="8pt" style:font-style-complex="normal" style:font-weight-complex="normal"/>
    </style:style>
    <style:style style:name="P305"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6ecac4" officeooo:paragraph-rsid="036ecac4" style:font-size-asian="8pt" style:font-style-asian="normal" style:font-weight-asian="normal" style:font-size-complex="8pt" style:font-style-complex="normal" style:font-weight-complex="normal"/>
    </style:style>
    <style:style style:name="P306"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38db9e1" style:font-size-asian="8pt" style:font-style-asian="normal" style:font-weight-asian="normal" style:font-size-complex="8pt" style:font-style-complex="normal" style:font-weight-complex="normal"/>
    </style:style>
    <style:style style:name="P307"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8db9e1" officeooo:paragraph-rsid="038f9fa0" style:font-size-asian="8pt" style:font-style-asian="normal" style:font-weight-asian="normal" style:font-size-complex="8pt" style:font-style-complex="normal" style:font-weight-complex="normal"/>
    </style:style>
    <style:style style:name="P308"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1d873" officeooo:paragraph-rsid="0391d873" style:font-size-asian="8pt" style:font-style-asian="normal" style:font-weight-asian="normal" style:font-size-complex="8pt" style:font-style-complex="normal" style:font-weight-complex="normal"/>
    </style:style>
    <style:style style:name="P309"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5fbbb" officeooo:paragraph-rsid="0395fbbb" style:font-size-asian="8pt" style:font-style-asian="normal" style:font-weight-asian="normal" style:font-size-complex="8pt" style:font-style-complex="normal" style:font-weight-complex="normal"/>
    </style:style>
    <style:style style:name="P310"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972293" officeooo:paragraph-rsid="03972293" style:font-size-asian="8pt" style:font-style-asian="normal" style:font-weight-asian="normal" style:font-size-complex="8pt" style:font-style-complex="normal" style:font-weight-complex="normal"/>
    </style:style>
    <style:style style:name="P311" style:family="paragraph" style:parent-style-name="Standard" style:list-style-name="L7">
      <style:paragraph-properties fo:text-align="start" style:justify-single-word="false"/>
      <style:text-properties style:text-position="0% 100%" style:font-name="DejaVu Sans" fo:font-size="8pt" fo:language="en" fo:country="GB" fo:font-style="normal" fo:font-weight="normal" officeooo:rsid="03a06f72" officeooo:paragraph-rsid="03a06f72" style:font-size-asian="8pt" style:font-style-asian="normal" style:font-weight-asian="normal" style:font-size-complex="8pt" style:font-style-complex="normal" style:font-weight-complex="normal"/>
    </style:style>
    <style:style style:name="P3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9fb1ae" officeooo:paragraph-rsid="019fb1ae" style:font-size-asian="8pt" style:font-style-asian="normal" style:font-weight-asian="normal" style:font-size-complex="8pt" style:font-style-complex="normal" style:font-weight-complex="normal"/>
    </style:style>
    <style:style style:name="P3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838b0" officeooo:paragraph-rsid="01c838b0" style:font-size-asian="8pt" style:font-style-asian="normal" style:font-weight-asian="normal" style:font-size-complex="8pt" style:font-style-complex="normal" style:font-weight-complex="normal"/>
    </style:style>
    <style:style style:name="P3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b5841" officeooo:paragraph-rsid="01cb5841" style:font-size-asian="8pt" style:font-style-asian="normal" style:font-weight-asian="normal" style:font-size-complex="8pt" style:font-style-complex="normal" style:font-weight-complex="normal"/>
    </style:style>
    <style:style style:name="P3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f0efe" officeooo:paragraph-rsid="021f0efe" style:font-size-asian="8pt" style:font-style-asian="normal" style:font-weight-asian="normal" style:font-size-complex="8pt" style:font-style-complex="normal" style:font-weight-complex="normal"/>
    </style:style>
    <style:style style:name="P3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21b3a9" officeooo:paragraph-rsid="0221b3a9" style:font-size-asian="8pt" style:font-style-asian="normal" style:font-weight-asian="normal" style:font-size-complex="8pt" style:font-style-complex="normal" style:font-weight-complex="normal"/>
    </style:style>
    <style:style style:name="P3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5b089" officeooo:paragraph-rsid="0255b089" style:font-size-asian="8pt" style:font-style-asian="normal" style:font-weight-asian="normal" style:font-size-complex="8pt" style:font-style-complex="normal" style:font-weight-complex="normal"/>
    </style:style>
    <style:style style:name="P3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5083c" officeooo:paragraph-rsid="0285083c" style:font-size-asian="8pt" style:font-style-asian="normal" style:font-weight-asian="normal" style:font-size-complex="8pt" style:font-style-complex="normal" style:font-weight-complex="normal"/>
    </style:style>
    <style:style style:name="P3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924526" officeooo:paragraph-rsid="02924526" style:font-size-asian="8pt" style:font-style-asian="normal" style:font-weight-asian="normal" style:font-size-complex="8pt" style:font-style-complex="normal" style:font-weight-complex="normal"/>
    </style:style>
    <style:style style:name="P3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a5f0e9" officeooo:paragraph-rsid="02a5f0e9" style:font-size-asian="8pt" style:font-style-asian="normal" style:font-weight-asian="normal" style:font-size-complex="8pt" style:font-style-complex="normal" style:font-weight-complex="normal"/>
    </style:style>
    <style:style style:name="P3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78098" officeooo:paragraph-rsid="02c78098" style:font-size-asian="8pt" style:font-style-asian="normal" style:font-weight-asian="normal" style:font-size-complex="8pt" style:font-style-complex="normal" style:font-weight-complex="normal"/>
    </style:style>
    <style:style style:name="P3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b4e3a" officeooo:paragraph-rsid="037b4e3a" style:font-size-asian="8pt" style:font-style-asian="normal" style:font-weight-asian="normal" style:font-size-complex="8pt" style:font-style-complex="normal" style:font-weight-complex="normal"/>
    </style:style>
    <style:style style:name="P3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61590" officeooo:paragraph-rsid="02e61590" style:font-size-asian="8pt" style:font-style-asian="normal" style:font-weight-asian="normal" style:font-size-complex="8pt" style:font-style-complex="normal" style:font-weight-complex="normal"/>
    </style:style>
    <style:style style:name="P3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b79fe" officeooo:paragraph-rsid="02eb79fe" style:font-size-asian="8pt" style:font-style-asian="normal" style:font-weight-asian="normal" style:font-size-complex="8pt" style:font-style-complex="normal" style:font-weight-complex="normal"/>
    </style:style>
    <style:style style:name="P3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ed5cd" officeooo:paragraph-rsid="037ed5cd" style:font-size-asian="8pt" style:font-style-asian="normal" style:font-weight-asian="normal" style:font-size-complex="8pt" style:font-style-complex="normal" style:font-weight-complex="normal"/>
    </style:style>
    <style:style style:name="P3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3895c48" style:font-size-asian="8pt" style:font-style-asian="normal" style:font-weight-asian="normal" style:font-size-complex="8pt" style:font-style-complex="normal" style:font-weight-complex="normal"/>
    </style:style>
    <style:style style:name="P3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95c48" officeooo:paragraph-rsid="038b276c" style:font-size-asian="8pt" style:font-style-asian="normal" style:font-weight-asian="normal" style:font-size-complex="8pt" style:font-style-complex="normal" style:font-weight-complex="normal"/>
    </style:style>
    <style:style style:name="P3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b276c" officeooo:paragraph-rsid="038b276c" style:font-size-asian="8pt" style:font-style-asian="normal" style:font-weight-asian="normal" style:font-size-complex="8pt" style:font-style-complex="normal" style:font-weight-complex="normal"/>
    </style:style>
    <style:style style:name="P3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33e02cc" style:font-size-asian="8pt" style:font-style-asian="normal" style:font-weight-asian="normal" style:font-size-complex="8pt" style:font-style-complex="normal" style:font-weight-complex="normal"/>
    </style:style>
    <style:style style:name="P3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914e" officeooo:paragraph-rsid="03a1914e" style:font-size-asian="8pt" style:font-style-asian="normal" style:font-weight-asian="normal" style:font-size-complex="8pt" style:font-style-complex="normal" style:font-weight-complex="normal"/>
    </style:style>
    <style:style style:name="P3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809bae" style:font-size-asian="8pt" style:font-style-asian="normal" style:font-weight-asian="normal" style:font-size-complex="8pt" style:font-style-complex="normal" style:font-weight-complex="normal"/>
    </style:style>
    <style:style style:name="P3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7f6627" style:font-size-asian="8pt" style:font-style-asian="normal" style:font-weight-asian="normal" style:font-size-complex="8pt" style:font-style-complex="normal" style:font-weight-complex="normal"/>
    </style:style>
    <style:style style:name="P3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ac0601" style:font-size-asian="8pt" style:font-style-asian="normal" style:font-weight-asian="normal" style:font-size-complex="8pt" style:font-style-complex="normal" style:font-weight-complex="normal"/>
    </style:style>
    <style:style style:name="P3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f6627" officeooo:paragraph-rsid="03feec03" style:font-size-asian="8pt" style:font-style-asian="normal" style:font-weight-asian="normal" style:font-size-complex="8pt" style:font-style-complex="normal" style:font-weight-complex="normal"/>
    </style:style>
    <style:style style:name="P3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09bae" officeooo:paragraph-rsid="03ac0601" style:font-size-asian="8pt" style:font-style-asian="normal" style:font-weight-asian="normal" style:font-size-complex="8pt" style:font-style-complex="normal" style:font-weight-complex="normal"/>
    </style:style>
    <style:style style:name="P3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400bc1f" officeooo:paragraph-rsid="0400bc1f" style:font-size-asian="8pt" style:font-style-asian="normal" style:font-weight-asian="normal" style:font-size-complex="8pt" style:font-style-complex="normal" style:font-weight-complex="normal"/>
    </style:style>
    <style:style style:name="P3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9da7" officeooo:paragraph-rsid="03b59da7" style:font-size-asian="8pt" style:font-style-asian="normal" style:font-weight-asian="normal" style:font-size-complex="8pt" style:font-style-complex="normal" style:font-weight-complex="normal"/>
    </style:style>
    <style:style style:name="P3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c7817" officeooo:paragraph-rsid="03ac7817" style:font-size-asian="8pt" style:font-style-asian="normal" style:font-weight-asian="normal" style:font-size-complex="8pt" style:font-style-complex="normal" style:font-weight-complex="normal"/>
    </style:style>
    <style:style style:name="P3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6f124" officeooo:paragraph-rsid="03b6f124" style:font-size-asian="8pt" style:font-style-asian="normal" style:font-weight-asian="normal" style:font-size-complex="8pt" style:font-style-complex="normal" style:font-weight-complex="normal"/>
    </style:style>
    <style:style style:name="P3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8e790" officeooo:paragraph-rsid="03b8e790" style:font-size-asian="8pt" style:font-style-asian="normal" style:font-weight-asian="normal" style:font-size-complex="8pt" style:font-style-complex="normal" style:font-weight-complex="normal"/>
    </style:style>
    <style:style style:name="P3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03522" officeooo:paragraph-rsid="02703522" style:font-size-asian="8pt" style:font-style-asian="normal" style:font-weight-asian="normal" style:font-size-complex="8pt" style:font-style-complex="normal" style:font-weight-complex="normal"/>
    </style:style>
    <style:style style:name="P3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8fe6fd" officeooo:paragraph-rsid="028fe6fd" style:font-size-asian="8pt" style:font-style-asian="normal" style:font-weight-asian="normal" style:font-size-complex="8pt" style:font-style-complex="normal" style:font-weight-complex="normal"/>
    </style:style>
    <style:style style:name="P3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137fa" officeooo:paragraph-rsid="027137fa" style:font-size-asian="8pt" style:font-style-asian="normal" style:font-weight-asian="normal" style:font-size-complex="8pt" style:font-style-complex="normal" style:font-weight-complex="normal"/>
    </style:style>
    <style:style style:name="P3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0a55b" officeooo:paragraph-rsid="0260a55b" style:font-size-asian="8pt" style:font-style-asian="normal" style:font-weight-asian="normal" style:font-size-complex="8pt" style:font-style-complex="normal" style:font-weight-complex="normal"/>
    </style:style>
    <style:style style:name="P3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0bd1b" officeooo:paragraph-rsid="02f0bd1b" style:font-size-asian="8pt" style:font-style-asian="normal" style:font-weight-asian="normal" style:font-size-complex="8pt" style:font-style-complex="normal" style:font-weight-complex="normal"/>
    </style:style>
    <style:style style:name="P3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72307" officeooo:paragraph-rsid="03172307" style:font-size-asian="8pt" style:font-style-asian="normal" style:font-weight-asian="normal" style:font-size-complex="8pt" style:font-style-complex="normal" style:font-weight-complex="normal"/>
    </style:style>
    <style:style style:name="P3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2f033" officeooo:paragraph-rsid="0342f033" style:font-size-asian="8pt" style:font-style-asian="normal" style:font-weight-asian="normal" style:font-size-complex="8pt" style:font-style-complex="normal" style:font-weight-complex="normal"/>
    </style:style>
    <style:style style:name="P3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5ad65" officeooo:paragraph-rsid="0345ad65" style:font-size-asian="8pt" style:font-style-asian="normal" style:font-weight-asian="normal" style:font-size-complex="8pt" style:font-style-complex="normal" style:font-weight-complex="normal"/>
    </style:style>
    <style:style style:name="P3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5aa5c" officeooo:paragraph-rsid="0355aa5c" style:font-size-asian="8pt" style:font-style-asian="normal" style:font-weight-asian="normal" style:font-size-complex="8pt" style:font-style-complex="normal" style:font-weight-complex="normal"/>
    </style:style>
    <style:style style:name="P3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4400db" officeooo:paragraph-rsid="034400db" style:font-size-asian="8pt" style:font-style-asian="normal" style:font-weight-asian="normal" style:font-size-complex="8pt" style:font-style-complex="normal" style:font-weight-complex="normal"/>
    </style:style>
    <style:style style:name="P3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3598d48" style:font-size-asian="8pt" style:font-style-asian="normal" style:font-weight-asian="normal" style:font-size-complex="8pt" style:font-style-complex="normal" style:font-weight-complex="normal"/>
    </style:style>
    <style:style style:name="P3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598d48" officeooo:paragraph-rsid="035b1142" style:font-size-asian="8pt" style:font-style-asian="normal" style:font-weight-asian="normal" style:font-size-complex="8pt" style:font-style-complex="normal" style:font-weight-complex="normal"/>
    </style:style>
    <style:style style:name="P3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4e0c2" officeooo:paragraph-rsid="0374e0c2" style:font-size-asian="8pt" style:font-style-asian="normal" style:font-weight-asian="normal" style:font-size-complex="8pt" style:font-style-complex="normal" style:font-weight-complex="normal"/>
    </style:style>
    <style:style style:name="P3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75cb9a" officeooo:paragraph-rsid="0375cb9a" style:font-size-asian="8pt" style:font-style-asian="normal" style:font-weight-asian="normal" style:font-size-complex="8pt" style:font-style-complex="normal" style:font-weight-complex="normal"/>
    </style:style>
    <style:style style:name="P3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fc40" officeooo:paragraph-rsid="03a3fc40" style:font-size-asian="8pt" style:font-style-asian="normal" style:font-weight-asian="normal" style:font-size-complex="8pt" style:font-style-complex="normal" style:font-weight-complex="normal"/>
    </style:style>
    <style:style style:name="P3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886613" officeooo:paragraph-rsid="03886613" style:font-size-asian="8pt" style:font-style-asian="normal" style:font-weight-asian="normal" style:font-size-complex="8pt" style:font-style-complex="normal" style:font-weight-complex="normal"/>
    </style:style>
    <style:style style:name="P3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3ce32" officeooo:paragraph-rsid="01b3ce32" style:font-size-asian="8pt" style:font-style-asian="normal" style:font-weight-asian="normal" style:font-size-complex="8pt" style:font-style-complex="normal" style:font-weight-complex="normal"/>
    </style:style>
    <style:style style:name="P3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97bbb" officeooo:paragraph-rsid="01d97bbb" style:font-size-asian="8pt" style:font-style-asian="normal" style:font-weight-asian="normal" style:font-size-complex="8pt" style:font-style-complex="normal" style:font-weight-complex="normal"/>
    </style:style>
    <style:style style:name="P3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230bad9" style:font-size-asian="8pt" style:font-style-asian="normal" style:font-weight-asian="normal" style:font-size-complex="8pt" style:font-style-complex="normal" style:font-weight-complex="normal"/>
    </style:style>
    <style:style style:name="P3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00feba" officeooo:paragraph-rsid="0200feba" style:font-size-asian="8pt" style:font-style-asian="normal" style:font-weight-asian="normal" style:font-size-complex="8pt" style:font-style-complex="normal" style:font-weight-complex="normal"/>
    </style:style>
    <style:style style:name="P3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b7240" officeooo:paragraph-rsid="01db7240" style:font-size-asian="8pt" style:font-style-asian="normal" style:font-weight-asian="normal" style:font-size-complex="8pt" style:font-style-complex="normal" style:font-weight-complex="normal"/>
    </style:style>
    <style:style style:name="P3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78ee08" officeooo:paragraph-rsid="0278ee08" style:font-size-asian="8pt" style:font-style-asian="normal" style:font-weight-asian="normal" style:font-size-complex="8pt" style:font-style-complex="normal" style:font-weight-complex="normal"/>
    </style:style>
    <style:style style:name="P3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6d596" officeooo:paragraph-rsid="0236d596" style:font-size-asian="8pt" style:font-style-asian="normal" style:font-weight-asian="normal" style:font-size-complex="8pt" style:font-style-complex="normal" style:font-weight-complex="normal"/>
    </style:style>
    <style:style style:name="P3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1d234" officeooo:paragraph-rsid="02c1d234" style:font-size-asian="8pt" style:font-style-asian="normal" style:font-weight-asian="normal" style:font-size-complex="8pt" style:font-style-complex="normal" style:font-weight-complex="normal"/>
    </style:style>
    <style:style style:name="P3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35e3" officeooo:paragraph-rsid="02f835e3" style:font-size-asian="8pt" style:font-style-asian="normal" style:font-weight-asian="normal" style:font-size-complex="8pt" style:font-style-complex="normal" style:font-weight-complex="normal"/>
    </style:style>
    <style:style style:name="P3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f8bef5" officeooo:paragraph-rsid="02f8bef5" style:font-size-asian="8pt" style:font-style-asian="normal" style:font-weight-asian="normal" style:font-size-complex="8pt" style:font-style-complex="normal" style:font-weight-complex="normal"/>
    </style:style>
    <style:style style:name="P3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06b100" officeooo:paragraph-rsid="0306b100" style:font-size-asian="8pt" style:font-style-asian="normal" style:font-weight-asian="normal" style:font-size-complex="8pt" style:font-style-complex="normal" style:font-weight-complex="normal"/>
    </style:style>
    <style:style style:name="P368" style:family="paragraph" style:parent-style-name="Standard" style:list-style-name="L8">
      <style:paragraph-properties fo:text-align="start" style:justify-single-word="false"/>
      <style:text-properties style:text-position="0% 100%" style:font-name="DejaVu Sans" fo:font-size="8pt" fo:language="en" fo:country="GB" fo:font-style="normal" fo:font-weight="normal" officeooo:rsid="0306b100" officeooo:paragraph-rsid="0308dca7" style:font-size-asian="8pt" style:font-style-asian="normal" style:font-weight-asian="normal" style:font-size-complex="8pt" style:font-style-complex="normal" style:font-weight-complex="normal"/>
    </style:style>
    <style:style style:name="P3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2f409" officeooo:paragraph-rsid="0312f409" style:font-size-asian="8pt" style:font-style-asian="normal" style:font-weight-asian="normal" style:font-size-complex="8pt" style:font-style-complex="normal" style:font-weight-complex="normal"/>
    </style:style>
    <style:style style:name="P3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32554" officeooo:paragraph-rsid="03132554" style:font-size-asian="8pt" style:font-style-asian="normal" style:font-weight-asian="normal" style:font-size-complex="8pt" style:font-style-complex="normal" style:font-weight-complex="normal"/>
    </style:style>
    <style:style style:name="P3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31485f7" style:font-size-asian="8pt" style:font-style-asian="normal" style:font-weight-asian="normal" style:font-size-complex="8pt" style:font-style-complex="normal" style:font-weight-complex="normal"/>
    </style:style>
    <style:style style:name="P3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485f7" officeooo:paragraph-rsid="03154c91" style:font-size-asian="8pt" style:font-style-asian="normal" style:font-weight-asian="normal" style:font-size-complex="8pt" style:font-style-complex="normal" style:font-weight-complex="normal"/>
    </style:style>
    <style:style style:name="P3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900e0" officeooo:paragraph-rsid="031900e0" style:font-size-asian="8pt" style:font-style-asian="normal" style:font-weight-asian="normal" style:font-size-complex="8pt" style:font-style-complex="normal" style:font-weight-complex="normal"/>
    </style:style>
    <style:style style:name="P3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2aef99" officeooo:paragraph-rsid="032aef99" style:font-size-asian="8pt" style:font-style-asian="normal" style:font-weight-asian="normal" style:font-size-complex="8pt" style:font-style-complex="normal" style:font-weight-complex="normal"/>
    </style:style>
    <style:style style:name="P3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6c3503" officeooo:paragraph-rsid="036c3503" style:font-size-asian="8pt" style:font-style-asian="normal" style:font-weight-asian="normal" style:font-size-complex="8pt" style:font-style-complex="normal" style:font-weight-complex="normal"/>
    </style:style>
    <style:style style:name="P3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00f2c" officeooo:paragraph-rsid="03900f2c" style:font-size-asian="8pt" style:font-style-asian="normal" style:font-weight-asian="normal" style:font-size-complex="8pt" style:font-style-complex="normal" style:font-weight-complex="normal"/>
    </style:style>
    <style:style style:name="P3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43a1c" officeooo:paragraph-rsid="03a43a1c" style:font-size-asian="8pt" style:font-style-asian="normal" style:font-weight-asian="normal" style:font-size-complex="8pt" style:font-style-complex="normal" style:font-weight-complex="normal"/>
    </style:style>
    <style:style style:name="P3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721ea" officeooo:paragraph-rsid="03a83b5b" style:font-size-asian="8pt" style:font-style-asian="normal" style:font-weight-asian="normal" style:font-size-complex="8pt" style:font-style-complex="normal" style:font-weight-complex="normal"/>
    </style:style>
    <style:style style:name="P3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86b3e5" officeooo:paragraph-rsid="01ace021" style:font-size-asian="8pt" style:font-style-asian="normal" style:font-weight-asian="normal" style:font-size-complex="8pt" style:font-style-complex="normal" style:font-weight-complex="normal"/>
    </style:style>
    <style:style style:name="P3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ce021" officeooo:paragraph-rsid="01ace021" style:font-size-asian="8pt" style:font-style-asian="normal" style:font-weight-asian="normal" style:font-size-complex="8pt" style:font-style-complex="normal" style:font-weight-complex="normal"/>
    </style:style>
    <style:style style:name="P3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d82fc" officeooo:paragraph-rsid="01ad82fc" style:font-size-asian="8pt" style:font-style-asian="normal" style:font-weight-asian="normal" style:font-size-complex="8pt" style:font-style-complex="normal" style:font-weight-complex="normal"/>
    </style:style>
    <style:style style:name="P3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1926f" officeooo:paragraph-rsid="01c1926f" style:font-size-asian="8pt" style:font-style-asian="normal" style:font-weight-asian="normal" style:font-size-complex="8pt" style:font-style-complex="normal" style:font-weight-complex="normal"/>
    </style:style>
    <style:style style:name="P3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b522b" officeooo:paragraph-rsid="02cb522b" style:font-size-asian="8pt" style:font-style-asian="normal" style:font-weight-asian="normal" style:font-size-complex="8pt" style:font-style-complex="normal" style:font-weight-complex="normal"/>
    </style:style>
    <style:style style:name="P3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d3161" officeooo:paragraph-rsid="01dd3161" style:font-size-asian="8pt" style:font-style-asian="normal" style:font-weight-asian="normal" style:font-size-complex="8pt" style:font-style-complex="normal" style:font-weight-complex="normal"/>
    </style:style>
    <style:style style:name="P3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23a46" officeooo:paragraph-rsid="02523a46" style:font-size-asian="8pt" style:font-style-asian="normal" style:font-weight-asian="normal" style:font-size-complex="8pt" style:font-style-complex="normal" style:font-weight-complex="normal"/>
    </style:style>
    <style:style style:name="P38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973ea" officeooo:paragraph-rsid="02c973ea" style:font-size-asian="8pt" style:font-style-asian="normal" style:font-weight-asian="normal" style:font-size-complex="8pt" style:font-style-complex="normal" style:font-weight-complex="normal"/>
    </style:style>
    <style:style style:name="P3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8ce7" officeooo:paragraph-rsid="02ca8ce7" style:font-size-asian="8pt" style:font-style-asian="normal" style:font-weight-asian="normal" style:font-size-complex="8pt" style:font-style-complex="normal" style:font-weight-complex="normal"/>
    </style:style>
    <style:style style:name="P3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af60e" officeooo:paragraph-rsid="02caf60e" style:font-size-asian="8pt" style:font-style-asian="normal" style:font-weight-asian="normal" style:font-size-complex="8pt" style:font-style-complex="normal" style:font-weight-complex="normal"/>
    </style:style>
    <style:style style:name="P3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31ad770" style:font-size-asian="8pt" style:font-style-asian="normal" style:font-weight-asian="normal" style:font-size-complex="8pt" style:font-style-complex="normal" style:font-weight-complex="normal"/>
    </style:style>
    <style:style style:name="P3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1ad770" officeooo:paragraph-rsid="03a1c27a" style:font-size-asian="8pt" style:font-style-asian="normal" style:font-weight-asian="normal" style:font-size-complex="8pt" style:font-style-complex="normal" style:font-weight-complex="normal"/>
    </style:style>
    <style:style style:name="P3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9d942" officeooo:paragraph-rsid="0399d942" style:font-size-asian="8pt" style:font-style-asian="normal" style:font-weight-asian="normal" style:font-size-complex="8pt" style:font-style-complex="normal" style:font-weight-complex="normal"/>
    </style:style>
    <style:style style:name="P3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50e39" officeooo:paragraph-rsid="03950e39" style:font-size-asian="8pt" style:font-style-asian="normal" style:font-weight-asian="normal" style:font-size-complex="8pt" style:font-style-complex="normal" style:font-weight-complex="normal"/>
    </style:style>
    <style:style style:name="P3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c7748" officeooo:paragraph-rsid="02ec7748" style:font-size-asian="8pt" style:font-style-asian="normal" style:font-weight-asian="normal" style:font-size-complex="8pt" style:font-style-complex="normal" style:font-weight-complex="normal"/>
    </style:style>
    <style:style style:name="P3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eeb625" officeooo:paragraph-rsid="02eeb625" style:font-size-asian="8pt" style:font-style-asian="normal" style:font-weight-asian="normal" style:font-size-complex="8pt" style:font-style-complex="normal" style:font-weight-complex="normal"/>
    </style:style>
    <style:style style:name="P3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d10c7" officeooo:paragraph-rsid="039d10c7" style:font-size-asian="8pt" style:font-style-asian="normal" style:font-weight-asian="normal" style:font-size-complex="8pt" style:font-style-complex="normal" style:font-weight-complex="normal"/>
    </style:style>
    <style:style style:name="P39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1c27a" officeooo:paragraph-rsid="03a1c27a" style:font-size-asian="8pt" style:font-style-asian="normal" style:font-weight-asian="normal" style:font-size-complex="8pt" style:font-style-complex="normal" style:font-weight-complex="normal"/>
    </style:style>
    <style:style style:name="P39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32e61" officeooo:paragraph-rsid="03a32e61" style:font-size-asian="8pt" style:font-style-asian="normal" style:font-weight-asian="normal" style:font-size-complex="8pt" style:font-style-complex="normal" style:font-weight-complex="normal"/>
    </style:style>
    <style:style style:name="P39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6d3f" officeooo:paragraph-rsid="03af6d3f" style:font-size-asian="8pt" style:font-style-asian="normal" style:font-weight-asian="normal" style:font-size-complex="8pt" style:font-style-complex="normal" style:font-weight-complex="normal"/>
    </style:style>
    <style:style style:name="P39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cd63" officeooo:paragraph-rsid="03afcd63" style:font-size-asian="8pt" style:font-style-asian="normal" style:font-weight-asian="normal" style:font-size-complex="8pt" style:font-style-complex="normal" style:font-weight-complex="normal"/>
    </style:style>
    <style:style style:name="P40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3c9cd" officeooo:paragraph-rsid="03b3c9cd" style:font-size-asian="8pt" style:font-style-asian="normal" style:font-weight-asian="normal" style:font-size-complex="8pt" style:font-style-complex="normal" style:font-weight-complex="normal"/>
    </style:style>
    <style:style style:name="P40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550d4" officeooo:paragraph-rsid="031ad770" style:font-size-asian="8pt" style:font-style-asian="normal" style:font-weight-asian="normal" style:font-size-complex="8pt" style:font-style-complex="normal" style:font-weight-complex="normal"/>
    </style:style>
    <style:style style:name="P40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16604" officeooo:paragraph-rsid="03b16604" style:font-size-asian="8pt" style:font-style-asian="normal" style:font-weight-asian="normal" style:font-size-complex="8pt" style:font-style-complex="normal" style:font-weight-complex="normal"/>
    </style:style>
    <style:style style:name="P40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af4ab2" officeooo:paragraph-rsid="03af4ab2" style:font-size-asian="8pt" style:font-style-asian="normal" style:font-weight-asian="normal" style:font-size-complex="8pt" style:font-style-complex="normal" style:font-weight-complex="normal"/>
    </style:style>
    <style:style style:name="P40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9efdbd" officeooo:paragraph-rsid="039efdbd" style:font-size-asian="8pt" style:font-style-asian="normal" style:font-weight-asian="normal" style:font-size-complex="8pt" style:font-style-complex="normal" style:font-weight-complex="normal"/>
    </style:style>
    <style:style style:name="P40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0713" officeooo:paragraph-rsid="01b70713" style:font-size-asian="8pt" style:font-style-asian="normal" style:font-weight-asian="normal" style:font-size-complex="8pt" style:font-style-complex="normal" style:font-weight-complex="normal"/>
    </style:style>
    <style:style style:name="P40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d427a" officeooo:paragraph-rsid="025d427a" style:font-size-asian="8pt" style:font-style-asian="normal" style:font-weight-asian="normal" style:font-size-complex="8pt" style:font-style-complex="normal" style:font-weight-complex="normal"/>
    </style:style>
    <style:style style:name="P40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e1b56" officeooo:paragraph-rsid="025e1b56" style:font-size-asian="8pt" style:font-style-asian="normal" style:font-weight-asian="normal" style:font-size-complex="8pt" style:font-style-complex="normal" style:font-weight-complex="normal"/>
    </style:style>
    <style:style style:name="P40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00ca9bc" officeooo:paragraph-rsid="01b7b332" style:font-size-asian="8pt" style:font-style-asian="normal" style:font-weight-asian="normal" style:font-size-complex="8pt" style:font-style-complex="normal" style:font-weight-complex="normal"/>
    </style:style>
    <style:style style:name="P40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04425" officeooo:paragraph-rsid="02504425" style:font-size-asian="8pt" style:font-style-asian="normal" style:font-weight-asian="normal" style:font-size-complex="8pt" style:font-style-complex="normal" style:font-weight-complex="normal"/>
    </style:style>
    <style:style style:name="P41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18bb8" officeooo:paragraph-rsid="02518bb8" style:font-size-asian="8pt" style:font-style-asian="normal" style:font-weight-asian="normal" style:font-size-complex="8pt" style:font-style-complex="normal" style:font-weight-complex="normal"/>
    </style:style>
    <style:style style:name="P41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7b332" officeooo:paragraph-rsid="01b7b332" style:font-size-asian="8pt" style:font-style-asian="normal" style:font-weight-asian="normal" style:font-size-complex="8pt" style:font-style-complex="normal" style:font-weight-complex="normal"/>
    </style:style>
    <style:style style:name="P41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8331d" officeooo:paragraph-rsid="01b8331d" style:font-size-asian="8pt" style:font-style-asian="normal" style:font-weight-asian="normal" style:font-size-complex="8pt" style:font-style-complex="normal" style:font-weight-complex="normal"/>
    </style:style>
    <style:style style:name="P41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47960" officeooo:paragraph-rsid="02547960" style:font-size-asian="8pt" style:font-style-asian="normal" style:font-weight-asian="normal" style:font-size-complex="8pt" style:font-style-complex="normal" style:font-weight-complex="normal"/>
    </style:style>
    <style:style style:name="P41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96f48" officeooo:paragraph-rsid="02596f48" style:font-size-asian="8pt" style:font-style-asian="normal" style:font-weight-asian="normal" style:font-size-complex="8pt" style:font-style-complex="normal" style:font-weight-complex="normal"/>
    </style:style>
    <style:style style:name="P41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a65b7" officeooo:paragraph-rsid="025a65b7" style:font-size-asian="8pt" style:font-style-asian="normal" style:font-weight-asian="normal" style:font-size-complex="8pt" style:font-style-complex="normal" style:font-weight-complex="normal"/>
    </style:style>
    <style:style style:name="P41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f7933" officeooo:paragraph-rsid="025f7933" style:font-size-asian="8pt" style:font-style-asian="normal" style:font-weight-asian="normal" style:font-size-complex="8pt" style:font-style-complex="normal" style:font-weight-complex="normal"/>
    </style:style>
    <style:style style:name="P41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22cae" officeooo:paragraph-rsid="02622cae" style:font-size-asian="8pt" style:font-style-asian="normal" style:font-weight-asian="normal" style:font-size-complex="8pt" style:font-style-complex="normal" style:font-weight-complex="normal"/>
    </style:style>
    <style:style style:name="P41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ab2ee" officeooo:paragraph-rsid="026ab2ee" style:font-size-asian="8pt" style:font-style-asian="normal" style:font-weight-asian="normal" style:font-size-complex="8pt" style:font-style-complex="normal" style:font-weight-complex="normal"/>
    </style:style>
    <style:style style:name="P41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dce2c" officeooo:paragraph-rsid="026dce2c" style:font-size-asian="8pt" style:font-style-asian="normal" style:font-weight-asian="normal" style:font-size-complex="8pt" style:font-style-complex="normal" style:font-weight-complex="normal"/>
    </style:style>
    <style:style style:name="P42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6fde0c" officeooo:paragraph-rsid="026fde0c" style:font-size-asian="8pt" style:font-style-asian="normal" style:font-weight-asian="normal" style:font-size-complex="8pt" style:font-style-complex="normal" style:font-weight-complex="normal"/>
    </style:style>
    <style:style style:name="P42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3b9e22d" style:font-size-asian="8pt" style:font-style-asian="normal" style:font-weight-asian="normal" style:font-size-complex="8pt" style:font-style-complex="normal" style:font-weight-complex="normal"/>
    </style:style>
    <style:style style:name="P42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1a76" officeooo:paragraph-rsid="03be1a76" style:font-size-asian="8pt" style:font-style-asian="normal" style:font-weight-asian="normal" style:font-size-complex="8pt" style:font-style-complex="normal" style:font-weight-complex="normal"/>
    </style:style>
    <style:style style:name="P42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beb717" officeooo:paragraph-rsid="03beb717" style:font-size-asian="8pt" style:font-style-asian="normal" style:font-weight-asian="normal" style:font-size-complex="8pt" style:font-style-complex="normal" style:font-weight-complex="normal"/>
    </style:style>
    <style:style style:name="P42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015df" officeooo:paragraph-rsid="03c015df" style:font-size-asian="8pt" style:font-style-asian="normal" style:font-weight-asian="normal" style:font-size-complex="8pt" style:font-style-complex="normal" style:font-weight-complex="normal"/>
    </style:style>
    <style:style style:name="P42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4f51" officeooo:paragraph-rsid="03c14f51" style:font-size-asian="8pt" style:font-style-asian="normal" style:font-weight-asian="normal" style:font-size-complex="8pt" style:font-style-complex="normal" style:font-weight-complex="normal"/>
    </style:style>
    <style:style style:name="P42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184f0" officeooo:paragraph-rsid="03c184f0" style:font-size-asian="8pt" style:font-style-asian="normal" style:font-weight-asian="normal" style:font-size-complex="8pt" style:font-style-complex="normal" style:font-weight-complex="normal"/>
    </style:style>
    <style:style style:name="P42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30f70" officeooo:paragraph-rsid="03c30f70" style:font-size-asian="8pt" style:font-style-asian="normal" style:font-weight-asian="normal" style:font-size-complex="8pt" style:font-style-complex="normal" style:font-weight-complex="normal"/>
    </style:style>
    <style:style style:name="P42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4873d" officeooo:paragraph-rsid="03c4873d" style:font-size-asian="8pt" style:font-style-asian="normal" style:font-weight-asian="normal" style:font-size-complex="8pt" style:font-style-complex="normal" style:font-weight-complex="normal"/>
    </style:style>
    <style:style style:name="P42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de148" officeooo:paragraph-rsid="03cde148" style:font-size-asian="8pt" style:font-style-asian="normal" style:font-weight-asian="normal" style:font-size-complex="8pt" style:font-style-complex="normal" style:font-weight-complex="normal"/>
    </style:style>
    <style:style style:name="P43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339c" officeooo:paragraph-rsid="03cf339c" style:font-size-asian="8pt" style:font-style-asian="normal" style:font-weight-asian="normal" style:font-size-complex="8pt" style:font-style-complex="normal" style:font-weight-complex="normal"/>
    </style:style>
    <style:style style:name="P43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bfb6" officeooo:paragraph-rsid="03cfbfb6" style:font-size-asian="8pt" style:font-style-asian="normal" style:font-weight-asian="normal" style:font-size-complex="8pt" style:font-style-complex="normal" style:font-weight-complex="normal"/>
    </style:style>
    <style:style style:name="P43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cfe1ab" officeooo:paragraph-rsid="03cfe1ab" style:font-size-asian="8pt" style:font-style-asian="normal" style:font-weight-asian="normal" style:font-size-complex="8pt" style:font-style-complex="normal" style:font-weight-complex="normal"/>
    </style:style>
    <style:style style:name="P43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016d7" officeooo:paragraph-rsid="03d016d7" style:font-size-asian="8pt" style:font-style-asian="normal" style:font-weight-asian="normal" style:font-size-complex="8pt" style:font-style-complex="normal" style:font-weight-complex="normal"/>
    </style:style>
    <style:style style:name="P43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23d" officeooo:paragraph-rsid="03d2523d" style:font-size-asian="8pt" style:font-style-asian="normal" style:font-weight-asian="normal" style:font-size-complex="8pt" style:font-style-complex="normal" style:font-weight-complex="normal"/>
    </style:style>
    <style:style style:name="P43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25c1e" officeooo:paragraph-rsid="03d25c1e" style:font-size-asian="8pt" style:font-style-asian="normal" style:font-weight-asian="normal" style:font-size-complex="8pt" style:font-style-complex="normal" style:font-weight-complex="normal"/>
    </style:style>
    <style:style style:name="P43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3e7ca" officeooo:paragraph-rsid="03d3e7ca" style:font-size-asian="8pt" style:font-style-asian="normal" style:font-weight-asian="normal" style:font-size-complex="8pt" style:font-style-complex="normal" style:font-weight-complex="normal"/>
    </style:style>
    <style:style style:name="P43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4eb79" officeooo:paragraph-rsid="03d4eb79" style:font-size-asian="8pt" style:font-style-asian="normal" style:font-weight-asian="normal" style:font-size-complex="8pt" style:font-style-complex="normal" style:font-weight-complex="normal"/>
    </style:style>
    <style:style style:name="P43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576da" officeooo:paragraph-rsid="03d576da" style:font-size-asian="8pt" style:font-style-asian="normal" style:font-weight-asian="normal" style:font-size-complex="8pt" style:font-style-complex="normal" style:font-weight-complex="normal"/>
    </style:style>
    <style:style style:name="P43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6a671" officeooo:paragraph-rsid="03d6a671" style:font-size-asian="8pt" style:font-style-asian="normal" style:font-weight-asian="normal" style:font-size-complex="8pt" style:font-style-complex="normal" style:font-weight-complex="normal"/>
    </style:style>
    <style:style style:name="P44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3dc01de" style:font-size-asian="8pt" style:font-style-asian="normal" style:font-weight-asian="normal" style:font-size-complex="8pt" style:font-style-complex="normal" style:font-weight-complex="normal"/>
    </style:style>
    <style:style style:name="P44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c01de" officeooo:paragraph-rsid="03de7286" style:font-size-asian="8pt" style:font-style-asian="normal" style:font-weight-asian="normal" style:font-size-complex="8pt" style:font-style-complex="normal" style:font-weight-complex="normal"/>
    </style:style>
    <style:style style:name="P44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89ea" officeooo:paragraph-rsid="03dd89ea" style:font-size-asian="8pt" style:font-style-asian="normal" style:font-weight-asian="normal" style:font-size-complex="8pt" style:font-style-complex="normal" style:font-weight-complex="normal"/>
    </style:style>
    <style:style style:name="P44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deeb" officeooo:paragraph-rsid="03d7deeb" style:font-size-asian="8pt" style:font-style-asian="normal" style:font-weight-asian="normal" style:font-size-complex="8pt" style:font-style-complex="normal" style:font-weight-complex="normal"/>
    </style:style>
    <style:style style:name="P44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88c80" officeooo:paragraph-rsid="03d88c80" style:font-size-asian="8pt" style:font-style-asian="normal" style:font-weight-asian="normal" style:font-size-complex="8pt" style:font-style-complex="normal" style:font-weight-complex="normal"/>
    </style:style>
    <style:style style:name="P44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3da23e4" style:font-size-asian="8pt" style:font-style-asian="normal" style:font-weight-asian="normal" style:font-size-complex="8pt" style:font-style-complex="normal" style:font-weight-complex="normal"/>
    </style:style>
    <style:style style:name="P44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a23e4" officeooo:paragraph-rsid="03dc01de" style:font-size-asian="8pt" style:font-style-asian="normal" style:font-weight-asian="normal" style:font-size-complex="8pt" style:font-style-complex="normal" style:font-weight-complex="normal"/>
    </style:style>
    <style:style style:name="P44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de0ab" officeooo:paragraph-rsid="03dde0ab" style:font-size-asian="8pt" style:font-style-asian="normal" style:font-weight-asian="normal" style:font-size-complex="8pt" style:font-style-complex="normal" style:font-weight-complex="normal"/>
    </style:style>
    <style:style style:name="P44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e7286" officeooo:paragraph-rsid="03de7286" style:font-size-asian="8pt" style:font-style-asian="normal" style:font-weight-asian="normal" style:font-size-complex="8pt" style:font-style-complex="normal" style:font-weight-complex="normal"/>
    </style:style>
    <style:style style:name="P44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f4da8" officeooo:paragraph-rsid="03df4da8" style:font-size-asian="8pt" style:font-style-asian="normal" style:font-weight-asian="normal" style:font-size-complex="8pt" style:font-style-complex="normal" style:font-weight-complex="normal"/>
    </style:style>
    <style:style style:name="P45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25aa" officeooo:paragraph-rsid="03e125aa" style:font-size-asian="8pt" style:font-style-asian="normal" style:font-weight-asian="normal" style:font-size-complex="8pt" style:font-style-complex="normal" style:font-weight-complex="normal"/>
    </style:style>
    <style:style style:name="P45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1f90f" officeooo:paragraph-rsid="03e1f90f" style:font-size-asian="8pt" style:font-style-asian="normal" style:font-weight-asian="normal" style:font-size-complex="8pt" style:font-style-complex="normal" style:font-weight-complex="normal"/>
    </style:style>
    <style:style style:name="P45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22103" officeooo:paragraph-rsid="03e22103" style:font-size-asian="8pt" style:font-style-asian="normal" style:font-weight-asian="normal" style:font-size-complex="8pt" style:font-style-complex="normal" style:font-weight-complex="normal"/>
    </style:style>
    <style:style style:name="P45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57d5" officeooo:paragraph-rsid="03e357d5" style:font-size-asian="8pt" style:font-style-asian="normal" style:font-weight-asian="normal" style:font-size-complex="8pt" style:font-style-complex="normal" style:font-weight-complex="normal"/>
    </style:style>
    <style:style style:name="P45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d632" officeooo:paragraph-rsid="03e3d632" style:font-size-asian="8pt" style:font-style-asian="normal" style:font-weight-asian="normal" style:font-size-complex="8pt" style:font-style-complex="normal" style:font-weight-complex="normal"/>
    </style:style>
    <style:style style:name="P45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3f987" officeooo:paragraph-rsid="03e3f987" style:font-size-asian="8pt" style:font-style-asian="normal" style:font-weight-asian="normal" style:font-size-complex="8pt" style:font-style-complex="normal" style:font-weight-complex="normal"/>
    </style:style>
    <style:style style:name="P45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50c34" officeooo:paragraph-rsid="03e50c34" style:font-size-asian="8pt" style:font-style-asian="normal" style:font-weight-asian="normal" style:font-size-complex="8pt" style:font-style-complex="normal" style:font-weight-complex="normal"/>
    </style:style>
    <style:style style:name="P45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6f295" officeooo:paragraph-rsid="03e6f295" style:font-size-asian="8pt" style:font-style-asian="normal" style:font-weight-asian="normal" style:font-size-complex="8pt" style:font-style-complex="normal" style:font-weight-complex="normal"/>
    </style:style>
    <style:style style:name="P45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bfc5" officeooo:paragraph-rsid="03e7bfc5" style:font-size-asian="8pt" style:font-style-asian="normal" style:font-weight-asian="normal" style:font-size-complex="8pt" style:font-style-complex="normal" style:font-weight-complex="normal"/>
    </style:style>
    <style:style style:name="P45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7ab9e" officeooo:paragraph-rsid="03e7bfc5" style:font-size-asian="8pt" style:font-style-asian="normal" style:font-weight-asian="normal" style:font-size-complex="8pt" style:font-style-complex="normal" style:font-weight-complex="normal"/>
    </style:style>
    <style:style style:name="P46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8703b" officeooo:paragraph-rsid="03e8703b" style:font-size-asian="8pt" style:font-style-asian="normal" style:font-weight-asian="normal" style:font-size-complex="8pt" style:font-style-complex="normal" style:font-weight-complex="normal"/>
    </style:style>
    <style:style style:name="P46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3456" officeooo:paragraph-rsid="03ea3456" style:font-size-asian="8pt" style:font-style-asian="normal" style:font-weight-asian="normal" style:font-size-complex="8pt" style:font-style-complex="normal" style:font-weight-complex="normal"/>
    </style:style>
    <style:style style:name="P46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a8f04" officeooo:paragraph-rsid="03ea8f04" style:font-size-asian="8pt" style:font-style-asian="normal" style:font-weight-asian="normal" style:font-size-complex="8pt" style:font-style-complex="normal" style:font-weight-complex="normal"/>
    </style:style>
    <style:style style:name="P46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b3ea1" officeooo:paragraph-rsid="03eb3ea1" style:font-size-asian="8pt" style:font-style-asian="normal" style:font-weight-asian="normal" style:font-size-complex="8pt" style:font-style-complex="normal" style:font-weight-complex="normal"/>
    </style:style>
    <style:style style:name="P46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33f8" officeooo:paragraph-rsid="03ec33f8" style:font-size-asian="8pt" style:font-style-asian="normal" style:font-weight-asian="normal" style:font-size-complex="8pt" style:font-style-complex="normal" style:font-weight-complex="normal"/>
    </style:style>
    <style:style style:name="P46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cfc36" officeooo:paragraph-rsid="03ecfc36" style:font-size-asian="8pt" style:font-style-asian="normal" style:font-weight-asian="normal" style:font-size-complex="8pt" style:font-style-complex="normal" style:font-weight-complex="normal"/>
    </style:style>
    <style:style style:name="P46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e0a3c" officeooo:paragraph-rsid="03ee0a3c" style:font-size-asian="8pt" style:font-style-asian="normal" style:font-weight-asian="normal" style:font-size-complex="8pt" style:font-style-complex="normal" style:font-weight-complex="normal"/>
    </style:style>
    <style:style style:name="P46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3ef63d3" style:font-size-asian="8pt" style:font-style-asian="normal" style:font-weight-asian="normal" style:font-size-complex="8pt" style:font-style-complex="normal" style:font-weight-complex="normal"/>
    </style:style>
    <style:style style:name="P46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63d3" officeooo:paragraph-rsid="03eff4f7" style:font-size-asian="8pt" style:font-style-asian="normal" style:font-weight-asian="normal" style:font-size-complex="8pt" style:font-style-complex="normal" style:font-weight-complex="normal"/>
    </style:style>
    <style:style style:name="P46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eff4f7" officeooo:paragraph-rsid="03eff4f7" style:font-size-asian="8pt" style:font-style-asian="normal" style:font-weight-asian="normal" style:font-size-complex="8pt" style:font-style-complex="normal" style:font-weight-complex="normal"/>
    </style:style>
    <style:style style:name="P47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30368" officeooo:paragraph-rsid="03f30368" style:font-size-asian="8pt" style:font-style-asian="normal" style:font-weight-asian="normal" style:font-size-complex="8pt" style:font-style-complex="normal" style:font-weight-complex="normal"/>
    </style:style>
    <style:style style:name="P47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4ccd0" officeooo:paragraph-rsid="03f4ccd0" style:font-size-asian="8pt" style:font-style-asian="normal" style:font-weight-asian="normal" style:font-size-complex="8pt" style:font-style-complex="normal" style:font-weight-complex="normal"/>
    </style:style>
    <style:style style:name="P47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61f8f" officeooo:paragraph-rsid="03f4ccd0" style:font-size-asian="8pt" style:font-style-asian="normal" style:font-weight-asian="normal" style:font-size-complex="8pt" style:font-style-complex="normal" style:font-weight-complex="normal"/>
    </style:style>
    <style:style style:name="P47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5504" officeooo:paragraph-rsid="03d75504" style:font-size-asian="8pt" style:font-style-asian="normal" style:font-weight-asian="normal" style:font-size-complex="8pt" style:font-style-complex="normal" style:font-weight-complex="normal"/>
    </style:style>
    <style:style style:name="P47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d794d9" officeooo:paragraph-rsid="03d794d9" style:font-size-asian="8pt" style:font-style-asian="normal" style:font-weight-asian="normal" style:font-size-complex="8pt" style:font-style-complex="normal" style:font-weight-complex="normal"/>
    </style:style>
    <style:style style:name="P47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3e02cc" officeooo:paragraph-rsid="033e02cc" style:font-size-asian="8pt" style:language-asian="zxx" style:country-asian="none" style:font-style-asian="normal" style:font-weight-asian="normal" style:font-size-complex="8pt" style:language-complex="zxx" style:country-complex="none" style:font-style-complex="normal" style:font-weight-complex="normal"/>
    </style:style>
    <style:style style:name="P47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ae4599" officeooo:paragraph-rsid="01ae4599" fo:background-color="#ffff00" style:font-size-asian="8pt" style:font-style-asian="normal" style:font-weight-asian="normal" style:font-size-complex="8pt" style:font-style-complex="normal" style:font-weight-complex="normal"/>
    </style:style>
    <style:style style:name="P47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1ae4599" fo:background-color="#ffff00" style:font-size-asian="8pt" style:font-style-asian="normal" style:font-weight-asian="normal" style:font-size-complex="8pt" style:font-style-complex="normal" style:font-weight-complex="normal"/>
    </style:style>
    <style:style style:name="P47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7358f9" officeooo:paragraph-rsid="01b0b736" fo:background-color="#ffff00" style:font-size-asian="8pt" style:font-style-asian="normal" style:font-weight-asian="normal" style:font-size-complex="8pt" style:font-style-complex="normal" style:font-weight-complex="normal"/>
    </style:style>
    <style:style style:name="P47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248b8" officeooo:paragraph-rsid="01b0b736" fo:background-color="#ffff00" style:font-size-asian="8pt" style:font-style-asian="normal" style:font-weight-asian="normal" style:font-size-complex="8pt" style:font-style-complex="normal" style:font-weight-complex="normal"/>
    </style:style>
    <style:style style:name="P48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b9445d" officeooo:paragraph-rsid="01b9445d" fo:background-color="#ffff00" style:font-size-asian="8pt" style:font-style-asian="normal" style:font-weight-asian="normal" style:font-size-complex="8pt" style:font-style-complex="normal" style:font-weight-complex="normal"/>
    </style:style>
    <style:style style:name="P48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60c62" officeooo:paragraph-rsid="01c60c62" fo:background-color="#ffff00" style:font-size-asian="8pt" style:font-style-asian="normal" style:font-weight-asian="normal" style:font-size-complex="8pt" style:font-style-complex="normal" style:font-weight-complex="normal"/>
    </style:style>
    <style:style style:name="P48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450465" officeooo:paragraph-rsid="02450465" fo:background-color="transparent" style:font-size-asian="8pt" style:font-style-asian="normal" style:font-weight-asian="normal" style:font-size-complex="8pt" style:font-style-complex="normal" style:font-weight-complex="normal"/>
    </style:style>
    <style:style style:name="P48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566d3d" officeooo:paragraph-rsid="02566d3d" fo:background-color="transparent" style:font-size-asian="8pt" style:font-style-asian="normal" style:font-weight-asian="normal" style:font-size-complex="8pt" style:font-style-complex="normal" style:font-weight-complex="normal"/>
    </style:style>
    <style:style style:name="P48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91602" officeooo:paragraph-rsid="02b91602" fo:background-color="transparent" style:font-size-asian="8pt" style:font-style-asian="normal" style:font-weight-asian="normal" style:font-size-complex="8pt" style:font-style-complex="normal" style:font-weight-complex="normal"/>
    </style:style>
    <style:style style:name="P48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a32f1" officeooo:paragraph-rsid="02ba32f1" fo:background-color="transparent" style:font-size-asian="8pt" style:font-style-asian="normal" style:font-weight-asian="normal" style:font-size-complex="8pt" style:font-style-complex="normal" style:font-weight-complex="normal"/>
    </style:style>
    <style:style style:name="P486"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c8c94f" officeooo:paragraph-rsid="02c8c94f" fo:background-color="transparent" style:font-size-asian="8pt" style:font-style-asian="normal" style:font-weight-asian="normal" style:font-size-complex="8pt" style:font-style-complex="normal" style:font-weight-complex="normal"/>
    </style:style>
    <style:style style:name="P487"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b774bb" officeooo:paragraph-rsid="02b774bb" fo:background-color="transparent" style:font-size-asian="8pt" style:font-style-asian="normal" style:font-weight-asian="normal" style:font-size-complex="8pt" style:font-style-complex="normal" style:font-weight-complex="normal"/>
    </style:style>
    <style:style style:name="P488"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c60c62" officeooo:paragraph-rsid="01c60c62" fo:background-color="#069a2e" style:font-size-asian="8pt" style:font-style-asian="normal" style:font-weight-asian="normal" style:font-size-complex="8pt" style:font-style-complex="normal" style:font-weight-complex="normal"/>
    </style:style>
    <style:style style:name="P489"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1de80ce" officeooo:paragraph-rsid="01de80ce" fo:background-color="#069a2e" style:font-size-asian="8pt" style:font-style-asian="normal" style:font-weight-asian="normal" style:font-size-complex="8pt" style:font-style-complex="normal" style:font-weight-complex="normal"/>
    </style:style>
    <style:style style:name="P490"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b207d" officeooo:paragraph-rsid="021b207d" fo:background-color="#069a2e" style:font-size-asian="8pt" style:font-style-asian="normal" style:font-weight-asian="normal" style:font-size-complex="8pt" style:font-style-complex="normal" style:font-weight-complex="normal"/>
    </style:style>
    <style:style style:name="P491"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3fcb046" officeooo:paragraph-rsid="03fcb046" fo:background-color="#069a2e" style:font-size-asian="8pt" style:font-style-asian="normal" style:font-weight-asian="normal" style:font-size-complex="8pt" style:font-style-complex="normal" style:font-weight-complex="normal"/>
    </style:style>
    <style:style style:name="P492"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1c488b" officeooo:paragraph-rsid="021c488b" fo:background-color="#069a2e" style:font-size-asian="8pt" style:font-style-asian="normal" style:font-weight-asian="normal" style:font-size-complex="8pt" style:font-style-complex="normal" style:font-weight-complex="normal"/>
    </style:style>
    <style:style style:name="P493" style:family="paragraph" style:parent-style-name="Standard" style:list-style-name="L1">
      <style:paragraph-properties fo:text-align="start" style:justify-single-word="false"/>
      <style:text-properties style:text-position="0% 100%" style:font-name="DejaVu Sans" fo:font-size="8pt" fo:language="en" fo:country="GB" fo:font-style="normal" fo:font-weight="normal" officeooo:rsid="02355962" officeooo:paragraph-rsid="02355962" fo:background-color="#069a2e" style:font-size-asian="8pt" style:font-style-asian="normal" style:font-weight-asian="normal" style:font-size-complex="8pt" style:font-style-complex="normal" style:font-weight-complex="normal"/>
    </style:style>
    <style:style style:name="P494"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43a1c" officeooo:paragraph-rsid="03a43a1c" style:font-size-asian="8pt" style:font-style-asian="normal" style:font-weight-asian="bold" style:font-size-complex="8pt" style:font-style-complex="normal" style:font-weight-complex="bold"/>
    </style:style>
    <style:style style:name="P495" style:family="paragraph" style:parent-style-name="Standard" style:list-style-name="L1">
      <style:paragraph-properties fo:text-align="start" style:justify-single-word="false"/>
      <style:text-properties style:text-position="0% 100%" style:font-name="DejaVu Sans" fo:font-size="8pt" fo:language="en" fo:country="GB" fo:font-style="normal" fo:font-weight="bold" officeooo:rsid="03a721ea" officeooo:paragraph-rsid="03a721ea" style:font-size-asian="8pt" style:font-style-asian="normal" style:font-weight-asian="bold" style:font-size-complex="8pt" style:font-style-complex="normal" style:font-weight-complex="bold"/>
    </style:style>
    <style:style style:name="P496" style:family="paragraph" style:parent-style-name="Standard" style:list-style-name="L3">
      <style:paragraph-properties fo:text-align="start" style:justify-single-word="false"/>
      <style:text-properties style:text-position="0% 100%" style:font-name="DejaVu Sans" fo:font-size="8pt" fo:language="en" fo:country="GB" fo:font-style="italic" fo:font-weight="normal" officeooo:rsid="01e0e4b7" officeooo:paragraph-rsid="01e0e4b7" style:font-size-asian="8pt" style:font-style-asian="italic" style:font-weight-asian="normal" style:font-size-complex="8pt" style:font-style-complex="italic" style:font-weight-complex="normal"/>
    </style:style>
    <style:style style:name="P49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0e4b7" officeooo:paragraph-rsid="01e0e4b7" style:font-size-asian="8pt" style:font-style-asian="italic" style:font-weight-asian="normal" style:font-size-complex="8pt" style:font-style-complex="italic" style:font-weight-complex="normal"/>
    </style:style>
    <style:style style:name="P498" style:family="paragraph" style:parent-style-name="Standard" style:list-style-name="L4">
      <style:paragraph-properties fo:text-align="start" style:justify-single-word="false"/>
      <style:text-properties style:text-position="0% 100%" style:font-name="DejaVu Sans" fo:font-size="8pt" fo:language="en" fo:country="GB" fo:font-style="italic" fo:font-weight="normal" officeooo:rsid="01b55b74" officeooo:paragraph-rsid="01e0e4b7" style:font-size-asian="8pt" style:font-style-asian="italic" style:font-weight-asian="normal" style:font-size-complex="8pt" style:font-style-complex="italic" style:font-weight-complex="normal"/>
    </style:style>
    <style:style style:name="P499" style:family="paragraph" style:parent-style-name="Standard" style:list-style-name="L5">
      <style:paragraph-properties fo:text-align="start" style:justify-single-word="false"/>
      <style:text-properties style:text-position="0% 100%" style:font-name="DejaVu Sans" fo:font-size="8pt" fo:language="en" fo:country="GB" fo:font-style="italic" fo:font-weight="normal" officeooo:rsid="01b55b74" officeooo:paragraph-rsid="01e0e4b7" style:font-size-asian="8pt" style:font-style-asian="italic" style:font-weight-asian="normal" style:font-size-complex="8pt" style:font-style-complex="italic" style:font-weight-complex="normal"/>
    </style:style>
    <style:style style:name="P50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2c347" officeooo:paragraph-rsid="01e2c347" style:font-size-asian="8pt" style:font-style-asian="italic" style:font-weight-asian="normal" style:font-size-complex="8pt" style:font-style-complex="italic" style:font-weight-complex="normal"/>
    </style:style>
    <style:style style:name="P50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71d53" officeooo:paragraph-rsid="01e71d53" style:font-size-asian="8pt" style:font-style-asian="italic" style:font-weight-asian="normal" style:font-size-complex="8pt" style:font-style-complex="italic" style:font-weight-complex="normal"/>
    </style:style>
    <style:style style:name="P50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80228" officeooo:paragraph-rsid="01e80228" style:font-size-asian="8pt" style:font-style-asian="italic" style:font-weight-asian="normal" style:font-size-complex="8pt" style:font-style-complex="italic" style:font-weight-complex="normal"/>
    </style:style>
    <style:style style:name="P50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ec946c" officeooo:paragraph-rsid="01ec946c" style:font-size-asian="8pt" style:font-style-asian="italic" style:font-weight-asian="normal" style:font-size-complex="8pt" style:font-style-complex="italic" style:font-weight-complex="normal"/>
    </style:style>
    <style:style style:name="P50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0e525" officeooo:paragraph-rsid="01f0e525" style:font-size-asian="8pt" style:font-style-asian="italic" style:font-weight-asian="normal" style:font-size-complex="8pt" style:font-style-complex="italic" style:font-weight-complex="normal"/>
    </style:style>
    <style:style style:name="P50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fbc300" officeooo:paragraph-rsid="01fbc300" style:font-size-asian="8pt" style:font-style-asian="italic" style:font-weight-asian="normal" style:font-size-complex="8pt" style:font-style-complex="italic" style:font-weight-complex="normal"/>
    </style:style>
    <style:style style:name="P506"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19e29b2" officeooo:paragraph-rsid="019e29b2" style:font-size-asian="8pt" style:font-style-asian="italic" style:font-weight-asian="normal" style:font-size-complex="8pt" style:font-style-complex="italic" style:font-weight-complex="normal"/>
    </style:style>
    <style:style style:name="P507"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5f9e7a" officeooo:paragraph-rsid="035f9e7a" style:font-size-asian="8pt" style:font-style-asian="italic" style:font-weight-asian="normal" style:font-size-complex="8pt" style:font-style-complex="italic" style:font-weight-complex="normal"/>
    </style:style>
    <style:style style:name="P508"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0364d4" officeooo:paragraph-rsid="030364d4" style:font-size-asian="8pt" style:font-style-asian="italic" style:font-weight-asian="normal" style:font-size-complex="8pt" style:font-style-complex="italic" style:font-weight-complex="normal"/>
    </style:style>
    <style:style style:name="P509"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29302d3" officeooo:paragraph-rsid="029302d3" style:font-size-asian="8pt" style:font-style-asian="italic" style:font-weight-asian="normal" style:font-size-complex="8pt" style:font-style-complex="italic" style:font-weight-complex="normal"/>
    </style:style>
    <style:style style:name="P510"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6ecac4" officeooo:paragraph-rsid="036ecac4" style:font-size-asian="8pt" style:font-style-asian="italic" style:font-weight-asian="normal" style:font-size-complex="8pt" style:font-style-complex="italic" style:font-weight-complex="normal"/>
    </style:style>
    <style:style style:name="P511"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33b1e" officeooo:paragraph-rsid="03833b1e" style:font-size-asian="8pt" style:font-style-asian="italic" style:font-weight-asian="normal" style:font-size-complex="8pt" style:font-style-complex="italic" style:font-weight-complex="normal"/>
    </style:style>
    <style:style style:name="P512"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611b5" officeooo:paragraph-rsid="038611b5" style:font-size-asian="8pt" style:font-style-asian="italic" style:font-weight-asian="normal" style:font-size-complex="8pt" style:font-style-complex="italic" style:font-weight-complex="normal"/>
    </style:style>
    <style:style style:name="P513"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8db9e1" officeooo:paragraph-rsid="038db9e1" style:font-size-asian="8pt" style:font-style-asian="italic" style:font-weight-asian="normal" style:font-size-complex="8pt" style:font-style-complex="italic" style:font-weight-complex="normal"/>
    </style:style>
    <style:style style:name="P514"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1d873" officeooo:paragraph-rsid="0391d873" style:font-size-asian="8pt" style:font-style-asian="italic" style:font-weight-asian="normal" style:font-size-complex="8pt" style:font-style-complex="italic" style:font-weight-complex="normal"/>
    </style:style>
    <style:style style:name="P515" style:family="paragraph" style:parent-style-name="Standard" style:list-style-name="L7">
      <style:paragraph-properties fo:text-align="start" style:justify-single-word="false"/>
      <style:text-properties style:text-position="0% 100%" style:font-name="DejaVu Sans" fo:font-size="8pt" fo:language="en" fo:country="GB" fo:font-style="italic" fo:font-weight="normal" officeooo:rsid="0395fbbb" officeooo:paragraph-rsid="0395fbbb" style:font-size-asian="8pt" style:font-style-asian="italic" style:font-weight-asian="normal" style:font-size-complex="8pt" style:font-style-complex="italic" style:font-weight-complex="normal"/>
    </style:style>
    <style:style style:name="P51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7ed5cd" officeooo:paragraph-rsid="037ed5cd" style:font-size-asian="8pt" style:font-style-asian="italic" style:font-weight-asian="normal" style:font-size-complex="8pt" style:font-style-complex="italic" style:font-weight-complex="normal"/>
    </style:style>
    <style:style style:name="P51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895c48" officeooo:paragraph-rsid="03895c48" style:font-size-asian="8pt" style:font-style-asian="italic" style:font-weight-asian="normal" style:font-size-complex="8pt" style:font-style-complex="italic" style:font-weight-complex="normal"/>
    </style:style>
    <style:style style:name="P51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8bd50" officeooo:paragraph-rsid="03a8bd50" style:font-size-asian="8pt" style:font-style-asian="italic" style:font-weight-asian="normal" style:font-size-complex="8pt" style:font-style-complex="italic" style:font-weight-complex="normal"/>
    </style:style>
    <style:style style:name="P51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566d3d" officeooo:paragraph-rsid="02566d3d" style:font-size-asian="8pt" style:font-style-asian="italic" style:font-weight-asian="normal" style:font-size-complex="8pt" style:font-style-complex="italic" style:font-weight-complex="normal"/>
    </style:style>
    <style:style style:name="P52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60a55b" officeooo:paragraph-rsid="0260a55b" style:font-size-asian="8pt" style:font-style-asian="italic" style:font-weight-asian="normal" style:font-size-complex="8pt" style:font-style-complex="italic" style:font-weight-complex="normal"/>
    </style:style>
    <style:style style:name="P52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703522" officeooo:paragraph-rsid="02703522" style:font-size-asian="8pt" style:font-style-asian="italic" style:font-weight-asian="normal" style:font-size-complex="8pt" style:font-style-complex="italic" style:font-weight-complex="normal"/>
    </style:style>
    <style:style style:name="P52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a3fc40" officeooo:paragraph-rsid="03a3fc40" style:font-size-asian="8pt" style:font-style-asian="italic" style:font-weight-asian="normal" style:font-size-complex="8pt" style:font-style-complex="italic" style:font-weight-complex="normal"/>
    </style:style>
    <style:style style:name="P52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c1926f" officeooo:paragraph-rsid="01c1926f" style:font-size-asian="8pt" style:font-style-asian="italic" style:font-weight-asian="normal" style:font-size-complex="8pt" style:font-style-complex="italic" style:font-weight-complex="normal"/>
    </style:style>
    <style:style style:name="P52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b522b" officeooo:paragraph-rsid="02cb522b" style:font-size-asian="8pt" style:font-style-asian="italic" style:font-weight-asian="normal" style:font-size-complex="8pt" style:font-style-complex="italic" style:font-weight-complex="normal"/>
    </style:style>
    <style:style style:name="P52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ec7748" officeooo:paragraph-rsid="02ec7748" style:font-size-asian="8pt" style:font-style-asian="italic" style:font-weight-asian="normal" style:font-size-complex="8pt" style:font-style-complex="italic" style:font-weight-complex="normal"/>
    </style:style>
    <style:style style:name="P52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d97bbb" officeooo:paragraph-rsid="01d97bbb" style:font-size-asian="8pt" style:font-style-asian="italic" style:font-weight-asian="normal" style:font-size-complex="8pt" style:font-style-complex="italic" style:font-weight-complex="normal"/>
    </style:style>
    <style:style style:name="P52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1ad770" officeooo:paragraph-rsid="031ad770" style:font-size-asian="8pt" style:font-style-asian="italic" style:font-weight-asian="normal" style:font-size-complex="8pt" style:font-style-complex="italic" style:font-weight-complex="normal"/>
    </style:style>
    <style:style style:name="P52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af60e" officeooo:paragraph-rsid="02caf60e" style:font-size-asian="8pt" style:font-style-asian="italic" style:font-weight-asian="normal" style:font-size-complex="8pt" style:font-style-complex="italic" style:font-weight-complex="normal"/>
    </style:style>
    <style:style style:name="P52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8d48" officeooo:paragraph-rsid="035b1142" style:font-size-asian="8pt" style:font-style-asian="italic" style:font-weight-asian="normal" style:font-size-complex="8pt" style:font-style-complex="italic" style:font-weight-complex="normal"/>
    </style:style>
    <style:style style:name="P53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59dbc9" officeooo:paragraph-rsid="035b1142" style:font-size-asian="8pt" style:font-style-asian="italic" style:font-weight-asian="normal" style:font-size-complex="8pt" style:font-style-complex="italic" style:font-weight-complex="normal"/>
    </style:style>
    <style:style style:name="P53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06b100" officeooo:paragraph-rsid="0306b100" style:font-size-asian="8pt" style:font-style-asian="italic" style:font-weight-asian="normal" style:font-size-complex="8pt" style:font-style-complex="italic" style:font-weight-complex="normal"/>
    </style:style>
    <style:style style:name="P53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4de2ef" officeooo:paragraph-rsid="034de2ef" style:font-size-asian="8pt" style:font-style-asian="italic" style:font-weight-asian="normal" style:font-size-complex="8pt" style:font-style-complex="italic" style:font-weight-complex="normal"/>
    </style:style>
    <style:style style:name="P53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0525" officeooo:paragraph-rsid="03990525" style:font-size-asian="8pt" style:font-style-asian="italic" style:font-weight-asian="normal" style:font-size-complex="8pt" style:font-style-complex="italic" style:font-weight-complex="normal"/>
    </style:style>
    <style:style style:name="P53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9d942" officeooo:paragraph-rsid="0399d942" style:font-size-asian="8pt" style:font-style-asian="italic" style:font-weight-asian="normal" style:font-size-complex="8pt" style:font-style-complex="italic" style:font-weight-complex="normal"/>
    </style:style>
    <style:style style:name="P53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9db456" officeooo:paragraph-rsid="039db456" style:font-size-asian="8pt" style:font-style-asian="italic" style:font-weight-asian="normal" style:font-size-complex="8pt" style:font-style-complex="italic" style:font-weight-complex="normal"/>
    </style:style>
    <style:style style:name="P536"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df4da8" officeooo:paragraph-rsid="03df4da8" style:font-size-asian="8pt" style:font-style-asian="italic" style:font-weight-asian="normal" style:font-size-complex="8pt" style:font-style-complex="italic" style:font-weight-complex="normal"/>
    </style:style>
    <style:style style:name="P537"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50c34" officeooo:paragraph-rsid="03e50c34" style:font-size-asian="8pt" style:font-style-asian="italic" style:font-weight-asian="normal" style:font-size-complex="8pt" style:font-style-complex="italic" style:font-weight-complex="normal"/>
    </style:style>
    <style:style style:name="P538"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ecfc36" officeooo:paragraph-rsid="03ecfc36" style:font-size-asian="8pt" style:font-style-asian="italic" style:font-weight-asian="normal" style:font-size-complex="8pt" style:font-style-complex="italic" style:font-weight-complex="normal"/>
    </style:style>
    <style:style style:name="P539"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10ffd" officeooo:paragraph-rsid="03f10ffd" style:font-size-asian="8pt" style:font-style-asian="italic" style:font-weight-asian="normal" style:font-size-complex="8pt" style:font-style-complex="italic" style:font-weight-complex="normal"/>
    </style:style>
    <style:style style:name="P540"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3f30368" officeooo:paragraph-rsid="03f30368" style:font-size-asian="8pt" style:font-style-asian="italic" style:font-weight-asian="normal" style:font-size-complex="8pt" style:font-style-complex="italic" style:font-weight-complex="normal"/>
    </style:style>
    <style:style style:name="P541"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1ae4599" officeooo:paragraph-rsid="01ae4599" fo:background-color="#ffff00" style:font-size-asian="8pt" style:font-style-asian="italic" style:font-weight-asian="normal" style:font-size-complex="8pt" style:font-style-complex="italic" style:font-weight-complex="normal"/>
    </style:style>
    <style:style style:name="P542"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355962" officeooo:paragraph-rsid="02355962" fo:background-color="transparent" style:font-size-asian="8pt" style:font-style-asian="italic" style:font-weight-asian="normal" style:font-size-complex="8pt" style:font-style-complex="italic" style:font-weight-complex="normal"/>
    </style:style>
    <style:style style:name="P543"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566d3d" officeooo:paragraph-rsid="02566d3d" fo:background-color="transparent" style:font-size-asian="8pt" style:font-style-asian="italic" style:font-weight-asian="normal" style:font-size-complex="8pt" style:font-style-complex="italic" style:font-weight-complex="normal"/>
    </style:style>
    <style:style style:name="P544"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c8c94f" officeooo:paragraph-rsid="02c8c94f" fo:background-color="transparent" style:font-size-asian="8pt" style:font-style-asian="italic" style:font-weight-asian="normal" style:font-size-complex="8pt" style:font-style-complex="italic" style:font-weight-complex="normal"/>
    </style:style>
    <style:style style:name="P545" style:family="paragraph" style:parent-style-name="Standard" style:list-style-name="L1">
      <style:paragraph-properties fo:text-align="start" style:justify-single-word="false"/>
      <style:text-properties style:text-position="0% 100%" style:font-name="DejaVu Sans" fo:font-size="8pt" fo:language="en" fo:country="GB" fo:font-style="italic" fo:font-weight="normal" officeooo:rsid="02355962" officeooo:paragraph-rsid="02355962" fo:background-color="#069a2e" style:font-size-asian="8pt" style:font-style-asian="italic" style:font-weight-asian="normal" style:font-size-complex="8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officeooo:rsid="01e0e4b7" style:font-style-asian="italic" style:font-style-complex="italic"/>
    </style:style>
    <style:style style:name="T3" style:family="text">
      <style:text-properties fo:font-style="italic" officeooo:rsid="01e550cb" style:font-style-asian="italic" style:font-style-complex="italic"/>
    </style:style>
    <style:style style:name="T4" style:family="text">
      <style:text-properties fo:font-style="italic" officeooo:rsid="02969b53" style:font-style-asian="italic" style:font-style-complex="italic"/>
    </style:style>
    <style:style style:name="T5" style:family="text">
      <style:text-properties fo:font-style="italic" officeooo:rsid="02985f9b" style:font-style-asian="italic" style:font-style-complex="italic"/>
    </style:style>
    <style:style style:name="T6" style:family="text">
      <style:text-properties fo:font-style="italic" officeooo:rsid="02e27aa8" style:font-style-asian="italic" style:font-style-complex="italic"/>
    </style:style>
    <style:style style:name="T7" style:family="text">
      <style:text-properties fo:font-style="italic" officeooo:rsid="02e983c3" style:font-style-asian="italic" style:font-style-complex="italic"/>
    </style:style>
    <style:style style:name="T8" style:family="text">
      <style:text-properties fo:font-style="italic" officeooo:rsid="031cf3f2" style:font-style-asian="italic" style:font-style-complex="italic"/>
    </style:style>
    <style:style style:name="T9" style:family="text">
      <style:text-properties fo:font-style="italic" officeooo:rsid="0366a5df" style:font-style-asian="italic" style:font-style-complex="italic"/>
    </style:style>
    <style:style style:name="T10" style:family="text">
      <style:text-properties fo:font-style="italic" officeooo:rsid="03809bae" style:font-style-asian="italic" style:font-style-complex="italic"/>
    </style:style>
    <style:style style:name="T11" style:family="text">
      <style:text-properties fo:font-style="italic" officeooo:rsid="0392c9a5" style:font-style-asian="italic" style:font-style-complex="italic"/>
    </style:style>
    <style:style style:name="T12" style:family="text">
      <style:text-properties fo:font-style="italic" officeooo:rsid="0399d942" style:font-style-asian="italic" style:font-style-complex="italic"/>
    </style:style>
    <style:style style:name="T13" style:family="text">
      <style:text-properties fo:font-style="italic" officeooo:rsid="03d75504" style:font-style-asian="italic" style:font-style-complex="italic"/>
    </style:style>
    <style:style style:name="T14" style:family="text">
      <style:text-properties fo:font-style="italic" officeooo:rsid="03ef36be" style:font-style-asian="italic" style:font-style-complex="italic"/>
    </style:style>
    <style:style style:name="T15" style:family="text">
      <style:text-properties fo:font-style="italic" officeooo:rsid="03fd45c4" style:font-style-asian="italic" style:font-style-complex="italic"/>
    </style:style>
    <style:style style:name="T16" style:family="text">
      <style:text-properties fo:font-style="italic" officeooo:rsid="01c784ac"/>
    </style:style>
    <style:style style:name="T17" style:family="text">
      <style:text-properties fo:font-style="italic" officeooo:rsid="0392c9a5"/>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normal" style:font-style-asian="normal" style:font-style-complex="normal"/>
    </style:style>
    <style:style style:name="T20" style:family="text">
      <style:text-properties fo:font-style="normal" officeooo:rsid="017d97b6" style:font-style-asian="normal" style:font-style-complex="normal"/>
    </style:style>
    <style:style style:name="T21" style:family="text">
      <style:text-properties fo:font-style="normal" officeooo:rsid="0195f7f4" style:font-style-asian="normal" style:font-style-complex="normal"/>
    </style:style>
    <style:style style:name="T22" style:family="text">
      <style:text-properties fo:font-style="normal" officeooo:rsid="01e0e4b7" style:font-style-asian="normal" style:font-style-complex="normal"/>
    </style:style>
    <style:style style:name="T23" style:family="text">
      <style:text-properties fo:font-style="normal" officeooo:rsid="022752a5" style:font-style-asian="normal" style:font-style-complex="normal"/>
    </style:style>
    <style:style style:name="T24" style:family="text">
      <style:text-properties fo:font-style="normal" officeooo:rsid="023b5ce9" style:font-style-asian="normal" style:font-style-complex="normal"/>
    </style:style>
    <style:style style:name="T25" style:family="text">
      <style:text-properties fo:font-style="normal" officeooo:rsid="028d98a8" style:font-style-asian="normal" style:font-style-complex="normal"/>
    </style:style>
    <style:style style:name="T26" style:family="text">
      <style:text-properties fo:font-style="normal" officeooo:rsid="028e6299" style:font-style-asian="normal" style:font-style-complex="normal"/>
    </style:style>
    <style:style style:name="T27" style:family="text">
      <style:text-properties fo:font-style="normal" officeooo:rsid="02a86a0f" style:font-style-asian="normal" style:font-style-complex="normal"/>
    </style:style>
    <style:style style:name="T28" style:family="text">
      <style:text-properties fo:font-style="normal" officeooo:rsid="02d38420" style:font-style-asian="normal" style:font-style-complex="normal"/>
    </style:style>
    <style:style style:name="T29" style:family="text">
      <style:text-properties fo:font-style="normal" officeooo:rsid="02f683c8" style:font-style-asian="normal" style:font-style-complex="normal"/>
    </style:style>
    <style:style style:name="T30" style:family="text">
      <style:text-properties fo:font-style="normal" officeooo:rsid="031209ba" style:font-style-asian="normal" style:font-style-complex="normal"/>
    </style:style>
    <style:style style:name="T31" style:family="text">
      <style:text-properties fo:font-style="normal" officeooo:rsid="0328f66b" style:font-style-asian="normal" style:font-style-complex="normal"/>
    </style:style>
    <style:style style:name="T32" style:family="text">
      <style:text-properties fo:font-style="normal" officeooo:rsid="0190ad99" style:font-style-asian="normal" style:font-style-complex="normal"/>
    </style:style>
    <style:style style:name="T33" style:family="text">
      <style:text-properties style:text-position="super 58%"/>
    </style:style>
    <style:style style:name="T34" style:family="text">
      <style:text-properties style:text-position="super 58%" fo:font-style="normal" style:font-style-asian="normal" style:font-style-complex="normal"/>
    </style:style>
    <style:style style:name="T35" style:family="text">
      <style:text-properties style:text-position="super 58%" officeooo:rsid="0198e6fa"/>
    </style:style>
    <style:style style:name="T36" style:family="text">
      <style:text-properties style:text-position="super 58%" officeooo:rsid="031485f7"/>
    </style:style>
    <style:style style:name="T37" style:family="text">
      <style:text-properties style:text-position="super 58%" officeooo:rsid="03154c91"/>
    </style:style>
    <style:style style:name="T38" style:family="text">
      <style:text-properties style:text-position="super 58%" officeooo:rsid="0320bf2d"/>
    </style:style>
    <style:style style:name="T39" style:family="text">
      <style:text-properties style:text-position="0% 100%" officeooo:rsid="0198e6fa"/>
    </style:style>
    <style:style style:name="T40" style:family="text">
      <style:text-properties style:text-position="0% 100%" officeooo:rsid="02326812"/>
    </style:style>
    <style:style style:name="T41" style:family="text">
      <style:text-properties style:text-position="0% 100%" officeooo:rsid="02a3c418"/>
    </style:style>
    <style:style style:name="T42" style:family="text">
      <style:text-properties style:text-position="0% 100%" officeooo:rsid="03fb720c"/>
    </style:style>
    <style:style style:name="T43" style:family="text">
      <style:text-properties officeooo:rsid="00413c32"/>
    </style:style>
    <style:style style:name="T44" style:family="text">
      <style:text-properties style:text-position="sub 58%"/>
    </style:style>
    <style:style style:name="T45" style:family="text">
      <style:text-properties fo:language="en" fo:country="US"/>
    </style:style>
    <style:style style:name="T46" style:family="text">
      <style:text-properties officeooo:rsid="018af074"/>
    </style:style>
    <style:style style:name="T47" style:family="text">
      <style:text-properties officeooo:rsid="018b1885"/>
    </style:style>
    <style:style style:name="T48" style:family="text">
      <style:text-properties officeooo:rsid="018f282a"/>
    </style:style>
    <style:style style:name="T49" style:family="text">
      <style:text-properties officeooo:rsid="0190ad99"/>
    </style:style>
    <style:style style:name="T50" style:family="text">
      <style:text-properties officeooo:rsid="01931d69"/>
    </style:style>
    <style:style style:name="T51" style:family="text">
      <style:text-properties officeooo:rsid="01998919"/>
    </style:style>
    <style:style style:name="T52" style:family="text">
      <style:text-properties officeooo:rsid="019bc051"/>
    </style:style>
    <style:style style:name="T53" style:family="text">
      <style:text-properties officeooo:rsid="01a4b974"/>
    </style:style>
    <style:style style:name="T54" style:family="text">
      <style:text-properties officeooo:rsid="01a9c2db"/>
    </style:style>
    <style:style style:name="T55" style:family="text">
      <style:text-properties officeooo:rsid="01ac12a6"/>
    </style:style>
    <style:style style:name="T56" style:family="text">
      <style:text-properties officeooo:rsid="01ace021"/>
    </style:style>
    <style:style style:name="T57" style:family="text">
      <style:text-properties officeooo:rsid="01afa99e"/>
    </style:style>
    <style:style style:name="T58" style:family="text">
      <style:text-properties fo:font-weight="bold" style:font-weight-asian="bold" style:font-weight-complex="bold"/>
    </style:style>
    <style:style style:name="T59" style:family="text">
      <style:text-properties fo:font-weight="bold" officeooo:rsid="0230bad9" style:font-weight-asian="bold" style:font-weight-complex="bold"/>
    </style:style>
    <style:style style:name="T60" style:family="text">
      <style:text-properties fo:font-weight="bold" officeooo:rsid="0307722e" style:font-weight-asian="bold" style:font-weight-complex="bold"/>
    </style:style>
    <style:style style:name="T61" style:family="text">
      <style:text-properties fo:font-weight="bold" officeooo:rsid="03a83b5b" style:font-weight-asian="bold" style:font-weight-complex="bold"/>
    </style:style>
    <style:style style:name="T62" style:family="text">
      <style:text-properties fo:font-weight="normal" style:font-weight-asian="normal" style:font-weight-complex="normal"/>
    </style:style>
    <style:style style:name="T63" style:family="text">
      <style:text-properties officeooo:rsid="01b8331d"/>
    </style:style>
    <style:style style:name="T64" style:family="text">
      <style:text-properties officeooo:rsid="01b88bcc"/>
    </style:style>
    <style:style style:name="T65" style:family="text">
      <style:text-properties officeooo:rsid="01c20f9b"/>
    </style:style>
    <style:style style:name="T66" style:family="text">
      <style:text-properties officeooo:rsid="01c784ac"/>
    </style:style>
    <style:style style:name="T67" style:family="text">
      <style:text-properties officeooo:rsid="01c95cc4"/>
    </style:style>
    <style:style style:name="T68" style:family="text">
      <style:text-properties officeooo:rsid="01d0d69a"/>
    </style:style>
    <style:style style:name="T69" style:family="text">
      <style:text-properties officeooo:rsid="01db7240"/>
    </style:style>
    <style:style style:name="T70" style:family="text">
      <style:text-properties officeooo:rsid="01dd3161"/>
    </style:style>
    <style:style style:name="T71" style:family="text">
      <style:text-properties officeooo:rsid="01e0e4b7"/>
    </style:style>
    <style:style style:name="T72" style:family="text">
      <style:text-properties officeooo:rsid="01efdaf5"/>
    </style:style>
    <style:style style:name="T73" style:family="text">
      <style:text-properties officeooo:rsid="01f59c9e"/>
    </style:style>
    <style:style style:name="T74" style:family="text">
      <style:text-properties officeooo:rsid="01f72662"/>
    </style:style>
    <style:style style:name="T75" style:family="text">
      <style:text-properties officeooo:rsid="01f7734a"/>
    </style:style>
    <style:style style:name="T76" style:family="text">
      <style:text-properties officeooo:rsid="01fca0f5"/>
    </style:style>
    <style:style style:name="T77" style:family="text">
      <style:text-properties officeooo:rsid="0213b9c3"/>
    </style:style>
    <style:style style:name="T78" style:family="text">
      <style:text-properties officeooo:rsid="02166ebc"/>
    </style:style>
    <style:style style:name="T79" style:family="text">
      <style:text-properties officeooo:rsid="02176563"/>
    </style:style>
    <style:style style:name="T80" style:family="text">
      <style:text-properties officeooo:rsid="021f0efe"/>
    </style:style>
    <style:style style:name="T81" style:family="text">
      <style:text-properties officeooo:rsid="02304920"/>
    </style:style>
    <style:style style:name="T82" style:family="text">
      <style:text-properties officeooo:rsid="0230bad9"/>
    </style:style>
    <style:style style:name="T83" style:family="text">
      <style:text-properties officeooo:rsid="0236f3f5"/>
    </style:style>
    <style:style style:name="T84" style:family="text">
      <style:text-properties officeooo:rsid="0238636b"/>
    </style:style>
    <style:style style:name="T85" style:family="text">
      <style:text-properties officeooo:rsid="023f80ba"/>
    </style:style>
    <style:style style:name="T86" style:family="text">
      <style:text-properties officeooo:rsid="0243951a"/>
    </style:style>
    <style:style style:name="T87" style:family="text">
      <style:text-properties officeooo:rsid="02450465"/>
    </style:style>
    <style:style style:name="T88" style:family="text">
      <style:text-properties officeooo:rsid="0246facb"/>
    </style:style>
    <style:style style:name="T89" style:family="text">
      <style:text-properties officeooo:rsid="02484712"/>
    </style:style>
    <style:style style:name="T90" style:family="text">
      <style:text-properties officeooo:rsid="02518bb8"/>
    </style:style>
    <style:style style:name="T91" style:family="text">
      <style:text-properties officeooo:rsid="02547960"/>
    </style:style>
    <style:style style:name="T92" style:family="text">
      <style:text-properties officeooo:rsid="0256e1f8"/>
    </style:style>
    <style:style style:name="T93" style:family="text">
      <style:text-properties officeooo:rsid="0257353b"/>
    </style:style>
    <style:style style:name="T94" style:family="text">
      <style:text-properties officeooo:rsid="025a65b7"/>
    </style:style>
    <style:style style:name="T95" style:family="text">
      <style:text-properties officeooo:rsid="025b56a3"/>
    </style:style>
    <style:style style:name="T96" style:family="text">
      <style:text-properties officeooo:rsid="025dad40"/>
    </style:style>
    <style:style style:name="T97" style:family="text">
      <style:text-properties officeooo:rsid="025e1b56"/>
    </style:style>
    <style:style style:name="T98" style:family="text">
      <style:text-properties officeooo:rsid="0260f3d5"/>
    </style:style>
    <style:style style:name="T99" style:family="text">
      <style:text-properties officeooo:rsid="0264879e"/>
    </style:style>
    <style:style style:name="T100" style:family="text">
      <style:text-properties officeooo:rsid="026987cd"/>
    </style:style>
    <style:style style:name="T101" style:family="text">
      <style:text-properties officeooo:rsid="026ab2ee"/>
    </style:style>
    <style:style style:name="T102" style:family="text">
      <style:text-properties officeooo:rsid="026c81da"/>
    </style:style>
    <style:style style:name="T103" style:family="text">
      <style:text-properties officeooo:rsid="026dce2c"/>
    </style:style>
    <style:style style:name="T104" style:family="text">
      <style:text-properties officeooo:rsid="026fde0c"/>
    </style:style>
    <style:style style:name="T105" style:family="text">
      <style:text-properties officeooo:rsid="0272ed12"/>
    </style:style>
    <style:style style:name="T106" style:family="text">
      <style:text-properties officeooo:rsid="02752bdf"/>
    </style:style>
    <style:style style:name="T107" style:family="text">
      <style:text-properties officeooo:rsid="027665cb"/>
    </style:style>
    <style:style style:name="T108" style:family="text">
      <style:text-properties officeooo:rsid="027a50b9"/>
    </style:style>
    <style:style style:name="T109" style:family="text">
      <style:text-properties officeooo:rsid="027acd9a"/>
    </style:style>
    <style:style style:name="T110" style:family="text">
      <style:text-properties officeooo:rsid="027cb060"/>
    </style:style>
    <style:style style:name="T111" style:family="text">
      <style:text-properties officeooo:rsid="027eeced"/>
    </style:style>
    <style:style style:name="T112" style:family="text">
      <style:text-properties officeooo:rsid="0285083c"/>
    </style:style>
    <style:style style:name="T113" style:family="text">
      <style:text-properties officeooo:rsid="02879e60"/>
    </style:style>
    <style:style style:name="T114" style:family="text">
      <style:text-properties officeooo:rsid="0288a22d"/>
    </style:style>
    <style:style style:name="T115" style:family="text">
      <style:text-properties officeooo:rsid="028b7e51"/>
    </style:style>
    <style:style style:name="T116" style:family="text">
      <style:text-properties officeooo:rsid="028fe6fd"/>
    </style:style>
    <style:style style:name="T117" style:family="text">
      <style:text-properties officeooo:rsid="02927501"/>
    </style:style>
    <style:style style:name="T118" style:family="text">
      <style:text-properties officeooo:rsid="02969b53"/>
    </style:style>
    <style:style style:name="T119" style:family="text">
      <style:text-properties officeooo:rsid="029c98ad"/>
    </style:style>
    <style:style style:name="T120" style:family="text">
      <style:text-properties officeooo:rsid="02a0907e"/>
    </style:style>
    <style:style style:name="T121" style:family="text">
      <style:text-properties officeooo:rsid="02a309a1"/>
    </style:style>
    <style:style style:name="T122" style:family="text">
      <style:text-properties officeooo:rsid="02a35167"/>
    </style:style>
    <style:style style:name="T123" style:family="text">
      <style:text-properties officeooo:rsid="02a5f0e9"/>
    </style:style>
    <style:style style:name="T124" style:family="text">
      <style:text-properties officeooo:rsid="02a767ba"/>
    </style:style>
    <style:style style:name="T125" style:family="text">
      <style:text-properties officeooo:rsid="02b2c6b4"/>
    </style:style>
    <style:style style:name="T126" style:family="text">
      <style:text-properties officeooo:rsid="02b4d18b"/>
    </style:style>
    <style:style style:name="T127" style:family="text">
      <style:text-properties officeooo:rsid="02b6f895"/>
    </style:style>
    <style:style style:name="T128" style:family="text">
      <style:text-properties officeooo:rsid="02ba32f1"/>
    </style:style>
    <style:style style:name="T129" style:family="text">
      <style:text-properties officeooo:rsid="02bde724"/>
    </style:style>
    <style:style style:name="T130" style:family="text">
      <style:text-properties officeooo:rsid="02bf17f0"/>
    </style:style>
    <style:style style:name="T131" style:family="text">
      <style:text-properties officeooo:rsid="02bf40e4"/>
    </style:style>
    <style:style style:name="T132" style:family="text">
      <style:text-properties officeooo:rsid="02c973ea"/>
    </style:style>
    <style:style style:name="T133" style:family="text">
      <style:text-properties officeooo:rsid="02ca8ce7"/>
    </style:style>
    <style:style style:name="T134" style:family="text">
      <style:text-properties officeooo:rsid="02cde329"/>
    </style:style>
    <style:style style:name="T135" style:family="text">
      <style:text-properties officeooo:rsid="02d03e48"/>
    </style:style>
    <style:style style:name="T136" style:family="text">
      <style:text-properties officeooo:rsid="02d95026"/>
    </style:style>
    <style:style style:name="T137" style:family="text">
      <style:text-properties officeooo:rsid="02dacbf1"/>
    </style:style>
    <style:style style:name="T138" style:family="text">
      <style:text-properties officeooo:rsid="02dc0b7f"/>
    </style:style>
    <style:style style:name="T139" style:family="text">
      <style:text-properties officeooo:rsid="02dfaf4d"/>
    </style:style>
    <style:style style:name="T140" style:family="text">
      <style:text-properties officeooo:rsid="02dfb267"/>
    </style:style>
    <style:style style:name="T141" style:family="text">
      <style:text-properties officeooo:rsid="02e27aa8"/>
    </style:style>
    <style:style style:name="T142" style:family="text">
      <style:text-properties officeooo:rsid="02e3825f"/>
    </style:style>
    <style:style style:name="T143" style:family="text">
      <style:text-properties officeooo:rsid="02e61590"/>
    </style:style>
    <style:style style:name="T144" style:family="text">
      <style:text-properties officeooo:rsid="02e796a0"/>
    </style:style>
    <style:style style:name="T145" style:family="text">
      <style:text-properties officeooo:rsid="02eb79fe"/>
    </style:style>
    <style:style style:name="T146" style:family="text">
      <style:text-properties officeooo:rsid="02f208a3"/>
    </style:style>
    <style:style style:name="T147" style:family="text">
      <style:text-properties officeooo:rsid="02f3ea33"/>
    </style:style>
    <style:style style:name="T148" style:family="text">
      <style:text-properties officeooo:rsid="02fa7a34"/>
    </style:style>
    <style:style style:name="T149" style:family="text">
      <style:text-properties officeooo:rsid="02fafe8a"/>
    </style:style>
    <style:style style:name="T150" style:family="text">
      <style:text-properties officeooo:rsid="02fd22d4"/>
    </style:style>
    <style:style style:name="T151" style:family="text">
      <style:text-properties officeooo:rsid="02fe5675"/>
    </style:style>
    <style:style style:name="T152" style:family="text">
      <style:text-properties officeooo:rsid="03018ac4"/>
    </style:style>
    <style:style style:name="T153" style:family="text">
      <style:text-properties officeooo:rsid="0304d090"/>
    </style:style>
    <style:style style:name="T154" style:family="text">
      <style:text-properties officeooo:rsid="0307722e"/>
    </style:style>
    <style:style style:name="T155" style:family="text">
      <style:text-properties officeooo:rsid="030cfffa"/>
    </style:style>
    <style:style style:name="T156" style:family="text">
      <style:text-properties officeooo:rsid="030db092"/>
    </style:style>
    <style:style style:name="T157" style:family="text">
      <style:text-properties officeooo:rsid="0312f0bc"/>
    </style:style>
    <style:style style:name="T158" style:family="text">
      <style:text-properties officeooo:rsid="031485f7"/>
    </style:style>
    <style:style style:name="T159" style:family="text">
      <style:text-properties officeooo:rsid="03154c91"/>
    </style:style>
    <style:style style:name="T160" style:family="text">
      <style:text-properties officeooo:rsid="03191a02"/>
    </style:style>
    <style:style style:name="T161" style:family="text">
      <style:text-properties officeooo:rsid="031ad770"/>
    </style:style>
    <style:style style:name="T162" style:family="text">
      <style:text-properties officeooo:rsid="031c6446"/>
    </style:style>
    <style:style style:name="T163" style:family="text">
      <style:text-properties officeooo:rsid="031ec367"/>
    </style:style>
    <style:style style:name="T164" style:family="text">
      <style:text-properties officeooo:rsid="0320bf2d"/>
    </style:style>
    <style:style style:name="T165" style:family="text">
      <style:text-properties officeooo:rsid="03220050"/>
    </style:style>
    <style:style style:name="T166" style:family="text">
      <style:text-properties officeooo:rsid="03231ca7"/>
    </style:style>
    <style:style style:name="T167" style:family="text">
      <style:text-properties officeooo:rsid="032d8a3a"/>
    </style:style>
    <style:style style:name="T168" style:family="text">
      <style:text-properties officeooo:rsid="032f399e"/>
    </style:style>
    <style:style style:name="T169" style:family="text">
      <style:text-properties officeooo:rsid="0333c026"/>
    </style:style>
    <style:style style:name="T170" style:family="text">
      <style:text-properties officeooo:rsid="033c3e21"/>
    </style:style>
    <style:style style:name="T171" style:family="text">
      <style:text-properties officeooo:rsid="033e02cc"/>
    </style:style>
    <style:style style:name="T172" style:family="text">
      <style:text-properties officeooo:rsid="033f224f"/>
    </style:style>
    <style:style style:name="T173" style:family="text">
      <style:text-properties officeooo:rsid="034055be"/>
    </style:style>
    <style:style style:name="T174" style:family="text">
      <style:text-properties officeooo:rsid="0352764b"/>
    </style:style>
    <style:style style:name="T175" style:family="text">
      <style:text-properties officeooo:rsid="03541853"/>
    </style:style>
    <style:style style:name="T176" style:family="text">
      <style:text-properties officeooo:rsid="03547f0b"/>
    </style:style>
    <style:style style:name="T177" style:family="text">
      <style:text-properties officeooo:rsid="0354afc5"/>
    </style:style>
    <style:style style:name="T178" style:family="text">
      <style:text-properties officeooo:rsid="0355aa5c"/>
    </style:style>
    <style:style style:name="T179" style:family="text">
      <style:text-properties officeooo:rsid="0357ef58"/>
    </style:style>
    <style:style style:name="T180" style:family="text">
      <style:text-properties officeooo:rsid="03590517"/>
    </style:style>
    <style:style style:name="T181" style:family="text">
      <style:text-properties officeooo:rsid="0366a5df"/>
    </style:style>
    <style:style style:name="T182" style:family="text">
      <style:text-properties officeooo:rsid="03671d11"/>
    </style:style>
    <style:style style:name="T183" style:family="text">
      <style:text-properties officeooo:rsid="036905b7"/>
    </style:style>
    <style:style style:name="T184" style:family="text">
      <style:text-properties officeooo:rsid="036944b8"/>
    </style:style>
    <style:style style:name="T185" style:family="text">
      <style:text-properties officeooo:rsid="036a3ddb"/>
    </style:style>
    <style:style style:name="T186" style:family="text">
      <style:text-properties style:font-name="Courier New"/>
    </style:style>
    <style:style style:name="T187" style:family="text">
      <style:text-properties style:font-name="Courier New" style:language-asian="zxx" style:country-asian="none" style:language-complex="zxx" style:country-complex="none"/>
    </style:style>
    <style:style style:name="T188" style:family="text">
      <style:text-properties style:font-name="Courier New" officeooo:rsid="036cfa81" style:language-asian="zxx" style:country-asian="none" style:language-complex="zxx" style:country-complex="none"/>
    </style:style>
    <style:style style:name="T189" style:family="text">
      <style:text-properties officeooo:rsid="036ecac4"/>
    </style:style>
    <style:style style:name="T190" style:family="text">
      <style:text-properties officeooo:rsid="03729005"/>
    </style:style>
    <style:style style:name="T191" style:family="text">
      <style:text-properties officeooo:rsid="03730974"/>
    </style:style>
    <style:style style:name="T192" style:family="text">
      <style:text-properties officeooo:rsid="0373f80e"/>
    </style:style>
    <style:style style:name="T193" style:family="text">
      <style:text-properties officeooo:rsid="03771bc2"/>
    </style:style>
    <style:style style:name="T194" style:family="text">
      <style:text-properties officeooo:rsid="03787e55"/>
    </style:style>
    <style:style style:name="T195" style:family="text">
      <style:text-properties officeooo:rsid="037a0dad"/>
    </style:style>
    <style:style style:name="T196" style:family="text">
      <style:text-properties officeooo:rsid="037b4e3a"/>
    </style:style>
    <style:style style:name="T197" style:family="text">
      <style:text-properties officeooo:rsid="037cf34a"/>
    </style:style>
    <style:style style:name="T198" style:family="text">
      <style:text-properties officeooo:rsid="037ddb0b"/>
    </style:style>
    <style:style style:name="T199" style:family="text">
      <style:text-properties officeooo:rsid="037f6627"/>
    </style:style>
    <style:style style:name="T200" style:family="text">
      <style:text-properties officeooo:rsid="01118e87"/>
    </style:style>
    <style:style style:name="T201" style:family="text">
      <style:text-properties style:language-asian="zxx" style:country-asian="none" style:language-complex="zxx" style:country-complex="none"/>
    </style:style>
    <style:style style:name="T202" style:family="text">
      <style:text-properties officeooo:rsid="03809bae"/>
    </style:style>
    <style:style style:name="T203" style:family="text">
      <style:text-properties style:font-name="FreeSans1"/>
    </style:style>
    <style:style style:name="T204" style:family="text">
      <style:text-properties style:font-name="FreeSans1" officeooo:rsid="03809bae"/>
    </style:style>
    <style:style style:name="T205" style:family="text">
      <style:text-properties style:font-name="FreeSans1" officeooo:rsid="038b0aa6"/>
    </style:style>
    <style:style style:name="T206" style:family="text">
      <style:text-properties officeooo:rsid="0389ab21"/>
    </style:style>
    <style:style style:name="T207" style:family="text">
      <style:text-properties officeooo:rsid="038ad00c"/>
    </style:style>
    <style:style style:name="T208" style:family="text">
      <style:text-properties officeooo:rsid="038b276c"/>
    </style:style>
    <style:style style:name="T209" style:family="text">
      <style:text-properties officeooo:rsid="038db9e1"/>
    </style:style>
    <style:style style:name="T210" style:family="text">
      <style:text-properties officeooo:rsid="038f9fa0"/>
    </style:style>
    <style:style style:name="T211" style:family="text">
      <style:text-properties officeooo:rsid="0391d873"/>
    </style:style>
    <style:style style:name="T212" style:family="text">
      <style:text-properties officeooo:rsid="0392c9a5"/>
    </style:style>
    <style:style style:name="T213" style:family="text">
      <style:text-properties officeooo:rsid="0399cac1"/>
    </style:style>
    <style:style style:name="T214" style:family="text">
      <style:text-properties officeooo:rsid="0399d942"/>
    </style:style>
    <style:style style:name="T215" style:family="text">
      <style:text-properties officeooo:rsid="039b91e8"/>
    </style:style>
    <style:style style:name="T216" style:family="text">
      <style:text-properties officeooo:rsid="039d10c7"/>
    </style:style>
    <style:style style:name="T217" style:family="text">
      <style:text-properties officeooo:rsid="039efdbd"/>
    </style:style>
    <style:style style:name="T218" style:family="text">
      <style:text-properties officeooo:rsid="03a1914e"/>
    </style:style>
    <style:style style:name="T219" style:family="text">
      <style:text-properties officeooo:rsid="03a57e54"/>
    </style:style>
    <style:style style:name="T220" style:family="text">
      <style:text-properties officeooo:rsid="03a8bd50"/>
    </style:style>
    <style:style style:name="T221" style:family="text">
      <style:text-properties officeooo:rsid="03afcd63"/>
    </style:style>
    <style:style style:name="T222" style:family="text">
      <style:text-properties officeooo:rsid="03b16604"/>
    </style:style>
    <style:style style:name="T223" style:family="text">
      <style:text-properties officeooo:rsid="03b31a4e"/>
    </style:style>
    <style:style style:name="T224" style:family="text">
      <style:text-properties officeooo:rsid="03b37ea0"/>
    </style:style>
    <style:style style:name="T225" style:family="text">
      <style:text-properties officeooo:rsid="03b7ca6c"/>
    </style:style>
    <style:style style:name="T226" style:family="text">
      <style:text-properties officeooo:rsid="03c184f0"/>
    </style:style>
    <style:style style:name="T227" style:family="text">
      <style:text-properties officeooo:rsid="03c30f70"/>
    </style:style>
    <style:style style:name="T228" style:family="text">
      <style:text-properties officeooo:rsid="03c4873d"/>
    </style:style>
    <style:style style:name="T229" style:family="text">
      <style:text-properties officeooo:rsid="03cf339c"/>
    </style:style>
    <style:style style:name="T230" style:family="text">
      <style:text-properties officeooo:rsid="03d1cd2a"/>
    </style:style>
    <style:style style:name="T231" style:family="text">
      <style:text-properties officeooo:rsid="03d2523d"/>
    </style:style>
    <style:style style:name="T232" style:family="text">
      <style:text-properties officeooo:rsid="03d25c1e"/>
    </style:style>
    <style:style style:name="T233" style:family="text">
      <style:text-properties officeooo:rsid="03d3e7ca"/>
    </style:style>
    <style:style style:name="T234" style:family="text">
      <style:text-properties officeooo:rsid="03d4eb79"/>
    </style:style>
    <style:style style:name="T235" style:family="text">
      <style:text-properties officeooo:rsid="03d576da"/>
    </style:style>
    <style:style style:name="T236" style:family="text">
      <style:text-properties officeooo:rsid="03d6a671"/>
    </style:style>
    <style:style style:name="T237" style:family="text">
      <style:text-properties officeooo:rsid="03d75504"/>
    </style:style>
    <style:style style:name="T238" style:family="text">
      <style:text-properties officeooo:rsid="03d794d9"/>
    </style:style>
    <style:style style:name="T239" style:family="text">
      <style:text-properties officeooo:rsid="03da23e4"/>
    </style:style>
    <style:style style:name="T240" style:family="text">
      <style:text-properties officeooo:rsid="03dd89ea"/>
    </style:style>
    <style:style style:name="T241" style:family="text">
      <style:text-properties officeooo:rsid="03dde0ab"/>
    </style:style>
    <style:style style:name="T242" style:family="text">
      <style:text-properties officeooo:rsid="03dee9ef"/>
    </style:style>
    <style:style style:name="T243" style:family="text">
      <style:text-properties officeooo:rsid="03e125aa"/>
    </style:style>
    <style:style style:name="T244" style:family="text">
      <style:text-properties officeooo:rsid="03e1f90f"/>
    </style:style>
    <style:style style:name="T245" style:family="text">
      <style:text-properties officeooo:rsid="03e357d5"/>
    </style:style>
    <style:style style:name="T246" style:family="text">
      <style:text-properties officeooo:rsid="03e50c34"/>
    </style:style>
    <style:style style:name="T247" style:family="text">
      <style:text-properties officeooo:rsid="03e7ab9e"/>
    </style:style>
    <style:style style:name="T248" style:family="text">
      <style:text-properties officeooo:rsid="03e8703b"/>
    </style:style>
    <style:style style:name="T249" style:family="text">
      <style:text-properties officeooo:rsid="03ea3456"/>
    </style:style>
    <style:style style:name="T250" style:family="text">
      <style:text-properties officeooo:rsid="03ea5f01"/>
    </style:style>
    <style:style style:name="T251" style:family="text">
      <style:text-properties officeooo:rsid="03ea8f04"/>
    </style:style>
    <style:style style:name="T252" style:family="text">
      <style:text-properties officeooo:rsid="03ec33f8"/>
    </style:style>
    <style:style style:name="T253" style:family="text">
      <style:text-properties officeooo:rsid="03ee0a3c"/>
    </style:style>
    <style:style style:name="T254" style:family="text">
      <style:text-properties officeooo:rsid="03ef36be"/>
    </style:style>
    <style:style style:name="T255" style:family="text">
      <style:text-properties officeooo:rsid="03eff4f7"/>
    </style:style>
    <style:style style:name="T256" style:family="text">
      <style:text-properties officeooo:rsid="03eff7ad"/>
    </style:style>
    <style:style style:name="T257" style:family="text">
      <style:text-properties officeooo:rsid="03f279a7"/>
    </style:style>
    <style:style style:name="T258" style:family="text">
      <style:text-properties officeooo:rsid="03f4ccd0"/>
    </style:style>
    <style:style style:name="T259" style:family="text">
      <style:text-properties officeooo:rsid="03fac2d3"/>
    </style:style>
    <style:style style:name="T260" style:family="text">
      <style:text-properties officeooo:rsid="03fb720c"/>
    </style:style>
    <style:style style:name="T261" style:family="text">
      <style:text-properties officeooo:rsid="03fcb046"/>
    </style:style>
    <style:style style:name="T262" style:family="text">
      <style:text-properties officeooo:rsid="03fd45c4"/>
    </style:style>
    <style:style style:name="T263" style:family="text">
      <style:text-properties officeooo:rsid="0401102c"/>
    </style:style>
    <style:style style:name="Sect1" style:family="section">
      <style:section-properties text:dont-balance-text-columns="false" style:editable="false">
        <style:columns fo:column-count="4" fo:column-gap="0.497cm">
          <style:column style:rel-width="16383*" fo:start-indent="0cm" fo:end-indent="0.248cm"/>
          <style:column style:rel-width="16383*" fo:start-indent="0.248cm" fo:end-indent="0.248cm"/>
          <style:column style:rel-width="16383*" fo:start-indent="0.248cm" fo:end-indent="0.248cm"/>
          <style:column style:rel-width="16386*" fo:start-indent="0.248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3"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style:style style:name="Sect4"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5" style:family="section">
      <style:section-properties text:dont-balance-text-columns="false" style:editable="false">
        <style:columns fo:column-count="2">
          <style:column style:rel-width="1987*" fo:start-indent="0cm" fo:end-indent="0.198cm"/>
          <style:column style:rel-width="2662*" fo:start-indent="0.198cm" fo:end-indent="0cm"/>
        </style:columns>
      </style:section-properties>
    </style:style>
    <style:style style:name="Sect6" style:family="section">
      <style:section-properties text:dont-balance-text-columns="false" style:editable="false">
        <style:columns fo:column-count="4">
          <style:column style:rel-width="1125*" fo:start-indent="0cm" fo:end-indent="0.116cm"/>
          <style:column style:rel-width="1297*" fo:start-indent="0.116cm" fo:end-indent="0.072cm"/>
          <style:column style:rel-width="1042*" fo:start-indent="0.072cm" fo:end-indent="0.09cm"/>
          <style:column style:rel-width="1185*" fo:start-indent="0.09cm" fo:end-indent="0cm"/>
        </style:columns>
      </style:section-properties>
    </style:style>
    <style:style style:name="Sect7" style:family="section">
      <style:section-properties text:dont-balance-text-columns="false" style:editable="false">
        <style:columns fo:column-count="4" fo:column-gap="0.198cm">
          <style:column style:rel-width="16383*" fo:start-indent="0cm" fo:end-indent="0.099cm"/>
          <style:column style:rel-width="16383*" fo:start-indent="0.099cm" fo:end-indent="0.099cm"/>
          <style:column style:rel-width="16383*" fo:start-indent="0.099cm" fo:end-indent="0.099cm"/>
          <style:column style:rel-width="16386*" fo:start-indent="0.099cm" fo:end-indent="0cm"/>
        </style:columns>
      </style:section-properties>
    </style:style>
    <style:style style:name="Sect8" style:family="section">
      <style:section-properties text:dont-balance-text-columns="false" style:editable="false">
        <style:columns fo:column-count="2">
          <style:column style:rel-width="2189*" fo:start-indent="0cm" fo:end-indent="0.074cm"/>
          <style:column style:rel-width="2460*" fo:start-indent="0.074cm" fo:end-indent="0cm"/>
        </style:columns>
      </style:section-properties>
    </style:style>
    <style:style style:name="Sect9" style:family="section">
      <style:section-properties text:dont-balance-text-columns="false" style:editable="false">
        <style:columns fo:column-count="2">
          <style:column style:rel-width="2451*" fo:start-indent="0cm" fo:end-indent="0.023cm"/>
          <style:column style:rel-width="2198*" fo:start-indent="0.023cm" fo:end-indent="0cm"/>
        </style:columns>
      </style:section-properties>
    </style:style>
    <style:style style:name="Sect10" style:family="section">
      <style:section-properties text:dont-balance-text-columns="false" style:editable="false">
        <style:columns fo:column-count="4">
          <style:column style:rel-width="1069*" fo:start-indent="0cm" fo:end-indent="0.034cm"/>
          <style:column style:rel-width="1312*" fo:start-indent="0.034cm" fo:end-indent="0.065cm"/>
          <style:column style:rel-width="1172*" fo:start-indent="0.065cm" fo:end-indent="0.049cm"/>
          <style:column style:rel-width="1096*" fo:start-indent="0.049cm" fo:end-indent="0cm"/>
        </style:columns>
      </style:section-properties>
    </style:style>
    <style:style style:name="Sect11" style:family="section">
      <style:section-properties text:dont-balance-text-columns="false" style:editable="false">
        <style:columns fo:column-count="2">
          <style:column style:rel-width="2016*" fo:start-indent="0cm" fo:end-indent="0.049cm"/>
          <style:column style:rel-width="2633*" fo:start-indent="0.049cm" fo:end-indent="0cm"/>
        </style:columns>
      </style:section-properties>
    </style:style>
    <style:style style:name="Sect12" style:family="section">
      <style:section-properties text:dont-balance-text-columns="false" style:editable="false">
        <style:columns fo:column-count="2">
          <style:column style:rel-width="2676*" fo:start-indent="0cm" fo:end-indent="0.074cm"/>
          <style:column style:rel-width="1973*" fo:start-indent="0.074cm" fo:end-indent="0cm"/>
        </style:columns>
      </style:section-properties>
    </style:style>
    <style:style style:name="Sect13" style:family="section">
      <style:section-properties text:dont-balance-text-columns="false" style:editable="false">
        <style:columns fo:column-count="1" fo:column-gap="0cm"/>
      </style:section-properties>
    </style:style>
    <style:style style:name="Sect14" style:family="section">
      <style:section-properties text:dont-balance-text-columns="false" style:editable="false">
        <style:columns fo:column-count="2">
          <style:column style:rel-width="2395*" fo:start-indent="0cm" fo:end-indent="0.123cm"/>
          <style:column style:rel-width="2254*" fo:start-indent="0.123cm" fo:end-indent="0cm"/>
        </style:columns>
      </style:section-properties>
    </style:style>
    <style:style style:name="Sect15" style:family="section">
      <style:section-properties text:dont-balance-text-columns="false" style:editable="false">
        <style:columns fo:column-count="2">
          <style:column style:rel-width="2212*" fo:start-indent="0cm" fo:end-indent="0.247cm"/>
          <style:column style:rel-width="2437*" fo:start-indent="0.247cm" fo:end-indent="0cm"/>
        </style:columns>
      </style:section-properties>
    </style:style>
    <style:style style:name="Sect16" style:family="section">
      <style:section-properties text:dont-balance-text-columns="false" style:editable="false">
        <style:columns fo:column-count="2">
          <style:column style:rel-width="1866*" fo:start-indent="0cm" fo:end-indent="0.049cm"/>
          <style:column style:rel-width="2783*" fo:start-indent="0.049cm" fo:end-indent="0cm"/>
        </style:columns>
      </style:section-properties>
    </style:style>
    <style:style style:name="Sect17" style:family="section">
      <style:section-properties text:dont-balance-text-columns="false" style:editable="false">
        <style:columns fo:column-count="2">
          <style:column style:rel-width="2015*" fo:start-indent="0cm" fo:end-indent="0.148cm"/>
          <style:column style:rel-width="2634*" fo:start-indent="0.148cm" fo:end-indent="0cm"/>
        </style:columns>
      </style:section-properties>
    </style:style>
    <style:style style:name="Sect18" style:family="section">
      <style:section-properties text:dont-balance-text-columns="false" style:editable="false">
        <style:columns fo:column-count="2">
          <style:column style:rel-width="2240*" fo:start-indent="0cm" fo:end-indent="0.101cm"/>
          <style:column style:rel-width="2409*" fo:start-indent="0.101cm" fo:end-indent="0cm"/>
        </style:columns>
      </style:section-properties>
    </style:style>
    <style:style style:name="Sect19" style:family="section">
      <style:section-properties text:dont-balance-text-columns="false" style:editable="false">
        <style:columns fo:column-count="2">
          <style:column style:rel-width="2878*" fo:start-indent="0cm" fo:end-indent="0.115cm"/>
          <style:column style:rel-width="1771*" fo:start-indent="0.115cm" fo:end-indent="0cm"/>
        </style:columns>
      </style:section-properties>
    </style:style>
    <style:style style:name="Sect20" style:family="section">
      <style:section-properties text:dont-balance-text-columns="false" style:editable="false">
        <style:columns fo:column-count="2">
          <style:column style:rel-width="2269*" fo:start-indent="0cm" fo:end-indent="0cm"/>
          <style:column style:rel-width="2380*" fo:start-indent="0cm" fo:end-indent="0cm"/>
        </style:columns>
      </style:section-properties>
    </style:style>
    <style:style style:name="Sect21" style:family="section">
      <style:section-properties text:dont-balance-text-columns="false" style:editable="false">
        <style:columns fo:column-count="4">
          <style:column style:rel-width="1155*" fo:start-indent="0cm" fo:end-indent="0.136cm"/>
          <style:column style:rel-width="1239*" fo:start-indent="0.136cm" fo:end-indent="0.122cm"/>
          <style:column style:rel-width="1159*" fo:start-indent="0.122cm" fo:end-indent="0.049cm"/>
          <style:column style:rel-width="1096*" fo:start-indent="0.049cm" fo:end-indent="0cm"/>
        </style:columns>
      </style:section-properties>
    </style:style>
    <style:style style:name="Sect22" style:family="section">
      <style:section-properties text:dont-balance-text-columns="false" style:editable="false">
        <style:columns fo:column-count="2">
          <style:column style:rel-width="2423*" fo:start-indent="0cm" fo:end-indent="0.074cm"/>
          <style:column style:rel-width="2226*" fo:start-indent="0.074cm" fo:end-indent="0cm"/>
        </style:columns>
      </style:section-properties>
    </style:style>
    <style:style style:name="Sect23"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239*" fo:start-indent="0.072cm" fo:end-indent="0.058cm"/>
          <style:column style:rel-width="988*" fo:start-indent="0.058cm" fo:end-indent="0cm"/>
        </style:columns>
      </style:section-properties>
    </style:style>
    <style:style style:name="Sect24"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3*" fo:start-indent="0.072cm" fo:end-indent="0.056cm"/>
          <style:column style:rel-width="1054*" fo:start-indent="0.056cm" fo:end-indent="0cm"/>
        </style:columns>
      </style:section-properties>
    </style:style>
    <style:style style:name="Sect25" style:family="section">
      <style:section-properties text:dont-balance-text-columns="false" style:editable="false">
        <style:columns fo:column-count="2">
          <style:column style:rel-width="2325*" fo:start-indent="0cm" fo:end-indent="0cm"/>
          <style:column style:rel-width="2324*" fo:start-indent="0cm" fo:end-indent="0cm"/>
        </style:columns>
      </style:section-properties>
    </style:style>
    <style:style style:name="Sect26" style:family="section">
      <style:section-properties text:dont-balance-text-columns="false" style:editable="false">
        <style:columns fo:column-count="2">
          <style:column style:rel-width="2100*" fo:start-indent="0cm" fo:end-indent="0.198cm"/>
          <style:column style:rel-width="2549*" fo:start-indent="0.198cm" fo:end-indent="0cm"/>
        </style:columns>
      </style:section-properties>
    </style:style>
    <style:style style:name="Sect27" style:family="section">
      <style:section-properties text:dont-balance-text-columns="false" style:editable="false">
        <style:columns fo:column-count="2">
          <style:column style:rel-width="2044*" fo:start-indent="0cm" fo:end-indent="0.099cm"/>
          <style:column style:rel-width="2605*" fo:start-indent="0.099cm" fo:end-indent="0cm"/>
        </style:columns>
      </style:section-properties>
    </style:style>
    <style:style style:name="Sect28" style:family="section">
      <style:section-properties text:dont-balance-text-columns="false" style:editable="false">
        <style:columns fo:column-count="4">
          <style:column style:rel-width="1155*" fo:start-indent="0cm" fo:end-indent="0.136cm"/>
          <style:column style:rel-width="1267*" fo:start-indent="0.136cm" fo:end-indent="0.072cm"/>
          <style:column style:rel-width="1178*" fo:start-indent="0.072cm" fo:end-indent="0.049cm"/>
          <style:column style:rel-width="1049*" fo:start-indent="0.049cm" fo:end-indent="0cm"/>
        </style:columns>
      </style:section-properties>
    </style:style>
    <text:list-style style:name="L1">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loext:num-list-format=" %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loext:num-list-format=" %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loext:num-list-format=" %1%." style:num-prefix=" " style:num-suffix="." style:num-format="1">
        <style:list-level-properties text:list-level-position-and-space-mode="label-alignment">
          <style:list-level-label-alignment text:label-followed-by="listtab" text:list-tab-stop-position="1cm" fo:text-indent="-0.75cm" fo:margin-left="1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15cm" fo:text-indent="-0.55cm" fo:margin-left="1.15cm"/>
        </style:list-level-properties>
      </text:list-level-style-number>
      <text:list-level-style-bullet text:level="3" loext:num-list-format="%3%"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4cm" fo:margin-left="2.34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number text:level="1" loext:num-list-format=" %1%." style:num-prefix=" " style:num-suffix="." style:num-format="1">
        <style:list-level-properties text:list-level-position-and-space-mode="label-alignment">
          <style:list-level-label-alignment text:label-followed-by="space" fo:text-indent="-0.249cm" fo:margin-left="0.499cm"/>
        </style:list-level-properties>
      </text:list-level-style-number>
      <text:list-level-style-number text:level="2" loext:num-list-format=" %2%)" style:num-prefix=" " style:num-suffix=")" style:num-format="a">
        <style:list-level-properties text:list-level-position-and-space-mode="label-alignment">
          <style:list-level-label-alignment text:label-followed-by="space" fo:text-indent="-0.201cm" fo:margin-left="0.801cm"/>
        </style:list-level-properties>
      </text:list-level-style-number>
      <text:list-level-style-bullet text:level="3" loext:num-list-format="%3%" text:bullet-char="▸">
        <style:list-level-properties text:list-level-position-and-space-mode="label-alignment">
          <style:list-level-label-alignment text:label-followed-by="space" fo:text-indent="-0.199cm" fo:margin-left="1.3cm"/>
        </style:list-level-properties>
        <style:text-properties style:font-name="OpenSymbol1"/>
      </text:list-level-style-bullet>
      <text:list-level-style-bullet text:level="4" loext:num-list-format="%4%" text:bullet-char="•">
        <style:list-level-properties text:list-level-position-and-space-mode="label-alignment">
          <style:list-level-label-alignment text:label-followed-by="space" fo:text-indent="-0.201cm" fo:margin-left="1.951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bookmark-start text:name="Index"/>201<text:span text:style-name="T47">9</text:span> Family Holiday Quiz<text:bookmark-end text:name="Index"/></text:p>
      <text:p text:style-name="P29"/>
      <table:table table:name="Table1" table:style-name="Table1">
        <table:table-column table:style-name="Table1.A"/>
        <table:table-column table:style-name="Table1.B"/>
        <table:table-column table:style-name="Table1.C"/>
        <table:table-row>
          <table:table-cell table:style-name="Table1.A1" office:value-type="string">
            <text:p text:style-name="P33">1</text:p>
          </table:table-cell>
          <table:table-cell table:style-name="Table1.A1" office:value-type="string">
            <text:p text:style-name="P33">General Knowledge</text:p>
          </table:table-cell>
          <table:table-cell table:style-name="Table1.A1" office:value-type="string">
            <text:p text:style-name="P34"><text:bookmark-ref text:reference-format="page" text:ref-name="General Knowledge">2</text:bookmark-ref></text:p>
          </table:table-cell>
        </table:table-row>
        <table:table-row>
          <table:table-cell table:style-name="Table1.A1" office:value-type="string">
            <text:p text:style-name="P33">2</text:p>
          </table:table-cell>
          <table:table-cell table:style-name="Table1.A1" office:value-type="string">
            <text:p text:style-name="P33">Geography</text:p>
          </table:table-cell>
          <table:table-cell table:style-name="Table1.A1" office:value-type="string">
            <text:p text:style-name="P34"><text:bookmark-ref text:reference-format="page" text:ref-name="Geography">8</text:bookmark-ref></text:p>
          </table:table-cell>
        </table:table-row>
        <table:table-row>
          <table:table-cell table:style-name="Table1.A1" office:value-type="string">
            <text:p text:style-name="P33">3</text:p>
          </table:table-cell>
          <table:table-cell table:style-name="Table1.A1" office:value-type="string">
            <text:p text:style-name="P33">History</text:p>
          </table:table-cell>
          <table:table-cell table:style-name="Table1.A1" office:value-type="string">
            <text:p text:style-name="P34"><text:bookmark-ref text:reference-format="page" text:ref-name="History">14</text:bookmark-ref></text:p>
          </table:table-cell>
        </table:table-row>
        <table:table-row>
          <table:table-cell table:style-name="Table1.A1" office:value-type="string">
            <text:p text:style-name="P33">4</text:p>
          </table:table-cell>
          <table:table-cell table:style-name="Table1.A1" office:value-type="string">
            <text:p text:style-name="P33">Science</text:p>
          </table:table-cell>
          <table:table-cell table:style-name="Table1.A1" office:value-type="string">
            <text:p text:style-name="P35"><text:bookmark-ref text:reference-format="page" text:ref-name="Science">19</text:bookmark-ref></text:p>
          </table:table-cell>
        </table:table-row>
        <table:table-row>
          <table:table-cell table:style-name="Table1.A1" office:value-type="string">
            <text:p text:style-name="P33">5</text:p>
          </table:table-cell>
          <table:table-cell table:style-name="Table1.A1" office:value-type="string">
            <text:p text:style-name="P33">Music</text:p>
          </table:table-cell>
          <table:table-cell table:style-name="Table1.A1" office:value-type="string">
            <text:p text:style-name="P36"><text:bookmark-ref text:reference-format="page" text:ref-name="Music">24</text:bookmark-ref></text:p>
          </table:table-cell>
        </table:table-row>
        <table:table-row>
          <table:table-cell table:style-name="Table1.A1" office:value-type="string">
            <text:p text:style-name="P33">6</text:p>
          </table:table-cell>
          <table:table-cell table:style-name="Table1.A1" office:value-type="string">
            <text:p text:style-name="P33">Lyrics</text:p>
          </table:table-cell>
          <table:table-cell table:style-name="Table1.A1" office:value-type="string">
            <text:p text:style-name="P37"><text:bookmark-ref text:reference-format="page" text:ref-name="Lyrics">29</text:bookmark-ref></text:p>
          </table:table-cell>
        </table:table-row>
        <table:table-row>
          <table:table-cell table:style-name="Table1.A1" office:value-type="string">
            <text:p text:style-name="P33">7</text:p>
          </table:table-cell>
          <table:table-cell table:style-name="Table1.A1" office:value-type="string">
            <text:p text:style-name="P33">Sport</text:p>
          </table:table-cell>
          <table:table-cell table:style-name="Table1.A1" office:value-type="string">
            <text:p text:style-name="P37"><text:bookmark-ref text:reference-format="page" text:ref-name="Sport">35</text:bookmark-ref></text:p>
          </table:table-cell>
        </table:table-row>
        <table:table-row>
          <table:table-cell table:style-name="Table1.A1" office:value-type="string">
            <text:p text:style-name="P33">8</text:p>
          </table:table-cell>
          <table:table-cell table:style-name="Table1.A1" office:value-type="string">
            <text:p text:style-name="P33">Literature</text:p>
          </table:table-cell>
          <table:table-cell table:style-name="Table1.A1" office:value-type="string">
            <text:p text:style-name="P37"><text:bookmark-ref text:reference-format="page" text:ref-name="Literature">40</text:bookmark-ref></text:p>
          </table:table-cell>
        </table:table-row>
        <table:table-row>
          <table:table-cell table:style-name="Table1.A1" office:value-type="string">
            <text:p text:style-name="P33">9</text:p>
          </table:table-cell>
          <table:table-cell table:style-name="Table1.A1" office:value-type="string">
            <text:p text:style-name="P33">Art</text:p>
          </table:table-cell>
          <table:table-cell table:style-name="Table1.A1" office:value-type="string">
            <text:p text:style-name="P37"><text:bookmark-ref text:reference-format="page" text:ref-name="Art">46</text:bookmark-ref></text:p>
          </table:table-cell>
        </table:table-row>
        <table:table-row>
          <table:table-cell table:style-name="Table1.A1" office:value-type="string">
            <text:p text:style-name="P33">10</text:p>
          </table:table-cell>
          <table:table-cell table:style-name="Table1.A1" office:value-type="string">
            <text:p text:style-name="P33">Television, Film and Radio</text:p>
          </table:table-cell>
          <table:table-cell table:style-name="Table1.A1" office:value-type="string">
            <text:p text:style-name="P37"><text:bookmark-ref text:reference-format="page" text:ref-name="Film and Television">52</text:bookmark-ref></text:p>
          </table:table-cell>
        </table:table-row>
        <table:table-row>
          <table:table-cell table:style-name="Table1.A1" office:value-type="string">
            <text:p text:style-name="P33">11</text:p>
          </table:table-cell>
          <table:table-cell table:style-name="Table1.A1" office:value-type="string">
            <text:p text:style-name="P33">True or False</text:p>
          </table:table-cell>
          <table:table-cell table:style-name="Table1.A1" office:value-type="string">
            <text:p text:style-name="P37"><text:bookmark-ref text:reference-format="page" text:ref-name="True or False">58</text:bookmark-ref></text:p>
          </table:table-cell>
        </table:table-row>
        <table:table-row>
          <table:table-cell table:style-name="Table1.A1" office:value-type="string">
            <text:p text:style-name="P33">12</text:p>
          </table:table-cell>
          <table:table-cell table:style-name="Table1.A1" office:value-type="string">
            <text:p text:style-name="P33">Comedies</text:p>
          </table:table-cell>
          <table:table-cell table:style-name="Table1.A1" office:value-type="string">
            <text:p text:style-name="P37"><text:bookmark-ref text:reference-format="page" text:ref-name="Comedies">62</text:bookmark-ref></text:p>
          </table:table-cell>
        </table:table-row>
        <table:table-row>
          <table:table-cell table:style-name="Table1.A1" office:value-type="string">
            <text:p text:style-name="P33">13</text:p>
          </table:table-cell>
          <table:table-cell table:style-name="Table1.A1" office:value-type="string">
            <text:p text:style-name="P33">Film Quotes</text:p>
          </table:table-cell>
          <table:table-cell table:style-name="Table1.A1" office:value-type="string">
            <text:p text:style-name="P37"><text:bookmark-ref text:reference-format="page" text:ref-name="Film quotes">68</text:bookmark-ref></text:p>
          </table:table-cell>
        </table:table-row>
        <table:table-row>
          <table:table-cell table:style-name="Table1.A1" office:value-type="string">
            <text:p text:style-name="P38">14</text:p>
          </table:table-cell>
          <table:table-cell table:style-name="Table1.A1" office:value-type="string">
            <text:p text:style-name="P39">Intros</text:p>
          </table:table-cell>
          <table:table-cell table:style-name="Table1.A1" office:value-type="string">
            <text:p text:style-name="P37"><text:bookmark-ref text:reference-format="page" text:ref-name="Intros">70</text:bookmark-ref></text:p>
          </table:table-cell>
        </table:table-row>
        <table:table-row>
          <table:table-cell table:style-name="Table1.A15" office:value-type="string">
            <text:p text:style-name="P40">15</text:p>
          </table:table-cell>
          <table:table-cell table:style-name="Table1.A15" office:value-type="string">
            <text:p text:style-name="P40">Audio <text:span text:style-name="T259">clips</text:span></text:p>
          </table:table-cell>
          <table:table-cell table:style-name="Table1.A15" office:value-type="string">
            <text:p text:style-name="P37"><text:bookmark-ref text:reference-format="page" text:ref-name="Audio questions">74</text:bookmark-ref></text:p>
          </table:table-cell>
        </table:table-row>
      </table:table>
      <text:p text:style-name="P32"/>
      <text:p text:style-name="P30"/>
      <text:p text:style-name="P30"/>
      <text:p text:style-name="P44"><text:bookmark text:name="General Knowledge"/><text:reference-mark-start text:name="GK"/>General Knowledge<text:reference-mark-end text:name="GK"/></text:p>
      <text:p text:style-name="P31"/>
      <text:list xml:id="list2660499165" text:style-name="L1">
        <text:list-item>
          <text:p text:style-name="P47">Shusaku number, Morphy number, Bacon number and Erdős [/ˈɛrdøːʃ/<text:span text:style-name="T109">] </text:span>number are measures of what?</text:p>
          <text:list>
            <text:list-item>
              <text:p text:style-name="P48">Disaster preparedness</text:p>
            </text:list-item>
            <text:list-item>
              <text:p text:style-name="P48">Divisibility of numbers</text:p>
            </text:list-item>
            <text:list-item>
              <text:p text:style-name="P47">Connectivity between people</text:p>
            </text:list-item>
            <text:list-item>
              <text:p text:style-name="P48">Characteristics of agricultural machinery</text:p>
              <text:list>
                <text:list-item>
                  <text:p text:style-name="P47"><text:span text:style-name="T52">c</text:span>) Connectivity between people (Go (board game) players, <text:span text:style-name="T48">c</text:span>hess players, <text:span text:style-name="T48">f</text:span>ilm actors and mathematicians respectively)</text:p>
                </text:list-item>
              </text:list>
            </text:list-item>
          </text:list>
        </text:list-item>
        <text:list-item>
          <text:p text:style-name="P59"><text:span text:style-name="T39">As of </text:span><text:span text:style-name="T42">29</text:span><text:span text:style-name="T41"> July</text:span><text:span text:style-name="T39"> 2019, how many people have served as UK Foreign Secretary in the 21</text:span><text:span text:style-name="T35">st</text:span><text:span text:style-name="T39"> Century?</text:span></text:p>
        </text:list-item>
      </text:list>
      <text:section text:style-name="Sect1" text:name="Section6">
        <text:list xml:id="list150927825790932" text:continue-numbering="true" text:style-name="L1">
          <text:list-item>
            <text:list>
              <text:list-item>
                <text:p text:style-name="P122">5</text:p>
              </text:list-item>
              <text:list-item>
                <text:p text:style-name="P122">9</text:p>
              </text:list-item>
              <text:list-item>
                <text:p text:style-name="P123">1<text:span text:style-name="T51">2</text:span></text:p>
              </text:list-item>
              <text:list-item>
                <text:p text:style-name="P123">1<text:span text:style-name="T51">8</text:span></text:p>
              </text:list-item>
            </text:list>
          </text:list-item>
        </text:list>
      </text:section>
      <text:list xml:id="list150927003396658" text:continue-numbering="true" text:style-name="L1">
        <text:list-item>
          <text:list>
            <text:list-item>
              <text:list>
                <text:list-item>
                  <text:p text:style-name="P123">b) <text:span text:style-name="T260">9</text:span> (Robin Cook, Jack Straw, Margaret Beckett, David Milliband, William Hague, Philip Hammond, Boris Johnson, Jeremy Hunt, <text:span text:style-name="T260">Dominic Raab</text:span>)</text:p>
                </text:list-item>
              </text:list>
            </text:list-item>
          </text:list>
        </text:list-item>
        <text:list-item>
          <text:p text:style-name="P66">Hangul script is used to write which language?</text:p>
        </text:list-item>
      </text:list>
      <text:section text:style-name="Sect2" text:name="Section33">
        <text:list xml:id="list150927057318987" text:continue-numbering="true" text:style-name="L1">
          <text:list-item>
            <text:list>
              <text:list-item>
                <text:p text:style-name="P66">Japanese</text:p>
              </text:list-item>
              <text:list-item>
                <text:p text:style-name="P66">Vietnamese</text:p>
              </text:list-item>
              <text:list-item>
                <text:p text:style-name="P66">Korean</text:p>
              </text:list-item>
              <text:list-item>
                <text:p text:style-name="P66">Chinese</text:p>
              </text:list-item>
            </text:list>
          </text:list-item>
        </text:list>
      </text:section>
      <text:list xml:id="list150928126838610" text:continue-numbering="true" text:style-name="L1">
        <text:list-item>
          <text:list>
            <text:list-item>
              <text:list>
                <text:list-item>
                  <text:p text:style-name="P66">c) Korean</text:p>
                </text:list-item>
              </text:list>
            </text:list-item>
          </text:list>
        </text:list-item>
        <text:list-item>
          <text:p text:style-name="P67">Match these events to the date they are held?</text:p>
        </text:list-item>
      </text:list>
      <text:section text:style-name="Sect3" text:name="Section16">
        <text:list xml:id="list150927179575234" text:continue-numbering="true" text:style-name="L1">
          <text:list-item>
            <text:list>
              <text:list-item>
                <text:p text:style-name="P68">International Women's Day</text:p>
              </text:list-item>
              <text:list-item>
                <text:p text:style-name="P68">World AIDS Day</text:p>
              </text:list-item>
              <text:list-item>
                <text:p text:style-name="P68">World Book Day</text:p>
              </text:list-item>
              <text:list-item>
                <text:p text:style-name="P68">International Talk Like A Pirate Day</text:p>
              </text:list-item>
              <text:list-item>
                <text:p text:style-name="P68">8 March</text:p>
              </text:list-item>
              <text:list-item>
                <text:p text:style-name="P68">23 April</text:p>
              </text:list-item>
              <text:list-item>
                <text:p text:style-name="P68">19 September</text:p>
              </text:list-item>
              <text:list-item>
                <text:p text:style-name="P68">1 December</text:p>
              </text:list-item>
            </text:list>
          </text:list-item>
        </text:list>
      </text:section>
      <text:list xml:id="list150926833067330" text:continue-numbering="true" text:style-name="L1">
        <text:list-item>
          <text:list>
            <text:list-item>
              <text:list>
                <text:list-item>
                  <text:p text:style-name="P68">A – E (Women's Day 8 March)</text:p>
                </text:list-item>
                <text:list-item>
                  <text:p text:style-name="P68">B – H (AIDS Day 1 December)</text:p>
                </text:list-item>
                <text:list-item>
                  <text:p text:style-name="P68"><text:soft-page-break/>C – F (Book day 23 April)</text:p>
                </text:list-item>
                <text:list-item>
                  <text:p text:style-name="P68">D – G (Talk like a pirate day 19 September)</text:p>
                </text:list-item>
              </text:list>
            </text:list-item>
          </text:list>
        </text:list-item>
        <text:list-item>
          <text:p text:style-name="P49">Starting with the lowest, rank the suits in order of value in contract bridge</text:p>
          <text:list>
            <text:list-item>
              <text:list>
                <text:list-item>
                  <text:p text:style-name="P60"><text:span text:style-name="T49">1: Clubs, 2: Diamonds, 3: Hearts, 4: Spades</text:span> </text:p>
                </text:list-item>
              </text:list>
            </text:list-item>
          </text:list>
        </text:list-item>
        <text:list-item>
          <text:p text:style-name="P69">How many Catholic archdiocese are there in England and Wales?</text:p>
        </text:list-item>
      </text:list>
      <text:section text:style-name="Sect1" text:name="Section41">
        <text:list xml:id="list150926880104848" text:continue-numbering="true" text:style-name="L1">
          <text:list-item>
            <text:list>
              <text:list-item>
                <text:p text:style-name="P69">2</text:p>
              </text:list-item>
              <text:list-item>
                <text:p text:style-name="P69">3</text:p>
              </text:list-item>
              <text:list-item>
                <text:p text:style-name="P69">4</text:p>
              </text:list-item>
              <text:list-item>
                <text:p text:style-name="P69">5</text:p>
              </text:list-item>
            </text:list>
          </text:list-item>
        </text:list>
      </text:section>
      <text:list xml:id="list150926562334635" text:continue-numbering="true" text:style-name="L1">
        <text:list-item>
          <text:list>
            <text:list-item>
              <text:list>
                <text:list-item>
                  <text:p text:style-name="P69">b) 5 (Westminster, Birmingham, Cardiff, Liverpool, Southwark)</text:p>
                </text:list-item>
              </text:list>
            </text:list-item>
          </text:list>
        </text:list-item>
        <text:list-item>
          <text:p text:style-name="P60"><text:s/><text:span text:style-name="T77">Which is the only letter to score 5 points in Scrabble?</text:span></text:p>
        </text:list-item>
      </text:list>
      <text:section text:style-name="Sect1" text:name="Section43">
        <text:list xml:id="list150928008351071" text:continue-numbering="true" text:style-name="L1">
          <text:list-item>
            <text:list>
              <text:list-item>
                <text:p text:style-name="P70">H</text:p>
              </text:list-item>
              <text:list-item>
                <text:p text:style-name="P70">K</text:p>
              </text:list-item>
              <text:list-item>
                <text:p text:style-name="P70">M</text:p>
              </text:list-item>
              <text:list-item>
                <text:p text:style-name="P70">X</text:p>
              </text:list-item>
            </text:list>
          </text:list-item>
        </text:list>
      </text:section>
      <text:list xml:id="list150927192693186" text:continue-numbering="true" text:style-name="L1">
        <text:list-item>
          <text:list>
            <text:list-item>
              <text:list>
                <text:list-item>
                  <text:p text:style-name="P70">b) K</text:p>
                </text:list-item>
              </text:list>
            </text:list-item>
          </text:list>
        </text:list-item>
      </text:list>
      <text:section text:style-name="Sect4" text:name="Section44">
        <text:list xml:id="list150927352626099" text:continue-numbering="true" text:style-name="L1">
          <text:list-item>
            <text:list>
              <text:list-item>
                <text:list>
                  <text:list-item>
                    <text:list>
                      <text:list-item>
                        <text:p text:style-name="P70">H4</text:p>
                      </text:list-item>
                      <text:list-item>
                        <text:p text:style-name="P72">M3</text:p>
                      </text:list-item>
                      <text:list-item>
                        <text:p text:style-name="P71">X8</text:p>
                      </text:list-item>
                    </text:list>
                  </text:list-item>
                </text:list>
              </text:list-item>
            </text:list>
          </text:list-item>
        </text:list>
      </text:section>
      <text:list xml:id="list150928409491451" text:continue-numbering="true" text:style-name="L1">
        <text:list-item>
          <text:p text:style-name="P73">Which is the only Historic Royal Palaces property outside London?</text:p>
          <text:list>
            <text:list-item>
              <text:p text:style-name="P73">Hillsborough Castle, Northern Ireland</text:p>
            </text:list-item>
            <text:list-item>
              <text:p text:style-name="P73">Holyrood Palace, Edinburgh</text:p>
            </text:list-item>
            <text:list-item>
              <text:p text:style-name="P73">Osborne House, Isle of Wight</text:p>
            </text:list-item>
            <text:list-item>
              <text:p text:style-name="P73">Royal Lodge, Windsor</text:p>
              <text:list>
                <text:list-item>
                  <text:p text:style-name="P74">a) Hillsborough Castle, Northern Ireland</text:p>
                </text:list-item>
              </text:list>
            </text:list-item>
          </text:list>
        </text:list-item>
        <text:list-item>
          <text:p text:style-name="P60"><text:s/><text:span text:style-name="T79">The international vehicle registration code P represents which country?</text:span></text:p>
        </text:list-item>
      </text:list>
      <text:section text:style-name="Sect2" text:name="Section46">
        <text:list xml:id="list150927988390726" text:continue-numbering="true" text:style-name="L1">
          <text:list-item>
            <text:list>
              <text:list-item>
                <text:p text:style-name="P73">Pakistan</text:p>
              </text:list-item>
              <text:list-item>
                <text:p text:style-name="P73">Panama</text:p>
              </text:list-item>
              <text:list-item>
                <text:p text:style-name="P73">Poland</text:p>
              </text:list-item>
              <text:list-item>
                <text:p text:style-name="P73">Portugal</text:p>
              </text:list-item>
            </text:list>
          </text:list-item>
        </text:list>
      </text:section>
      <text:list xml:id="list150926481376433" text:continue-numbering="true" text:style-name="L1">
        <text:list-item>
          <text:list>
            <text:list-item>
              <text:list>
                <text:list-item>
                  <text:p text:style-name="P73">d) Portugal</text:p>
                  <text:list>
                    <text:list-item>
                      <text:p text:style-name="P73">Pakistan – PK, Panama – PA, Poland – PL</text:p>
                    </text:list-item>
                  </text:list>
                </text:list-item>
              </text:list>
            </text:list-item>
          </text:list>
        </text:list-item>
        <text:list-item>
          <text:p text:style-name="P60"><text:s/><text:span text:style-name="T78">Who was the first British prime minister younger than Queen Elizabeth II?</text:span></text:p>
        </text:list-item>
      </text:list>
      <text:section text:style-name="Sect2" text:name="Section45">
        <text:list xml:id="list150928061747281" text:continue-numbering="true" text:style-name="L1">
          <text:list-item>
            <text:list>
              <text:list-item>
                <text:p text:style-name="P60">James Callaghan</text:p>
              </text:list-item>
              <text:list-item>
                <text:p text:style-name="P60">Margaret Thatcher</text:p>
              </text:list-item>
              <text:list-item>
                <text:p text:style-name="P60"><text:soft-page-break/>John Major</text:p>
              </text:list-item>
              <text:list-item>
                <text:p text:style-name="P60">Tony Blair</text:p>
              </text:list-item>
            </text:list>
          </text:list-item>
        </text:list>
      </text:section>
      <text:list xml:id="list150926631973805" text:continue-numbering="true" text:style-name="L1">
        <text:list-item>
          <text:list>
            <text:list-item>
              <text:list>
                <text:list-item>
                  <text:p text:style-name="P75">c) John Major</text:p>
                  <text:list>
                    <text:list-item>
                      <text:p text:style-name="P75">Margaret Thatcher was 5 months older.</text:p>
                    </text:list-item>
                  </text:list>
                </text:list-item>
              </text:list>
            </text:list-item>
          </text:list>
        </text:list-item>
        <text:list-item>
          <text:p text:style-name="P76">What connects "Allergy", "Gallery", "Largely", and "Regally"</text:p>
          <text:list>
            <text:list-item>
              <text:list>
                <text:list-item>
                  <text:p text:style-name="P77">They're anagrams</text:p>
                </text:list-item>
              </text:list>
            </text:list-item>
          </text:list>
        </text:list-item>
        <text:list-item>
          <text:p text:style-name="P61"><text:s/><text:span text:style-name="T40">Who was the highest ranked Welsh person in the 2002 BBC poll of greatest Britons?</text:span></text:p>
        </text:list-item>
      </text:list>
      <text:section text:style-name="Sect2" text:name="Section57">
        <text:list xml:id="list150926780032128" text:continue-numbering="true" text:style-name="L1">
          <text:list-item>
            <text:list>
              <text:list-item>
                <text:p text:style-name="P124">Owain Glyndŵr</text:p>
              </text:list-item>
              <text:list-item>
                <text:p text:style-name="P124">Tom Jones</text:p>
              </text:list-item>
              <text:list-item>
                <text:p text:style-name="P124">Nye Bevan</text:p>
              </text:list-item>
              <text:list-item>
                <text:p text:style-name="P124">Dylan Thomas</text:p>
              </text:list-item>
            </text:list>
          </text:list-item>
        </text:list>
      </text:section>
      <text:list xml:id="list150927771520765" text:continue-numbering="true" text:style-name="L1">
        <text:list-item>
          <text:list>
            <text:list-item>
              <text:list>
                <text:list-item>
                  <text:p text:style-name="P124"><text:span text:style-name="T88">a) </text:span>Owain Glyndŵr</text:p>
                </text:list-item>
              </text:list>
            </text:list-item>
          </text:list>
        </text:list-item>
        <text:list-item>
          <text:p text:style-name="P60"><text:s/><text:span text:style-name="T88">The Boeing 737 MAX was grounded after fatal crashes for which 2 airlines?</text:span></text:p>
        </text:list-item>
      </text:list>
      <text:section text:style-name="Sect5" text:name="Section66">
        <text:list xml:id="list150927761578839" text:continue-numbering="true" text:style-name="L1">
          <text:list-item>
            <text:list>
              <text:list-item>
                <text:p text:style-name="P78">Egypt Air</text:p>
              </text:list-item>
              <text:list-item>
                <text:p text:style-name="P78">Lion Air</text:p>
              </text:list-item>
              <text:list-item>
                <text:p text:style-name="P78">Eagle Air</text:p>
              </text:list-item>
              <text:list-item>
                <text:p text:style-name="P78">Air India</text:p>
              </text:list-item>
              <text:list-item>
                <text:p text:style-name="P78">Malaysia Airlines</text:p>
              </text:list-item>
              <text:list-item>
                <text:p text:style-name="P78">China Southern <text:span text:style-name="T89">Airlines</text:span></text:p>
              </text:list-item>
              <text:list-item>
                <text:p text:style-name="P78">Saratov Airlines</text:p>
              </text:list-item>
              <text:list-item>
                <text:p text:style-name="P78">Ethiopian Airlines</text:p>
              </text:list-item>
            </text:list>
          </text:list-item>
        </text:list>
      </text:section>
      <text:list xml:id="list150927120234059" text:continue-numbering="true" text:style-name="L1">
        <text:list-item>
          <text:list>
            <text:list-item>
              <text:list>
                <text:list-item>
                  <text:p text:style-name="P78">B and H (Lion Air and Ethiopian Airlines)</text:p>
                </text:list-item>
              </text:list>
            </text:list-item>
          </text:list>
        </text:list-item>
        <text:list-item>
          <text:p text:style-name="P60"><text:s/><text:span text:style-name="T101">On which day of the year is Groundhog Day?</text:span></text:p>
        </text:list-item>
      </text:list>
      <text:section text:style-name="Sect2" text:name="Section71">
        <text:list xml:id="list150926898214809" text:continue-numbering="true" text:style-name="L1">
          <text:list-item>
            <text:list>
              <text:list-item>
                <text:p text:style-name="P79">2 December</text:p>
              </text:list-item>
              <text:list-item>
                <text:p text:style-name="P79">2 January</text:p>
              </text:list-item>
              <text:list-item>
                <text:p text:style-name="P79">2 February</text:p>
              </text:list-item>
              <text:list-item>
                <text:p text:style-name="P79">2 March</text:p>
              </text:list-item>
            </text:list>
          </text:list-item>
        </text:list>
      </text:section>
      <text:list xml:id="list150928034742716" text:continue-numbering="true" text:style-name="L1">
        <text:list-item>
          <text:list>
            <text:list-item>
              <text:list>
                <text:list-item>
                  <text:p text:style-name="P79">c) 2 February</text:p>
                </text:list-item>
              </text:list>
            </text:list-item>
          </text:list>
        </text:list-item>
        <text:list-item>
          <text:p text:style-name="P60"><text:s/>Whose portrait appears on the obverse of the current <text:span text:style-name="T110">Bank of England </text:span>£10 note?</text:p>
          <text:list>
            <text:list-item>
              <text:p text:style-name="P60">Jane Austen</text:p>
            </text:list-item>
            <text:list-item>
              <text:p text:style-name="P60">Winston Churchill</text:p>
            </text:list-item>
            <text:list-item>
              <text:p text:style-name="P60">Adam Smith</text:p>
            </text:list-item>
            <text:list-item>
              <text:p text:style-name="P60">None of the above</text:p>
              <text:list>
                <text:list-item>
                  <text:p text:style-name="P80">d) The Queen's portrait is on the obverse of all current Bank of England notes.</text:p>
                  <text:list>
                    <text:list-item>
                      <text:p text:style-name="P80"><text:soft-page-break/>Jane Austen features on the reverse of the £10 note, Winston Churchill on the £5 note and Adam Smith on the £20. Matthew Boulton and James Watt appear on the reverse of the £50 note.</text:p>
                    </text:list-item>
                  </text:list>
                </text:list-item>
              </text:list>
            </text:list-item>
          </text:list>
        </text:list-item>
        <text:list-item>
          <text:p text:style-name="P60"><text:s/>Which is the <text:span text:style-name="T115">busiest</text:span> <text:span text:style-name="T115">container</text:span> port in the UK by number of <text:span text:style-name="T115">20-foot equivalent</text:span> containers handled?</text:p>
          <text:list>
            <text:list-item>
              <text:p text:style-name="P60">Avonmouth</text:p>
            </text:list-item>
            <text:list-item>
              <text:p text:style-name="P60">Southampton</text:p>
            </text:list-item>
            <text:list-item>
              <text:p text:style-name="P60">Felix<text:span text:style-name="T115">s</text:span>towe</text:p>
            </text:list-item>
            <text:list-item>
              <text:p text:style-name="P60"><text:span text:style-name="T115">Grimsby and </text:span>Immingham</text:p>
              <text:list>
                <text:list-item>
                  <text:p text:style-name="P81">c) Felixstowe</text:p>
                </text:list-item>
              </text:list>
            </text:list-item>
          </text:list>
        </text:list-item>
        <text:list-item>
          <text:p text:style-name="P82">Which is the fastest bird in the world?</text:p>
          <text:list>
            <text:list-item>
              <text:p text:style-name="P82">Peregrine Falcon</text:p>
            </text:list-item>
            <text:list-item>
              <text:p text:style-name="P82">Golden Eagle</text:p>
            </text:list-item>
            <text:list-item>
              <text:p text:style-name="P82">Frigatebird</text:p>
            </text:list-item>
            <text:list-item>
              <text:p text:style-name="P82">Unladen European Swallow</text:p>
              <text:list>
                <text:list-item>
                  <text:p text:style-name="P82">Peregrine Falcon (recorded at over 380km/h (240mphin a dive)</text:p>
                </text:list-item>
              </text:list>
            </text:list-item>
          </text:list>
        </text:list-item>
        <text:list-item>
          <text:p text:style-name="P125">The English phoneme [b] (as in "beta") is an example of which type of consonant sound?</text:p>
          <text:list>
            <text:list-item>
              <text:p text:style-name="P125"><text:span text:style-name="T106">Voiceless</text:span> dental stop </text:p>
            </text:list-item>
            <text:list-item>
              <text:p text:style-name="P125">Voiceless alveolar sibilant </text:p>
            </text:list-item>
            <text:list-item>
              <text:p text:style-name="P125">Voiced bilabial stop</text:p>
            </text:list-item>
            <text:list-item>
              <text:p text:style-name="P125"><text:span text:style-name="T106">V</text:span>oiced labiodental <text:span text:style-name="T106">fricative</text:span> </text:p>
              <text:list>
                <text:list-item>
                  <text:p text:style-name="P126"><text:span text:style-name="T107">c</text:span>) voiced bilabial stop</text:p>
                  <text:list>
                    <text:list-item>
                      <text:p text:style-name="P126">voiced dental stop is /t/ as in "tango"</text:p>
                    </text:list-item>
                    <text:list-item>
                      <text:p text:style-name="P126">voiceless alveolar sibilant is /s/ as in "sierra"</text:p>
                    </text:list-item>
                    <text:list-item>
                      <text:p text:style-name="P126">voiced labiodental fricative is /v/ as in "victor"</text:p>
                    </text:list-item>
                  </text:list>
                </text:list-item>
              </text:list>
            </text:list-item>
          </text:list>
        </text:list-item>
        <text:list-item>
          <text:p text:style-name="P60"><text:soft-page-break/><text:s/>Pisces, Cancer and what other sign of the zodiac are water signs?</text:p>
        </text:list-item>
      </text:list>
      <text:section text:style-name="Sect2" text:name="Section120">
        <text:list xml:id="list150926683413224" text:continue-numbering="true" text:style-name="L1">
          <text:list-item>
            <text:list>
              <text:list-item>
                <text:p text:style-name="P60">Virgo</text:p>
              </text:list-item>
              <text:list-item>
                <text:p text:style-name="P60">Leo</text:p>
              </text:list-item>
              <text:list-item>
                <text:p text:style-name="P60">Scorpio</text:p>
              </text:list-item>
              <text:list-item>
                <text:p text:style-name="P60">Aquarius</text:p>
              </text:list-item>
            </text:list>
          </text:list-item>
        </text:list>
      </text:section>
      <text:list xml:id="list150926748369212" text:continue-numbering="true" text:style-name="L1">
        <text:list-item>
          <text:list>
            <text:list-item>
              <text:list>
                <text:list-item>
                  <text:p text:style-name="P83">c) Scorpio</text:p>
                  <text:list>
                    <text:list-item>
                      <text:p text:style-name="P62">Virgo – Earth, Le<text:span text:style-name="T153">o</text:span> – Fire, Aquarius – Air</text:p>
                    </text:list-item>
                  </text:list>
                </text:list-item>
              </text:list>
            </text:list-item>
          </text:list>
        </text:list-item>
        <text:list-item>
          <text:p text:style-name="P60"><text:s/>Victoria, Mirabelle and Greengage are varieties of which fruit?</text:p>
        </text:list-item>
      </text:list>
      <text:section text:style-name="Sect2" text:name="Section86">
        <text:list xml:id="list150927707802830" text:continue-numbering="true" text:style-name="L1">
          <text:list-item>
            <text:list>
              <text:list-item>
                <text:p text:style-name="P84">Apple</text:p>
              </text:list-item>
              <text:list-item>
                <text:p text:style-name="P84">Plum</text:p>
              </text:list-item>
              <text:list-item>
                <text:p text:style-name="P84">Strawberry</text:p>
              </text:list-item>
              <text:list-item>
                <text:p text:style-name="P84">Olive</text:p>
              </text:list-item>
            </text:list>
          </text:list-item>
        </text:list>
      </text:section>
      <text:list xml:id="list150926914796990" text:continue-numbering="true" text:style-name="L1">
        <text:list-item>
          <text:list>
            <text:list-item>
              <text:list>
                <text:list-item>
                  <text:p text:style-name="P84">b) Plum</text:p>
                </text:list-item>
              </text:list>
            </text:list-item>
          </text:list>
        </text:list-item>
        <text:list-item>
          <text:p text:style-name="P60"><text:s/><text:span text:style-name="T122">In typography, with which of these terms is "grotesque" most closely synonymous</text:span></text:p>
        </text:list-item>
      </text:list>
      <text:section text:style-name="Sect2" text:name="Section85">
        <text:list xml:id="list150928254811499" text:continue-numbering="true" text:style-name="L1">
          <text:list-item>
            <text:list>
              <text:list-item>
                <text:p text:style-name="P85">Sans-serif</text:p>
              </text:list-item>
              <text:list-item>
                <text:p text:style-name="P85">Italic</text:p>
              </text:list-item>
              <text:list-item>
                <text:p text:style-name="P85">Monospaced</text:p>
              </text:list-item>
              <text:list-item>
                <text:p text:style-name="P85">Ornamental</text:p>
              </text:list-item>
            </text:list>
          </text:list-item>
        </text:list>
      </text:section>
      <text:list xml:id="list150926359977782" text:continue-numbering="true" text:style-name="L1">
        <text:list-item>
          <text:list>
            <text:list-item>
              <text:list>
                <text:list-item>
                  <text:p text:style-name="P85">a) Sans-serif</text:p>
                </text:list-item>
              </text:list>
            </text:list-item>
          </text:list>
        </text:list-item>
        <text:list-item>
          <text:p text:style-name="P86">How many statute miles are there in a nautical mile?</text:p>
        </text:list-item>
      </text:list>
      <text:section text:style-name="Sect6" text:name="Section103">
        <text:list xml:id="list150927470631456" text:continue-numbering="true" text:style-name="L1">
          <text:list-item>
            <text:list>
              <text:list-item>
                <text:p text:style-name="P86">0.92</text:p>
              </text:list-item>
              <text:list-item>
                <text:p text:style-name="P86">1.15</text:p>
              </text:list-item>
              <text:list-item>
                <text:p text:style-name="P86">1.45</text:p>
              </text:list-item>
              <text:list-item>
                <text:p text:style-name="P86">1.<text:span text:style-name="T136">6</text:span>8</text:p>
              </text:list-item>
            </text:list>
          </text:list-item>
        </text:list>
      </text:section>
      <text:list xml:id="list150926860594977" text:continue-numbering="true" text:style-name="L1">
        <text:list-item>
          <text:list>
            <text:list-item>
              <text:list>
                <text:list-item>
                  <text:p text:style-name="P86">b) 1.15 (more precisely 1.15078)</text:p>
                </text:list-item>
              </text:list>
            </text:list-item>
          </text:list>
        </text:list-item>
        <text:list-item>
          <text:p text:style-name="P63">"The quick brown fox jumps over the lazy dog" is an example of what?</text:p>
        </text:list-item>
      </text:list>
      <text:section text:style-name="Sect2" text:name="Section115">
        <text:list xml:id="list150926836153886" text:continue-numbering="true" text:style-name="L1">
          <text:list-item>
            <text:list>
              <text:list-item>
                <text:p text:style-name="P63">Alphagram </text:p>
              </text:list-item>
              <text:list-item>
                <text:p text:style-name="P63">Anagram</text:p>
              </text:list-item>
              <text:list-item>
                <text:p text:style-name="P63">Palindrome</text:p>
              </text:list-item>
              <text:list-item>
                <text:p text:style-name="P63">Pangram</text:p>
              </text:list-item>
            </text:list>
          </text:list-item>
        </text:list>
      </text:section>
      <text:list xml:id="list150927292496896" text:continue-numbering="true" text:style-name="L1">
        <text:list-item>
          <text:list>
            <text:list-item>
              <text:list>
                <text:list-item>
                  <text:p text:style-name="P87">d) Pangram<text:span text:style-name="T150"> – </text:span>a sentence that contains all of the letters of the alphabet.</text:p>
                  <text:list>
                    <text:list-item>
                      <text:p text:style-name="P87"><text:span text:style-name="T150">Alphagram: </text:span>the letters of a word or phrase arranged in alphabetical order</text:p>
                    </text:list-item>
                    <text:list-item>
                      <text:p text:style-name="P87"><text:span text:style-name="T150">Anagram: </text:span>a word or phrase that is created by rearranging the letters of another word or phrase. </text:p>
                    </text:list-item>
                    <text:list-item>
                      <text:p text:style-name="P87"><text:soft-page-break/><text:span text:style-name="T150">Palindrome: </text:span>a word or phrase that reads the same backwards and forwards.</text:p>
                    </text:list-item>
                  </text:list>
                </text:list-item>
              </text:list>
            </text:list-item>
          </text:list>
        </text:list-item>
        <text:list-item>
          <text:p text:style-name="P88">Which British <text:span text:style-name="T138">architect</text:span> designed the terminal at London Waterloo International and the Eden Project?</text:p>
        </text:list-item>
      </text:list>
      <text:section text:style-name="Sect2" text:name="Section105">
        <text:list xml:id="list150927805101029" text:continue-numbering="true" text:style-name="L1">
          <text:list-item>
            <text:list>
              <text:list-item>
                <text:p text:style-name="P88">Nicholas Grimshaw</text:p>
              </text:list-item>
              <text:list-item>
                <text:p text:style-name="P88">Norman Foster</text:p>
              </text:list-item>
              <text:list-item>
                <text:p text:style-name="P88">Terry Farrell</text:p>
              </text:list-item>
              <text:list-item>
                <text:p text:style-name="P88">Philip Johnson</text:p>
              </text:list-item>
            </text:list>
          </text:list-item>
        </text:list>
      </text:section>
      <text:list xml:id="list150927380896797" text:continue-numbering="true" text:style-name="L1">
        <text:list-item>
          <text:list>
            <text:list-item>
              <text:list>
                <text:list-item>
                  <text:p text:style-name="P90">a) Nicholas Grimshaw</text:p>
                </text:list-item>
              </text:list>
            </text:list-item>
          </text:list>
        </text:list-item>
        <text:list-item>
          <text:p text:style-name="P91">What activity requires correct placement of brown, blue, and green &amp; yellow items?</text:p>
          <text:list>
            <text:list-item>
              <text:p text:style-name="P92">Wiring a plug</text:p>
            </text:list-item>
            <text:list-item>
              <text:p text:style-name="P92">Snooker</text:p>
            </text:list-item>
            <text:list-item>
              <text:p text:style-name="P119">Mastermind</text:p>
            </text:list-item>
            <text:list-item>
              <text:p text:style-name="P120">Cluedo</text:p>
              <text:list>
                <text:list-item>
                  <text:p text:style-name="P92">a) Wiring a plug</text:p>
                </text:list-item>
              </text:list>
            </text:list-item>
          </text:list>
        </text:list-item>
      </text:list>
      <text:p text:style-name="P45"><text:bookmark-start text:name="Geography"/>Geography<text:bookmark-end text:name="Geography"/></text:p>
      <text:p text:style-name="P41"/>
      <text:list xml:id="list150928110072696" text:continue-list="list150927380896797" text:style-name="L1">
        <text:list-item text:start-value="1">
          <text:p text:style-name="P50"><text:span text:style-name="T20">T</text:span><text:span text:style-name="T32">he country of Eswatini changed its name in 2018, what was it formerly called?</text:span></text:p>
        </text:list-item>
      </text:list>
      <text:section text:style-name="Sect2" text:name="Section1">
        <text:list xml:id="list150928317766328" text:continue-numbering="true" text:style-name="L1">
          <text:list-item>
            <text:list>
              <text:list-item>
                <text:p text:style-name="P93">Lesotho</text:p>
              </text:list-item>
              <text:list-item>
                <text:p text:style-name="P93">Laos</text:p>
              </text:list-item>
              <text:list-item>
                <text:p text:style-name="P93">Swaziland</text:p>
              </text:list-item>
              <text:list-item>
                <text:p text:style-name="P93">Suriname</text:p>
              </text:list-item>
            </text:list>
          </text:list-item>
        </text:list>
      </text:section>
      <text:list xml:id="list150927159181855" text:continue-numbering="true" text:style-name="L1">
        <text:list-item>
          <text:list>
            <text:list-item>
              <text:list>
                <text:list-item>
                  <text:p text:style-name="P93">c) Swaziland</text:p>
                </text:list-item>
              </text:list>
            </text:list-item>
          </text:list>
        </text:list-item>
        <text:list-item>
          <text:p text:style-name="P94">Which of these islands is not in Wales?</text:p>
        </text:list-item>
      </text:list>
      <text:section text:style-name="Sect2" text:name="Section10">
        <text:list xml:id="list150927793076773" text:continue-numbering="true" text:style-name="L1">
          <text:list-item>
            <text:list>
              <text:list-item>
                <text:p text:style-name="P94">Anglesey</text:p>
              </text:list-item>
              <text:list-item>
                <text:p text:style-name="P94">Skomer</text:p>
              </text:list-item>
              <text:list-item>
                <text:p text:style-name="P94">Bardsey Island</text:p>
              </text:list-item>
              <text:list-item>
                <text:p text:style-name="P94">Rathlin Island</text:p>
              </text:list-item>
            </text:list>
          </text:list-item>
        </text:list>
      </text:section>
      <text:list xml:id="list150926686464873" text:continue-numbering="true" text:style-name="L1">
        <text:list-item>
          <text:list>
            <text:list-item>
              <text:list>
                <text:list-item>
                  <text:p text:style-name="P94">d) Rathlin Island is in Northern Ireland</text:p>
                </text:list-item>
              </text:list>
            </text:list-item>
          </text:list>
        </text:list-item>
        <text:list-item>
          <text:p text:style-name="P95">With which country does China share it's longest land border?</text:p>
        </text:list-item>
      </text:list>
      <text:section text:style-name="Sect2" text:name="Section17">
        <text:list xml:id="list150927171571518" text:continue-numbering="true" text:style-name="L1">
          <text:list-item>
            <text:list>
              <text:list-item>
                <text:p text:style-name="P95">India</text:p>
              </text:list-item>
              <text:list-item>
                <text:p text:style-name="P95">Myanmar</text:p>
              </text:list-item>
              <text:list-item>
                <text:p text:style-name="P95">Mongolia</text:p>
              </text:list-item>
              <text:list-item>
                <text:p text:style-name="P95">Russia</text:p>
              </text:list-item>
            </text:list>
          </text:list-item>
        </text:list>
      </text:section>
      <text:list xml:id="list150927494597844" text:continue-numbering="true" text:style-name="L1">
        <text:list-item>
          <text:list>
            <text:list-item>
              <text:list>
                <text:list-item>
                  <text:p text:style-name="P95">Mongolia (4,677km)</text:p>
                  <text:list>
                    <text:list-item>
                      <text:p text:style-name="P95">Russia 3,645 km</text:p>
                    </text:list-item>
                    <text:list-item>
                      <text:p text:style-name="P95">India 3,380 km</text:p>
                    </text:list-item>
                    <text:list-item>
                      <text:p text:style-name="P95">Myanmar 2,185 km</text:p>
                    </text:list-item>
                  </text:list>
                </text:list-item>
              </text:list>
            </text:list-item>
          </text:list>
        </text:list-item>
        <text:list-item>
          <text:p text:style-name="P96">From which London terminal would you catch a train to these cities?</text:p>
        </text:list-item>
      </text:list>
      <text:section text:style-name="Sect2" text:name="Section4">
        <text:list xml:id="list150927924388076" text:continue-numbering="true" text:style-name="L1">
          <text:list-item>
            <text:list>
              <text:list-item>
                <text:p text:style-name="P97">Gloucester</text:p>
              </text:list-item>
              <text:list-item>
                <text:p text:style-name="P96">Hull</text:p>
              </text:list-item>
              <text:list-item>
                <text:p text:style-name="P96">Liverpool</text:p>
              </text:list-item>
              <text:list-item>
                <text:p text:style-name="P96">Norwich</text:p>
              </text:list-item>
              <text:list-item>
                <text:p text:style-name="P96">King's Cross</text:p>
              </text:list-item>
              <text:list-item>
                <text:p text:style-name="P96">Liverpool Street</text:p>
              </text:list-item>
              <text:list-item>
                <text:p text:style-name="P96">Euston</text:p>
              </text:list-item>
              <text:list-item>
                <text:p text:style-name="P96">Paddington</text:p>
              </text:list-item>
            </text:list>
          </text:list-item>
        </text:list>
      </text:section>
      <text:list xml:id="list150928043937208" text:continue-numbering="true" text:style-name="L1">
        <text:list-item>
          <text:list>
            <text:list-item>
              <text:list>
                <text:list-item>
                  <text:p text:style-name="P51"><text:span text:style-name="T19">A-H (</text:span><text:span text:style-name="T21">Gloucester</text:span><text:span text:style-name="T19">, Paddington)</text:span></text:p>
                </text:list-item>
                <text:list-item>
                  <text:p text:style-name="P96">B-E (Hull, King's Cross)</text:p>
                </text:list-item>
                <text:list-item>
                  <text:p text:style-name="P96">C-G (Liverpool, Euston)</text:p>
                </text:list-item>
                <text:list-item>
                  <text:p text:style-name="P96">D-F (Norwich, Liverpool Street)</text:p>
                </text:list-item>
              </text:list>
            </text:list-item>
          </text:list>
        </text:list-item>
        <text:list-item>
          <text:p text:style-name="P98">Name the four countries that border Zimbabwe:</text:p>
          <text:list>
            <text:list-item>
              <text:list>
                <text:list-item>
                  <text:p text:style-name="P98">Botswana, Mozambique, South Africa, Zambia</text:p>
                </text:list-item>
              </text:list>
            </text:list-item>
          </text:list>
        </text:list-item>
        <text:list-item>
          <text:p text:style-name="P99"><text:soft-page-break/>Match these waterfalls to their country, and identify which is not the highest on its continent:</text:p>
        </text:list-item>
      </text:list>
      <text:section text:style-name="Sect2" text:name="Section28">
        <text:list xml:id="list150927144156195" text:continue-numbering="true" text:style-name="L1">
          <text:list-item>
            <text:list>
              <text:list-item>
                <text:p text:style-name="P99">Vinnufossen</text:p>
              </text:list-item>
              <text:list-item>
                <text:p text:style-name="P99">James Bruce Falls</text:p>
              </text:list-item>
              <text:list-item>
                <text:p text:style-name="P99">Victoria Falls</text:p>
              </text:list-item>
              <text:list-item>
                <text:p text:style-name="P99">Angel Falls</text:p>
              </text:list-item>
              <text:list-item>
                <text:p text:style-name="P99">Canada</text:p>
              </text:list-item>
              <text:list-item>
                <text:p text:style-name="P99">Zambia/Zimbabwe</text:p>
              </text:list-item>
              <text:list-item>
                <text:p text:style-name="P99">Venezuela</text:p>
              </text:list-item>
              <text:list-item>
                <text:p text:style-name="P99">Norway</text:p>
              </text:list-item>
            </text:list>
          </text:list-item>
        </text:list>
      </text:section>
      <text:list xml:id="list150926714175560" text:continue-numbering="true" text:style-name="L1">
        <text:list-item>
          <text:list>
            <text:list-item>
              <text:list>
                <text:list-item>
                  <text:p text:style-name="P99">A – H (Vinnufossen, Norway – 860m)</text:p>
                </text:list-item>
                <text:list-item>
                  <text:p text:style-name="P99">B – E (James Bruce Falls, Canada – 840m)</text:p>
                </text:list-item>
                <text:list-item>
                  <text:p text:style-name="P99">C – F (Victoria Falls, Zambia/Zimbabwe – 108m)</text:p>
                </text:list-item>
                <text:list-item>
                  <text:p text:style-name="P99">D – H (Angel Falls, Venezuela – 979m)</text:p>
                  <text:list>
                    <text:list-item>
                      <text:p text:style-name="P99">Victoria Falls is not the highest in Africa, that is Tugela Falls in South Africa at 948m</text:p>
                    </text:list-item>
                  </text:list>
                </text:list-item>
              </text:list>
            </text:list-item>
          </text:list>
        </text:list-item>
        <text:list-item>
          <text:p text:style-name="P52"><text:span text:style-name="T23">Other than Wales, w</text:span><text:span text:style-name="T19">hich </text:span><text:span text:style-name="T23">is the only national flag to feature a dragon?</text:span></text:p>
        </text:list-item>
      </text:list>
      <text:section text:style-name="Sect2" text:name="Section34">
        <text:list xml:id="list150928291117551" text:continue-numbering="true" text:style-name="L1">
          <text:list-item>
            <text:list>
              <text:list-item>
                <text:p text:style-name="P100">Bhutan</text:p>
              </text:list-item>
              <text:list-item>
                <text:p text:style-name="P100">Bangladesh</text:p>
              </text:list-item>
              <text:list-item>
                <text:p text:style-name="P100">Thailand</text:p>
              </text:list-item>
              <text:list-item>
                <text:p text:style-name="P100">Singapore</text:p>
              </text:list-item>
            </text:list>
          </text:list-item>
        </text:list>
      </text:section>
      <text:list xml:id="list150926989993667" text:continue-numbering="true" text:style-name="L1">
        <text:list-item>
          <text:list>
            <text:list-item>
              <text:list>
                <text:list-item>
                  <text:p text:style-name="P52"><text:span text:style-name="T19">a) </text:span><text:span text:style-name="T23">Bhutan</text:span></text:p>
                </text:list-item>
              </text:list>
            </text:list-item>
          </text:list>
        </text:list-item>
        <text:list-item>
          <text:p text:style-name="P101">Which geometric shape is used to informally refer to the mainland European portion of France?</text:p>
        </text:list-item>
      </text:list>
      <text:section text:style-name="Sect2" text:name="Section37">
        <text:list xml:id="list150927521386874" text:continue-numbering="true" text:style-name="L1">
          <text:list-item>
            <text:list>
              <text:list-item>
                <text:p text:style-name="P102">Triangle</text:p>
              </text:list-item>
              <text:list-item>
                <text:p text:style-name="P102">Pentagon</text:p>
              </text:list-item>
              <text:list-item>
                <text:p text:style-name="P102">Hexagon</text:p>
              </text:list-item>
              <text:list-item>
                <text:p text:style-name="P102">Octagon</text:p>
              </text:list-item>
            </text:list>
          </text:list-item>
        </text:list>
      </text:section>
      <text:list xml:id="list150928231862677" text:continue-numbering="true" text:style-name="L1">
        <text:list-item>
          <text:list>
            <text:list-item>
              <text:list>
                <text:list-item>
                  <text:p text:style-name="P102">c) Hexagon</text:p>
                </text:list-item>
              </text:list>
            </text:list-item>
          </text:list>
        </text:list-item>
        <text:list-item>
          <text:p text:style-name="P103">What is the only colour the Pan-African, Pan-Arabic and Pan-Slavic colours have in common?</text:p>
        </text:list-item>
      </text:list>
      <text:section text:style-name="Sect2" text:name="Section47">
        <text:list xml:id="list150927148929875" text:continue-numbering="true" text:style-name="L1">
          <text:list-item>
            <text:list>
              <text:list-item>
                <text:p text:style-name="P103">Red</text:p>
              </text:list-item>
              <text:list-item>
                <text:p text:style-name="P103">White</text:p>
              </text:list-item>
              <text:list-item>
                <text:p text:style-name="P103">Green</text:p>
              </text:list-item>
              <text:list-item>
                <text:p text:style-name="P103">Gold/Yellow</text:p>
              </text:list-item>
            </text:list>
          </text:list-item>
        </text:list>
      </text:section>
      <text:list xml:id="list150926568566360" text:continue-numbering="true" text:style-name="L1">
        <text:list-item>
          <text:list>
            <text:list-item>
              <text:list>
                <text:list-item>
                  <text:p text:style-name="P103">a) Red</text:p>
                  <text:list>
                    <text:list-item>
                      <text:p text:style-name="P103">Pan-African: Red, Gold/yellow, Green</text:p>
                    </text:list-item>
                    <text:list-item>
                      <text:p text:style-name="P103">Pan-Arabic: Red, White, Green, Black</text:p>
                    </text:list-item>
                    <text:list-item>
                      <text:p text:style-name="P103">Pan-Slavic: Red, White, Blue</text:p>
                    </text:list-item>
                  </text:list>
                </text:list-item>
              </text:list>
            </text:list-item>
          </text:list>
        </text:list-item>
        <text:list-item>
          <text:p text:style-name="P104"><text:soft-page-break/>Which desert appropriately features a sound installation playing "Africa" by Toto on a perpetual loop?</text:p>
        </text:list-item>
      </text:list>
      <text:section text:style-name="Sect2" text:name="Section39">
        <text:list xml:id="list150927472983170" text:continue-numbering="true" text:style-name="L1">
          <text:list-item>
            <text:list>
              <text:list-item>
                <text:p text:style-name="P104">Gobi</text:p>
              </text:list-item>
              <text:list-item>
                <text:p text:style-name="P104">Atacama</text:p>
              </text:list-item>
              <text:list-item>
                <text:p text:style-name="P104">Namib</text:p>
              </text:list-item>
              <text:list-item>
                <text:p text:style-name="P104">Rangipo</text:p>
              </text:list-item>
            </text:list>
          </text:list-item>
        </text:list>
      </text:section>
      <text:list xml:id="list150926624132034" text:continue-numbering="true" text:style-name="L1">
        <text:list-item>
          <text:list>
            <text:list-item>
              <text:list>
                <text:list-item>
                  <text:p text:style-name="P104">c) Namib, the only one in Africa</text:p>
                </text:list-item>
              </text:list>
            </text:list-item>
          </text:list>
        </text:list-item>
        <text:list-item>
          <text:p text:style-name="P105">Which is the most populous French overseas department?</text:p>
        </text:list-item>
      </text:list>
      <text:section text:style-name="Sect2" text:name="Section62">
        <text:list xml:id="list150927867102454" text:continue-numbering="true" text:style-name="L1">
          <text:list-item>
            <text:list>
              <text:list-item>
                <text:p text:style-name="P53">Réunion</text:p>
              </text:list-item>
              <text:list-item>
                <text:p text:style-name="P53">French Guiana</text:p>
              </text:list-item>
              <text:list-item>
                <text:p text:style-name="P53">Guadeloupe</text:p>
              </text:list-item>
              <text:list-item>
                <text:p text:style-name="P53">Martinique</text:p>
              </text:list-item>
            </text:list>
          </text:list-item>
        </text:list>
      </text:section>
      <text:list xml:id="list150927338570161" text:continue-numbering="true" text:style-name="L1">
        <text:list-item>
          <text:list>
            <text:list-item>
              <text:list>
                <text:list-item>
                  <text:p text:style-name="P53">a) Réunion</text:p>
                </text:list-item>
              </text:list>
            </text:list-item>
          </text:list>
        </text:list-item>
        <text:list-item>
          <text:p text:style-name="P103">In which bay is St. Michael's Mount located?</text:p>
        </text:list-item>
      </text:list>
      <text:section text:style-name="Sect2" text:name="Section53">
        <text:list xml:id="list150926611069500" text:continue-numbering="true" text:style-name="L1">
          <text:list-item>
            <text:list>
              <text:list-item>
                <text:p text:style-name="P103">St. Ives Bay</text:p>
              </text:list-item>
              <text:list-item>
                <text:p text:style-name="P103">Mounts Bay</text:p>
              </text:list-item>
              <text:list-item>
                <text:p text:style-name="P103">Lyme Bay</text:p>
              </text:list-item>
              <text:list-item>
                <text:p text:style-name="P103">Falmouth Bay</text:p>
              </text:list-item>
            </text:list>
          </text:list-item>
        </text:list>
      </text:section>
      <text:list xml:id="list150927591915714" text:continue-numbering="true" text:style-name="L1">
        <text:list-item>
          <text:list>
            <text:list-item>
              <text:list>
                <text:list-item>
                  <text:p text:style-name="P74">b) Mounts Bay</text:p>
                </text:list-item>
              </text:list>
            </text:list-item>
          </text:list>
        </text:list-item>
        <text:list-item>
          <text:p text:style-name="P106">What is the longest river on the island of Ireland?</text:p>
        </text:list-item>
      </text:list>
      <text:section text:style-name="Sect2" text:name="Section80">
        <text:list xml:id="list150927416705262" text:continue-numbering="true" text:style-name="L1">
          <text:list-item>
            <text:list>
              <text:list-item>
                <text:p text:style-name="P106">River Shannon</text:p>
              </text:list-item>
              <text:list-item>
                <text:p text:style-name="P106">River Liffey</text:p>
              </text:list-item>
              <text:list-item>
                <text:p text:style-name="P106">River Foyle</text:p>
              </text:list-item>
              <text:list-item>
                <text:p text:style-name="P106">River Moy</text:p>
              </text:list-item>
            </text:list>
          </text:list-item>
        </text:list>
      </text:section>
      <text:list xml:id="list150928344238211" text:continue-numbering="true" text:style-name="L1">
        <text:list-item>
          <text:list>
            <text:list-item>
              <text:list>
                <text:list-item>
                  <text:p text:style-name="P54"><text:span text:style-name="T25">a) </text:span><text:span text:style-name="T19">River Shannon</text:span><text:span text:style-name="T26"> – </text:span><text:span text:style-name="T19">360km (224 miles) including the estuary</text:span></text:p>
                </text:list-item>
              </text:list>
            </text:list-item>
          </text:list>
        </text:list-item>
        <text:list-item>
          <text:p text:style-name="P55"><text:span text:style-name="T19">Which British overseas territory has the world's smallest capital city by population </text:span><text:span text:style-name="T24">(</text:span><text:span text:style-name="T19">of any country or territory with a permanent population</text:span><text:span text:style-name="T24">)</text:span><text:span text:style-name="T19">?</text:span></text:p>
          <text:list>
            <text:list-item>
              <text:p text:style-name="P107">Turks and Caicos Islands</text:p>
            </text:list-item>
            <text:list-item>
              <text:p text:style-name="P107">Montserrat</text:p>
            </text:list-item>
            <text:list-item>
              <text:p text:style-name="P107">Gibraltar</text:p>
            </text:list-item>
            <text:list-item>
              <text:p text:style-name="P107">Cayman Islands</text:p>
              <text:list>
                <text:list-item>
                  <text:p text:style-name="P107">b) Montserrat. The de jure capital, Plymouth, has had a population of 0 since 1997 when it was buried by pyroclastic flows from the Soufrière Hills volcano.</text:p>
                </text:list-item>
              </text:list>
            </text:list-item>
          </text:list>
        </text:list-item>
        <text:list-item>
          <text:p text:style-name="P108"><text:soft-page-break/>Which is the only country to border only countries with names ending in -stan, and which is the only such country that it doesn't border?</text:p>
        </text:list-item>
      </text:list>
      <text:section text:style-name="Sect2" text:name="Section67">
        <text:list xml:id="list150928211287621" text:continue-numbering="true" text:style-name="L1">
          <text:list-item>
            <text:list>
              <text:list-item>
                <text:p text:style-name="P108">Afghanistan</text:p>
              </text:list-item>
              <text:list-item>
                <text:p text:style-name="P108">Kazakhstan</text:p>
              </text:list-item>
              <text:list-item>
                <text:p text:style-name="P108">Kyrgyzstan</text:p>
              </text:list-item>
              <text:list-item>
                <text:p text:style-name="P108">Pakistan</text:p>
              </text:list-item>
              <text:list-item>
                <text:p text:style-name="P108">Tajikistan</text:p>
              </text:list-item>
              <text:list-item>
                <text:p text:style-name="P108">Turkmenistan</text:p>
              </text:list-item>
              <text:list-item>
                <text:p text:style-name="P108">Uzbekistan</text:p>
              </text:list-item>
            </text:list>
          </text:list-item>
        </text:list>
      </text:section>
      <text:list xml:id="list150927512701400" text:continue-numbering="true" text:style-name="L1">
        <text:list-item>
          <text:list>
            <text:list-item>
              <text:list>
                <text:list-item>
                  <text:p text:style-name="P108">G – Uzbekistan borders all -stans except Pakistan</text:p>
                </text:list-item>
              </text:list>
            </text:list-item>
          </text:list>
        </text:list-item>
        <text:list-item>
          <text:p text:style-name="P109">Which countries are these subdivisions part of?</text:p>
        </text:list-item>
      </text:list>
      <text:section text:style-name="Sect2" text:name="Section68">
        <text:list xml:id="list150926506278129" text:continue-numbering="true" text:style-name="L1">
          <text:list-item>
            <text:list>
              <text:list-item>
                <text:p text:style-name="P109">Gujarat</text:p>
              </text:list-item>
              <text:list-item>
                <text:p text:style-name="P109">Mato Grosso</text:p>
              </text:list-item>
              <text:list-item>
                <text:p text:style-name="P109">Calabria</text:p>
              </text:list-item>
              <text:list-item>
                <text:p text:style-name="P109">Northland</text:p>
              </text:list-item>
              <text:list-item>
                <text:p text:style-name="P109">Brazil</text:p>
              </text:list-item>
              <text:list-item>
                <text:p text:style-name="P109">India</text:p>
              </text:list-item>
              <text:list-item>
                <text:p text:style-name="P109">New Zealand</text:p>
              </text:list-item>
              <text:list-item>
                <text:p text:style-name="P109">Italy</text:p>
              </text:list-item>
            </text:list>
          </text:list-item>
        </text:list>
      </text:section>
      <text:list xml:id="list150926765249267" text:continue-numbering="true" text:style-name="L1">
        <text:list-item>
          <text:list>
            <text:list-item>
              <text:list>
                <text:list-item>
                  <text:p text:style-name="P109">A – F (Gujarat, India)</text:p>
                </text:list-item>
                <text:list-item>
                  <text:p text:style-name="P109">B – E (Mato Grosso, Brazil)</text:p>
                </text:list-item>
                <text:list-item>
                  <text:p text:style-name="P109">C – H (Calabria, Italy)</text:p>
                </text:list-item>
                <text:list-item>
                  <text:p text:style-name="P109">D – G (Northland, New Zealand)</text:p>
                </text:list-item>
              </text:list>
            </text:list-item>
          </text:list>
        </text:list-item>
        <text:list-item>
          <text:p text:style-name="P54"><text:span text:style-name="T19">The </text:span><text:span text:style-name="T27">Appalachian</text:span><text:span text:style-name="T19"> Trail is a 2,200-mile long footpath in the United States. In which states are its start and end points?</text:span></text:p>
          <text:list>
            <text:list-item>
              <text:p text:style-name="P106">Georgia and Maine</text:p>
            </text:list-item>
            <text:list-item>
              <text:p text:style-name="P106">Kentucky and Ohio</text:p>
            </text:list-item>
            <text:list-item>
              <text:p text:style-name="P106">California and Washington</text:p>
            </text:list-item>
            <text:list-item>
              <text:p text:style-name="P106">Alabama and Wisconsin</text:p>
              <text:list>
                <text:list-item>
                  <text:p text:style-name="P110">a) Georgia and Maine</text:p>
                </text:list-item>
              </text:list>
            </text:list-item>
          </text:list>
        </text:list-item>
        <text:list-item>
          <text:p text:style-name="P111">Which is the only country without an official capital city?</text:p>
        </text:list-item>
      </text:list>
      <text:section text:style-name="Sect2" text:name="Section69">
        <text:list xml:id="list150926429902149" text:continue-numbering="true" text:style-name="L1">
          <text:list-item>
            <text:list>
              <text:list-item>
                <text:p text:style-name="P111">Bolivia</text:p>
              </text:list-item>
              <text:list-item>
                <text:p text:style-name="P111">Palestine</text:p>
              </text:list-item>
              <text:list-item>
                <text:p text:style-name="P111">Nauru</text:p>
              </text:list-item>
              <text:list-item>
                <text:p text:style-name="P111">Dominica</text:p>
              </text:list-item>
            </text:list>
          </text:list-item>
        </text:list>
      </text:section>
      <text:list xml:id="list150928518666116" text:continue-numbering="true" text:style-name="L1">
        <text:list-item>
          <text:list>
            <text:list-item>
              <text:list>
                <text:list-item>
                  <text:p text:style-name="P111"><text:soft-page-break/>c) Nauru – Yaren, the location of the government and parliament, is the de facto capital</text:p>
                </text:list-item>
              </text:list>
            </text:list-item>
          </text:list>
        </text:list-item>
        <text:list-item>
          <text:p text:style-name="P56"><text:span text:style-name="T19">By which measure is Lake Baikal in Russia </text:span><text:span text:style-name="T1">not</text:span><text:span text:style-name="T19"> ranked first?</text:span></text:p>
          <text:list>
            <text:list-item>
              <text:p text:style-name="P56"><text:span text:style-name="T19">Largest </text:span><text:span text:style-name="T28">lake</text:span><text:span text:style-name="T19"> by volume</text:span></text:p>
            </text:list-item>
            <text:list-item>
              <text:p text:style-name="P56"><text:span text:style-name="T19">Largest </text:span><text:span text:style-name="T28">lake</text:span><text:span text:style-name="T19"> by surface area</text:span></text:p>
            </text:list-item>
            <text:list-item>
              <text:p text:style-name="P56"><text:span text:style-name="T19">Deepes</text:span><text:span text:style-name="T28">t lake</text:span></text:p>
            </text:list-item>
            <text:list-item>
              <text:p text:style-name="P56"><text:span text:style-name="T19">Oldest </text:span><text:span text:style-name="T28">lake</text:span></text:p>
              <text:list>
                <text:list-item>
                  <text:p text:style-name="P56"><text:span text:style-name="T19">b) it is the 7</text:span><text:span text:style-name="T34">th</text:span><text:span text:style-name="T19"> largest by surface area (Caspian sea or Lake Superior are 1</text:span><text:span text:style-name="T34">st</text:span><text:span text:style-name="T19">)</text:span></text:p>
                </text:list-item>
              </text:list>
            </text:list-item>
          </text:list>
        </text:list-item>
        <text:list-item>
          <text:p text:style-name="P100">Where is the Salton Sea?</text:p>
        </text:list-item>
      </text:list>
      <text:section text:style-name="Sect2" text:name="Section61">
        <text:list xml:id="list150926661983671" text:continue-numbering="true" text:style-name="L1">
          <text:list-item>
            <text:list>
              <text:list-item>
                <text:p text:style-name="P112">Antarctica</text:p>
              </text:list-item>
              <text:list-item>
                <text:p text:style-name="P112">Japan</text:p>
              </text:list-item>
              <text:list-item>
                <text:p text:style-name="P112">Brunei</text:p>
              </text:list-item>
              <text:list-item>
                <text:p text:style-name="P112">United States</text:p>
              </text:list-item>
            </text:list>
          </text:list-item>
        </text:list>
      </text:section>
      <text:list xml:id="list150928263346172" text:continue-numbering="true" text:style-name="L1">
        <text:list-item>
          <text:list>
            <text:list-item>
              <text:list>
                <text:list-item>
                  <text:p text:style-name="P112">d) United States, specifically it's a lake in California</text:p>
                </text:list-item>
              </text:list>
            </text:list-item>
          </text:list>
        </text:list-item>
        <text:list-item>
          <text:p text:style-name="P113">What is the longest mountain range in Africa?</text:p>
          <text:list>
            <text:list-item>
              <text:p text:style-name="P113">Eastern Highlands</text:p>
            </text:list-item>
            <text:list-item>
              <text:p text:style-name="P113">Atlas Mountains</text:p>
            </text:list-item>
            <text:list-item>
              <text:p text:style-name="P113">Drakensberg Mountains</text:p>
            </text:list-item>
            <text:list-item>
              <text:p text:style-name="P113">Moka Range</text:p>
              <text:list>
                <text:list-item>
                  <text:p text:style-name="P113">b) Atlas Mountains</text:p>
                </text:list-item>
              </text:list>
            </text:list-item>
          </text:list>
        </text:list-item>
        <text:list-item>
          <text:p text:style-name="P57"><text:span text:style-name="T19">The Nicobar Islands are an </text:span><text:span text:style-name="T29">archipelago</text:span><text:span text:style-name="T19"> in which ocean?</text:span></text:p>
        </text:list-item>
      </text:list>
      <text:section text:style-name="Sect2" text:name="Section114">
        <text:list xml:id="list150926696851427" text:continue-numbering="true" text:style-name="L1">
          <text:list-item>
            <text:list>
              <text:list-item>
                <text:p text:style-name="P113">Arctic</text:p>
              </text:list-item>
              <text:list-item>
                <text:p text:style-name="P113">Atlantic</text:p>
              </text:list-item>
              <text:list-item>
                <text:p text:style-name="P113">Indian</text:p>
              </text:list-item>
              <text:list-item>
                <text:p text:style-name="P113">Pacific</text:p>
              </text:list-item>
            </text:list>
          </text:list-item>
        </text:list>
      </text:section>
      <text:list xml:id="list150927244111994" text:continue-numbering="true" text:style-name="L1">
        <text:list-item>
          <text:list>
            <text:list-item>
              <text:list>
                <text:list-item>
                  <text:p text:style-name="P114">c) Indian</text:p>
                </text:list-item>
              </text:list>
            </text:list-item>
          </text:list>
        </text:list-item>
        <text:list-item>
          <text:p text:style-name="P115">Since 1974 Edinburgh has been twinned with which city in New Zealand?</text:p>
          <text:list>
            <text:list-item>
              <text:p text:style-name="P58"><text:span text:style-name="T19">Dunedin </text:span><text:span text:style-name="T30">[/dʌˈniːdɪn/]</text:span></text:p>
            </text:list-item>
            <text:list-item>
              <text:p text:style-name="P115">Hamilton</text:p>
            </text:list-item>
            <text:list-item>
              <text:p text:style-name="P115"><text:soft-page-break/>Christchurch</text:p>
            </text:list-item>
            <text:list-item>
              <text:p text:style-name="P115">Invercargill</text:p>
              <text:list>
                <text:list-item>
                  <text:p text:style-name="P116">a) Dunedin – which takes its name from the Scottish Gaelic name for Edinburgh: Dùn Èideann [ˈt̪uːn ˈeːtʲən̪ˠ]</text:p>
                </text:list-item>
              </text:list>
            </text:list-item>
          </text:list>
        </text:list-item>
        <text:list-item>
          <text:p text:style-name="P118">Which country is the most easterly member of NATO?</text:p>
          <text:list>
            <text:list-item>
              <text:p text:style-name="P118">Finland</text:p>
            </text:list-item>
            <text:list-item>
              <text:p text:style-name="P118">Turkey</text:p>
            </text:list-item>
            <text:list-item>
              <text:p text:style-name="P118">Georgia</text:p>
            </text:list-item>
            <text:list-item>
              <text:p text:style-name="P118">Lithuania</text:p>
              <text:list>
                <text:list-item>
                  <text:p text:style-name="P118">b) Turkey.</text:p>
                  <text:list>
                    <text:list-item>
                      <text:p text:style-name="P121"><text:span text:style-name="T19">Finland and Georgia are not members, Lithuania is but Turkey </text:span><text:span text:style-name="T31">extends further east</text:span><text:span text:style-name="T19">.</text:span></text:p>
                    </text:list-item>
                  </text:list>
                </text:list-item>
              </text:list>
            </text:list-item>
          </text:list>
        </text:list-item>
        <text:list-item>
          <text:p text:style-name="P118">In which UK cities are these shopping centres?</text:p>
        </text:list-item>
      </text:list>
      <text:section text:style-name="Sect2" text:name="Section94">
        <text:list xml:id="list150928531504679" text:continue-numbering="true" text:style-name="L1">
          <text:list-item>
            <text:list>
              <text:list-item>
                <text:p text:style-name="P118">Bullring</text:p>
              </text:list-item>
              <text:list-item>
                <text:p text:style-name="P118">Eldon Square</text:p>
              </text:list-item>
              <text:list-item>
                <text:p text:style-name="P118">St. Marks</text:p>
              </text:list-item>
              <text:list-item>
                <text:p text:style-name="P118">The Light</text:p>
              </text:list-item>
              <text:list-item>
                <text:p text:style-name="P118">Newcastle</text:p>
              </text:list-item>
              <text:list-item>
                <text:p text:style-name="P118">Lincoln</text:p>
              </text:list-item>
              <text:list-item>
                <text:p text:style-name="P118">Leeds</text:p>
              </text:list-item>
              <text:list-item>
                <text:p text:style-name="P118">Birmingham</text:p>
              </text:list-item>
            </text:list>
          </text:list-item>
        </text:list>
      </text:section>
      <text:list xml:id="list150928054918170" text:continue-numbering="true" text:style-name="L1">
        <text:list-item>
          <text:list>
            <text:list-item>
              <text:list>
                <text:list-item>
                  <text:p text:style-name="P118">A – H (Bullring, Birmingham)</text:p>
                </text:list-item>
                <text:list-item>
                  <text:p text:style-name="P118">B – E (Eldon Square, Newcastle)</text:p>
                </text:list-item>
                <text:list-item>
                  <text:p text:style-name="P118">C – F (St. Marks, Lincoln)</text:p>
                </text:list-item>
                <text:list-item>
                  <text:p text:style-name="P118">D – G (The Light, Leeds)</text:p>
                </text:list-item>
              </text:list>
            </text:list-item>
          </text:list>
        </text:list-item>
      </text:list>
      <text:p text:style-name="P46"><text:bookmark-start text:name="History"/>History<text:bookmark-end text:name="History"/></text:p>
      <text:p text:style-name="P42"/>
      <text:list xml:id="list150927538248951" text:continue-list="list150928054918170" text:style-name="L1">
        <text:list-item text:start-value="1">
          <text:p text:style-name="P127">Place these royal houses in the order they held the English/British throne:</text:p>
        </text:list-item>
      </text:list>
      <text:section text:style-name="Sect2" text:name="Section5">
        <text:list xml:id="list150927984355331" text:continue-numbering="true" text:style-name="L1">
          <text:list-item>
            <text:list>
              <text:list-item>
                <text:p text:style-name="P127">Hanover</text:p>
              </text:list-item>
              <text:list-item>
                <text:p text:style-name="P127">Plantagenet</text:p>
              </text:list-item>
              <text:list-item>
                <text:p text:style-name="P127">Wessex</text:p>
              </text:list-item>
              <text:list-item>
                <text:p text:style-name="P127">Stuart</text:p>
              </text:list-item>
            </text:list>
          </text:list-item>
        </text:list>
      </text:section>
      <text:list xml:id="list150926917071097" text:continue-numbering="true" text:style-name="L1">
        <text:list-item>
          <text:list>
            <text:list-item>
              <text:list>
                <text:list-item>
                  <text:p text:style-name="P128">1. c) Wessex (866-978, 1014-1016, 1042-1066)</text:p>
                </text:list-item>
                <text:list-item>
                  <text:p text:style-name="P128">2. b) Plantagenet (1216-1485)</text:p>
                </text:list-item>
                <text:list-item>
                  <text:p text:style-name="P128">3. d) Stuart (1603-1649, 1685-1714)</text:p>
                </text:list-item>
                <text:list-item>
                  <text:p text:style-name="P128">4. a) Hanover (1714-1901)</text:p>
                </text:list-item>
              </text:list>
            </text:list-item>
          </text:list>
        </text:list-item>
        <text:list-item>
          <text:p text:style-name="P129">Soldiers from which allied nation liberated Auschwitz concentration camp in January 1945?</text:p>
        </text:list-item>
      </text:list>
      <text:section text:style-name="Sect2" text:name="Section26">
        <text:list xml:id="list150928100139501" text:continue-numbering="true" text:style-name="L1">
          <text:list-item>
            <text:list>
              <text:list-item>
                <text:p text:style-name="P129">United States</text:p>
              </text:list-item>
              <text:list-item>
                <text:p text:style-name="P129">Soviet Union</text:p>
              </text:list-item>
              <text:list-item>
                <text:p text:style-name="P129">Canada</text:p>
              </text:list-item>
              <text:list-item>
                <text:p text:style-name="P129">United Kingdom</text:p>
              </text:list-item>
            </text:list>
          </text:list-item>
        </text:list>
      </text:section>
      <text:list xml:id="list150926814456878" text:continue-numbering="true" text:style-name="L1">
        <text:list-item>
          <text:list>
            <text:list-item>
              <text:list>
                <text:list-item>
                  <text:p text:style-name="P129">b) Soviet Union</text:p>
                </text:list-item>
              </text:list>
            </text:list-item>
          </text:list>
        </text:list-item>
        <text:list-item>
          <text:p text:style-name="P129">In what year were the Nobel prizes first awarded?</text:p>
        </text:list-item>
      </text:list>
      <text:section text:style-name="Sect7" text:name="Section27">
        <text:list xml:id="list150927837702742" text:continue-numbering="true" text:style-name="L1">
          <text:list-item>
            <text:list>
              <text:list-item>
                <text:p text:style-name="P129">1889</text:p>
              </text:list-item>
              <text:list-item>
                <text:p text:style-name="P129">1895</text:p>
              </text:list-item>
              <text:list-item>
                <text:p text:style-name="P129">1901</text:p>
              </text:list-item>
              <text:list-item>
                <text:p text:style-name="P129">1909</text:p>
              </text:list-item>
            </text:list>
          </text:list-item>
        </text:list>
      </text:section>
      <text:list xml:id="list150927424969890" text:continue-numbering="true" text:style-name="L1">
        <text:list-item>
          <text:list>
            <text:list-item>
              <text:list>
                <text:list-item>
                  <text:p text:style-name="P129">c) 1901</text:p>
                </text:list-item>
              </text:list>
            </text:list-item>
          </text:list>
        </text:list-item>
        <text:list-item>
          <text:p text:style-name="P130">Put these <text:span text:style-name="T75">historical eras</text:span> <text:span text:style-name="T74">in chronological order, staring with the earliest</text:span>:</text:p>
          <text:list>
            <text:list-item>
              <text:p text:style-name="P130">Age of enlightenment</text:p>
            </text:list-item>
            <text:list-item>
              <text:p text:style-name="P130"><text:span text:style-name="T74">M</text:span>igration period</text:p>
            </text:list-item>
            <text:list-item>
              <text:p text:style-name="P131">Information Age</text:p>
            </text:list-item>
            <text:list-item>
              <text:p text:style-name="P130">Age of discovery</text:p>
              <text:list>
                <text:list-item>
                  <text:p text:style-name="P131">B (Migration, 4th-6th Century)</text:p>
                </text:list-item>
                <text:list-item>
                  <text:p text:style-name="P132"><text:span text:style-name="T73">D (Discov</text:span>ery, 15<text:span text:style-name="T33">th</text:span>-17<text:span text:style-name="T33">th</text:span> C)</text:p>
                </text:list-item>
                <text:list-item>
                  <text:p text:style-name="P132">A (Enlightenment, 18<text:span text:style-name="T33">th</text:span> C)</text:p>
                </text:list-item>
                <text:list-item>
                  <text:p text:style-name="P132">C (Information, 20<text:span text:style-name="T33">th</text:span>-21<text:span text:style-name="T33">st C)</text:span></text:p>
                </text:list-item>
              </text:list>
            </text:list-item>
          </text:list>
        </text:list-item>
        <text:list-item>
          <text:p text:style-name="P133">How many months was Napoleon exiled on Elba before he escaped?</text:p>
        </text:list-item>
      </text:list>
      <text:section text:style-name="Sect1" text:name="Section40">
        <text:list xml:id="list150927941630292" text:continue-numbering="true" text:style-name="L1">
          <text:list-item>
            <text:list>
              <text:list-item>
                <text:p text:style-name="P133">3 </text:p>
              </text:list-item>
              <text:list-item>
                <text:p text:style-name="P133">6 </text:p>
              </text:list-item>
              <text:list-item>
                <text:p text:style-name="P133">10 </text:p>
              </text:list-item>
              <text:list-item>
                <text:p text:style-name="P133">14 </text:p>
              </text:list-item>
            </text:list>
          </text:list-item>
        </text:list>
      </text:section>
      <text:list xml:id="list150927337569914" text:continue-numbering="true" text:style-name="L1">
        <text:list-item>
          <text:list>
            <text:list-item>
              <text:list>
                <text:list-item>
                  <text:p text:style-name="P133"><text:soft-page-break/>c) 10 months</text:p>
                </text:list-item>
              </text:list>
            </text:list-item>
          </text:list>
        </text:list-item>
        <text:list-item>
          <text:p text:style-name="P64">In which <text:span text:style-name="T105">year</text:span> did Martin Luther King give his "I Have a Dream" speech?</text:p>
        </text:list-item>
      </text:list>
      <text:section text:style-name="Sect2" text:name="Section73">
        <text:list xml:id="list150927987334549" text:continue-numbering="true" text:style-name="L1">
          <text:list-item>
            <text:list>
              <text:list-item>
                <text:p text:style-name="P117">1960</text:p>
              </text:list-item>
              <text:list-item>
                <text:p text:style-name="P117">1963</text:p>
              </text:list-item>
              <text:list-item>
                <text:p text:style-name="P117">1966</text:p>
              </text:list-item>
              <text:list-item>
                <text:p text:style-name="P117">1968</text:p>
              </text:list-item>
            </text:list>
          </text:list-item>
        </text:list>
      </text:section>
      <text:list xml:id="list150927307897926" text:continue-numbering="true" text:style-name="L1">
        <text:list-item>
          <text:list>
            <text:list-item>
              <text:list>
                <text:list-item>
                  <text:p text:style-name="P134">b) <text:span text:style-name="T105">1963</text:span></text:p>
                </text:list-item>
              </text:list>
            </text:list-item>
          </text:list>
        </text:list-item>
        <text:list-item>
          <text:p text:style-name="P135">In 1897 Marconi transmitted the first wireless messages across open water. Which stretch of water was used for the tests?</text:p>
          <text:list>
            <text:list-item>
              <text:p text:style-name="P135">Bristol Channel</text:p>
            </text:list-item>
            <text:list-item>
              <text:p text:style-name="P135">The Solent</text:p>
            </text:list-item>
            <text:list-item>
              <text:p text:style-name="P135">Menai Straight</text:p>
            </text:list-item>
            <text:list-item>
              <text:p text:style-name="P135">The Wash</text:p>
              <text:list>
                <text:list-item>
                  <text:p text:style-name="P135">a) Bristol Channel</text:p>
                </text:list-item>
              </text:list>
            </text:list-item>
          </text:list>
        </text:list-item>
        <text:list-item>
          <text:p text:style-name="P136">The trebuchet is a weapon used in mediaeval warfare, but what sort of weapon is it?</text:p>
          <text:list>
            <text:list-item>
              <text:p text:style-name="P136">a <text:span text:style-name="T111">club with a spiked ball at the tip</text:span></text:p>
            </text:list-item>
            <text:list-item>
              <text:p text:style-name="P136">a large, mounted crossbow </text:p>
            </text:list-item>
            <text:list-item>
              <text:p text:style-name="P137">a muzzle-loading early canon</text:p>
            </text:list-item>
            <text:list-item>
              <text:p text:style-name="P136">a large catapult with a counterweighted swinging arm</text:p>
              <text:list>
                <text:list-item>
                  <text:p text:style-name="P137">d) a large catapult.</text:p>
                  <text:list>
                    <text:list-item>
                      <text:p text:style-name="P137">The club is a morning star</text:p>
                    </text:list-item>
                    <text:list-item>
                      <text:p text:style-name="P137">The crossbow is a ballista</text:p>
                    </text:list-item>
                    <text:list-item>
                      <text:p text:style-name="P137">The cannon is a bombard</text:p>
                    </text:list-item>
                  </text:list>
                </text:list-item>
              </text:list>
            </text:list-item>
          </text:list>
        </text:list-item>
        <text:list-item>
          <text:p text:style-name="P138">Which was the first dynasty of the Late Imperial period of Chinese history, ruling from 1271 to 1368?</text:p>
        </text:list-item>
      </text:list>
      <text:section text:style-name="Sect2" text:name="Section88">
        <text:list xml:id="list150927892587725" text:continue-numbering="true" text:style-name="L1">
          <text:list-item>
            <text:list>
              <text:list-item>
                <text:p text:style-name="P139">Yuan</text:p>
              </text:list-item>
              <text:list-item>
                <text:p text:style-name="P139">Song</text:p>
              </text:list-item>
              <text:list-item>
                <text:p text:style-name="P139">Tang</text:p>
              </text:list-item>
              <text:list-item>
                <text:p text:style-name="P140">Qing</text:p>
              </text:list-item>
            </text:list>
          </text:list-item>
        </text:list>
      </text:section>
      <text:list xml:id="list150926871904737" text:continue-numbering="true" text:style-name="L1">
        <text:list-item>
          <text:list>
            <text:list-item>
              <text:list>
                <text:list-item>
                  <text:p text:style-name="P141"><text:span text:style-name="T125">a) </text:span>Yuan <text:span text:style-name="T182">dynasty</text:span></text:p>
                  <text:list>
                    <text:list-item>
                      <text:p text:style-name="P141"><text:soft-page-break/>Tang (618-907), Song (960-1279), Qing (1636-1912)</text:p>
                    </text:list-item>
                  </text:list>
                </text:list-item>
              </text:list>
            </text:list-item>
          </text:list>
        </text:list-item>
        <text:list-item>
          <text:p text:style-name="P138">The Carolingian Empire ruled parts of Europe for 88 years during which century?</text:p>
        </text:list-item>
      </text:list>
      <text:section text:style-name="Sect1" text:name="Section87">
        <text:list xml:id="list150927221954627" text:continue-numbering="true" text:style-name="L1">
          <text:list-item>
            <text:list>
              <text:list-item>
                <text:p text:style-name="P138">7<text:span text:style-name="T33">th</text:span></text:p>
              </text:list-item>
              <text:list-item>
                <text:p text:style-name="P138">9<text:span text:style-name="T33">th</text:span></text:p>
              </text:list-item>
              <text:list-item>
                <text:p text:style-name="P138">11<text:span text:style-name="T33">th</text:span></text:p>
              </text:list-item>
              <text:list-item>
                <text:p text:style-name="P138">13<text:span text:style-name="T33">th</text:span></text:p>
              </text:list-item>
            </text:list>
          </text:list-item>
        </text:list>
      </text:section>
      <text:list xml:id="list150926551369334" text:continue-numbering="true" text:style-name="L1">
        <text:list-item>
          <text:list>
            <text:list-item>
              <text:list>
                <text:list-item>
                  <text:p text:style-name="P138">b) 9<text:span text:style-name="T33">th</text:span></text:p>
                </text:list-item>
              </text:list>
            </text:list-item>
          </text:list>
        </text:list-item>
        <text:list-item>
          <text:p text:style-name="P139">During World War II, what was the status of Portugal?</text:p>
          <text:list>
            <text:list-item>
              <text:p text:style-name="P139">Allied with the <text:span text:style-name="T127">Western powers</text:span></text:p>
            </text:list-item>
            <text:list-item>
              <text:p text:style-name="P139">Allied with the <text:span text:style-name="T127">A</text:span>xis powers</text:p>
            </text:list-item>
            <text:list-item>
              <text:p text:style-name="P139">Changed allegiance during the war</text:p>
            </text:list-item>
            <text:list-item>
              <text:p text:style-name="P139">Remained neutral</text:p>
              <text:list>
                <text:list-item>
                  <text:p text:style-name="P142">d) Remained neutral</text:p>
                </text:list-item>
              </text:list>
            </text:list-item>
          </text:list>
        </text:list-item>
        <text:list-item>
          <text:p text:style-name="P143"><text:span text:style-name="T130">In 1991 </text:span>Helen Sharman <text:span text:style-name="T130">became</text:span> <text:span text:style-name="T130">the first woman to visit the Mir space station and </text:span>which country’s first astronaut to visit space?</text:p>
        </text:list-item>
      </text:list>
      <text:section text:style-name="Sect2" text:name="Section93">
        <text:list xml:id="list150928157662570" text:continue-numbering="true" text:style-name="L1">
          <text:list-item>
            <text:list>
              <text:list-item>
                <text:p text:style-name="P142">Australia</text:p>
              </text:list-item>
              <text:list-item>
                <text:p text:style-name="P142">Canada</text:p>
              </text:list-item>
              <text:list-item>
                <text:p text:style-name="P144">New Zealand</text:p>
              </text:list-item>
              <text:list-item>
                <text:p text:style-name="P142">U<text:span text:style-name="T129">nited Kingdom</text:span></text:p>
              </text:list-item>
            </text:list>
          </text:list-item>
        </text:list>
      </text:section>
      <text:list xml:id="list150928063115598" text:continue-numbering="true" text:style-name="L1">
        <text:list-item>
          <text:list>
            <text:list-item>
              <text:list>
                <text:list-item>
                  <text:p text:style-name="P142"><text:span text:style-name="T131">d</text:span>) <text:span text:style-name="T129">UK</text:span></text:p>
                </text:list-item>
              </text:list>
            </text:list-item>
          </text:list>
        </text:list-item>
        <text:list-item>
          <text:p text:style-name="P65">As of 2<text:span text:style-name="T260">9</text:span> July 2019, <text:span text:style-name="T137">what</text:span> was the deadliest earthquake of the 21st Centur<text:span text:style-name="T137">y</text:span>?</text:p>
        </text:list-item>
      </text:list>
      <text:section text:style-name="Sect2" text:name="Section104">
        <text:list xml:id="list150926691582500" text:continue-numbering="true" text:style-name="L1">
          <text:list-item>
            <text:list>
              <text:list-item>
                <text:p text:style-name="P89">2003 Iran</text:p>
              </text:list-item>
              <text:list-item>
                <text:p text:style-name="P89">2004 Indian Ocean</text:p>
              </text:list-item>
              <text:list-item>
                <text:p text:style-name="P89">2010 Haiti</text:p>
              </text:list-item>
              <text:list-item>
                <text:p text:style-name="P145">2015 Nepal</text:p>
              </text:list-item>
            </text:list>
          </text:list-item>
        </text:list>
      </text:section>
      <text:list xml:id="list150926543633395" text:continue-numbering="true" text:style-name="L1">
        <text:list-item>
          <text:list>
            <text:list-item>
              <text:list>
                <text:list-item>
                  <text:p text:style-name="P145">2010 Haiti – 316,000 deaths</text:p>
                  <text:list>
                    <text:list-item>
                      <text:p text:style-name="P145">2004 Indian Ocean 227.898</text:p>
                    </text:list-item>
                    <text:list-item>
                      <text:p text:style-name="P145">2003 Iran 26,271</text:p>
                    </text:list-item>
                    <text:list-item>
                      <text:p text:style-name="P145">2015 Nepal 8,964</text:p>
                    </text:list-item>
                  </text:list>
                </text:list-item>
              </text:list>
            </text:list-item>
          </text:list>
        </text:list-item>
        <text:list-item>
          <text:p text:style-name="P146">In 1923, <text:span text:style-name="T139">r</text:span>ailways <text:span text:style-name="T139">in Great Britain </text:span>were grouped <text:span text:style-name="T139">to form </text:span>which four companies?</text:p>
          <text:list>
            <text:list-item>
              <text:list>
                <text:list-item>
                  <text:p text:style-name="P146">Great Western Railway (GWR)</text:p>
                </text:list-item>
                <text:list-item>
                  <text:p text:style-name="P146">London, Midland and Scottish Railway (LMS)</text:p>
                </text:list-item>
                <text:list-item>
                  <text:p text:style-name="P146"><text:soft-page-break/>London and North Eastern Railway (LNER)</text:p>
                </text:list-item>
                <text:list-item>
                  <text:p text:style-name="P146">Southern Railway (SR)</text:p>
                </text:list-item>
              </text:list>
            </text:list-item>
          </text:list>
        </text:list-item>
        <text:list-item>
          <text:p text:style-name="P147">In 1909 Louis Blériot made the first successful powered flight over which body of water?</text:p>
        </text:list-item>
      </text:list>
      <text:section text:style-name="Sect2" text:name="Section124">
        <text:list xml:id="list150926873449392" text:continue-numbering="true" text:style-name="L1">
          <text:list-item>
            <text:list>
              <text:list-item>
                <text:p text:style-name="P147">English Channel</text:p>
              </text:list-item>
              <text:list-item>
                <text:p text:style-name="P147">Irish Sea</text:p>
              </text:list-item>
              <text:list-item>
                <text:p text:style-name="P147">Adriatic Sea</text:p>
              </text:list-item>
              <text:list-item>
                <text:p text:style-name="P147">Lake Ontario</text:p>
              </text:list-item>
            </text:list>
          </text:list-item>
        </text:list>
      </text:section>
      <text:list xml:id="list150926812929406" text:continue-numbering="true" text:style-name="L1">
        <text:list-item>
          <text:list>
            <text:list-item>
              <text:list>
                <text:list-item>
                  <text:p text:style-name="P148">a) English C<text:span text:style-name="T157">h</text:span>annel</text:p>
                </text:list-item>
              </text:list>
            </text:list-item>
          </text:list>
        </text:list-item>
        <text:list-item>
          <text:p text:style-name="P149">Put these major exhibitions held in the UK in chronological order:</text:p>
        </text:list-item>
      </text:list>
      <text:section text:style-name="Sect8" text:name="Section134">
        <text:list xml:id="list150927421248083" text:continue-numbering="true" text:style-name="L1">
          <text:list-item>
            <text:list>
              <text:list-item>
                <text:p text:style-name="P149">Festival of Britain</text:p>
              </text:list-item>
              <text:list-item>
                <text:p text:style-name="P150">Great Exhibition</text:p>
              </text:list-item>
              <text:list-item>
                <text:p text:style-name="P151">Festival of Empire</text:p>
              </text:list-item>
              <text:list-item>
                <text:p text:style-name="P151">International Exhibition</text:p>
              </text:list-item>
            </text:list>
          </text:list-item>
        </text:list>
      </text:section>
      <text:list xml:id="list150928393003345" text:continue-numbering="true" text:style-name="L1">
        <text:list-item>
          <text:list>
            <text:list-item>
              <text:list>
                <text:list-item>
                  <text:p text:style-name="P149">B – Great Exhibition (1851)</text:p>
                </text:list-item>
                <text:list-item>
                  <text:p text:style-name="P149">D – International Exhibition (1862)</text:p>
                </text:list-item>
                <text:list-item>
                  <text:p text:style-name="P149">C – Festival of Empire (1911)</text:p>
                </text:list-item>
                <text:list-item>
                  <text:p text:style-name="P149">A – Festival of Britain (1951)</text:p>
                </text:list-item>
              </text:list>
            </text:list-item>
          </text:list>
        </text:list-item>
        <text:list-item>
          <text:p text:style-name="P152">Which period of <text:span text:style-name="T147">h</text:span>istory <text:span text:style-name="T155">did</text:span> Terry Jones <text:span text:style-name="T155">study</text:span>?</text:p>
        </text:list-item>
      </text:list>
      <text:section text:style-name="Sect2" text:name="Section113">
        <text:list xml:id="list150927024041240" text:continue-numbering="true" text:style-name="L1">
          <text:list-item>
            <text:list>
              <text:list-item>
                <text:p text:style-name="P152">Iron Age</text:p>
              </text:list-item>
              <text:list-item>
                <text:p text:style-name="P152">Medieval</text:p>
              </text:list-item>
              <text:list-item>
                <text:p text:style-name="P152">Elizabethan</text:p>
              </text:list-item>
              <text:list-item>
                <text:p text:style-name="P152">Regency</text:p>
              </text:list-item>
            </text:list>
          </text:list-item>
        </text:list>
      </text:section>
      <text:list xml:id="list150926489941683" text:continue-numbering="true" text:style-name="L1">
        <text:list-item>
          <text:list>
            <text:list-item>
              <text:list>
                <text:list-item>
                  <text:p text:style-name="P152">b) Medieval</text:p>
                </text:list-item>
              </text:list>
            </text:list-item>
          </text:list>
        </text:list-item>
        <text:list-item>
          <text:p text:style-name="P148">Which <text:span text:style-name="T164">4</text:span><text:span text:style-name="T38">th</text:span><text:span text:style-name="T164"> Century </text:span>Roman emperor was known as "the Great"?</text:p>
        </text:list-item>
      </text:list>
      <text:section text:style-name="Sect2" text:name="Section128">
        <text:list xml:id="list150926452507829" text:continue-numbering="true" text:style-name="L1">
          <text:list-item>
            <text:list>
              <text:list-item>
                <text:p text:style-name="P148">Claudius</text:p>
              </text:list-item>
              <text:list-item>
                <text:p text:style-name="P148">Tacitus </text:p>
              </text:list-item>
              <text:list-item>
                <text:p text:style-name="P153">Constantine</text:p>
              </text:list-item>
              <text:list-item>
                <text:p text:style-name="P157">Trajan</text:p>
              </text:list-item>
            </text:list>
          </text:list-item>
        </text:list>
      </text:section>
      <text:list xml:id="list150926589655146" text:continue-numbering="true" text:style-name="L1">
        <text:list-item>
          <text:list>
            <text:list-item>
              <text:list>
                <text:list-item>
                  <text:p text:style-name="P154">c) Constantine</text:p>
                </text:list-item>
              </text:list>
            </text:list-item>
          </text:list>
        </text:list-item>
        <text:list-item>
          <text:p text:style-name="P154">Which decisive engagement of the First English Civil War was fought in Northamptonshire in 1645?</text:p>
        </text:list-item>
      </text:list>
      <text:section text:style-name="Sect9" text:name="Section133">
        <text:list xml:id="list150926794385133" text:continue-numbering="true" text:style-name="L1">
          <text:list-item>
            <text:list>
              <text:list-item>
                <text:p text:style-name="P156">Battle of Mars<text:span text:style-name="T168">t</text:span>on Moor</text:p>
              </text:list-item>
              <text:list-item>
                <text:p text:style-name="P155">Battle of Newbury</text:p>
              </text:list-item>
              <text:list-item>
                <text:p text:style-name="P155">Battle of Torrington</text:p>
              </text:list-item>
              <text:list-item>
                <text:p text:style-name="P155">Battle of Naseby</text:p>
              </text:list-item>
            </text:list>
          </text:list-item>
        </text:list>
      </text:section>
      <text:list xml:id="list150927691232995" text:continue-numbering="true" text:style-name="L1">
        <text:list-item>
          <text:list>
            <text:list-item>
              <text:list>
                <text:list-item>
                  <text:p text:style-name="P158">d) <text:span text:style-name="T163">Battle of Naseby</text:span></text:p>
                </text:list-item>
              </text:list>
            </text:list-item>
          </text:list>
        </text:list-item>
        <text:list-item>
          <text:p text:style-name="P152">Who circumnavigated the globe in the <text:span text:style-name="T1">Golden Hind</text:span>?</text:p>
        </text:list-item>
      </text:list>
      <text:section text:style-name="Sect2" text:name="Section116">
        <text:list xml:id="list150926597383472" text:continue-numbering="true" text:style-name="L1">
          <text:list-item>
            <text:list>
              <text:list-item>
                <text:p text:style-name="P152"><text:soft-page-break/><text:span text:style-name="T151">Francis</text:span> Drake</text:p>
              </text:list-item>
              <text:list-item>
                <text:p text:style-name="P152">Marco Polo</text:p>
              </text:list-item>
              <text:list-item>
                <text:p text:style-name="P152">Vasco da Gama</text:p>
              </text:list-item>
              <text:list-item>
                <text:p text:style-name="P152">James Cook</text:p>
              </text:list-item>
            </text:list>
          </text:list-item>
        </text:list>
      </text:section>
      <text:list xml:id="list150928473821839" text:continue-numbering="true" text:style-name="L1">
        <text:list-item>
          <text:list>
            <text:list-item>
              <text:list>
                <text:list-item>
                  <text:p text:style-name="P159">a) Francis Drake</text:p>
                </text:list-item>
              </text:list>
            </text:list-item>
          </text:list>
        </text:list-item>
        <text:list-item>
          <text:p text:style-name="P149">E Remington and Sons, New York, began the production of the first practical what in 1873?</text:p>
          <text:list>
            <text:list-item>
              <text:p text:style-name="P149">Food Processor</text:p>
            </text:list-item>
            <text:list-item>
              <text:p text:style-name="P149">Calculator</text:p>
            </text:list-item>
            <text:list-item>
              <text:p text:style-name="P149">Typewriter</text:p>
            </text:list-item>
            <text:list-item>
              <text:p text:style-name="P149">Revolver</text:p>
              <text:list>
                <text:list-item>
                  <text:p text:style-name="P149">c) Typewriter</text:p>
                </text:list-item>
              </text:list>
            </text:list-item>
          </text:list>
        </text:list-item>
        <text:list-item>
          <text:p text:style-name="P149">The term Stockholm Syndrome originated after hostages were taking during a bank robbery in what year?</text:p>
        </text:list-item>
      </text:list>
      <text:section text:style-name="Sect10" text:name="Section135">
        <text:list xml:id="list150928306788425" text:continue-numbering="true" text:style-name="L1">
          <text:list-item>
            <text:list>
              <text:list-item>
                <text:p text:style-name="P149">1968</text:p>
              </text:list-item>
              <text:list-item>
                <text:p text:style-name="P149">1973</text:p>
              </text:list-item>
              <text:list-item>
                <text:p text:style-name="P149">1977</text:p>
              </text:list-item>
              <text:list-item>
                <text:p text:style-name="P149">1980</text:p>
              </text:list-item>
            </text:list>
          </text:list-item>
        </text:list>
      </text:section>
      <text:list xml:id="list150927116183917" text:continue-numbering="true" text:style-name="L1">
        <text:list-item>
          <text:list>
            <text:list-item>
              <text:list>
                <text:list-item>
                  <text:p text:style-name="P160">b) 1973</text:p>
                </text:list-item>
              </text:list>
            </text:list-item>
          </text:list>
        </text:list-item>
        <text:list-item>
          <text:p text:style-name="P160">Offa's Dyke delineated the border of which Anglo Saxon kingdom?</text:p>
        </text:list-item>
      </text:list>
      <text:section text:style-name="Sect2" text:name="Section136">
        <text:list xml:id="list150928338295501" text:continue-numbering="true" text:style-name="L1">
          <text:list-item>
            <text:list>
              <text:list-item>
                <text:p text:style-name="P160">Kent</text:p>
              </text:list-item>
              <text:list-item>
                <text:p text:style-name="P160">Mercia</text:p>
              </text:list-item>
              <text:list-item>
                <text:p text:style-name="P160">Northumbria</text:p>
              </text:list-item>
              <text:list-item>
                <text:p text:style-name="P160">Wessex</text:p>
              </text:list-item>
            </text:list>
          </text:list-item>
        </text:list>
      </text:section>
      <text:list xml:id="list150928408775828" text:continue-numbering="true" text:style-name="L1">
        <text:list-item>
          <text:list>
            <text:list-item>
              <text:list>
                <text:list-item>
                  <text:p text:style-name="P160">b) Mercia</text:p>
                </text:list-item>
              </text:list>
            </text:list-item>
          </text:list>
        </text:list-item>
        <text:list-item>
          <text:p text:style-name="P161">February 2018's Anticyclone Har<text:span text:style-name="T170">t</text:span>mut was better known as <text:span text:style-name="T170">by </text:span>what <text:span text:style-name="T170">name in the United Kingdom</text:span>?</text:p>
          <text:list>
            <text:list-item>
              <text:p text:style-name="P161">Storm Desmond</text:p>
            </text:list-item>
            <text:list-item>
              <text:p text:style-name="P161">Ex-Hurricane Ophelia</text:p>
            </text:list-item>
            <text:list-item>
              <text:p text:style-name="P161">St. Jude Storm </text:p>
            </text:list-item>
            <text:list-item>
              <text:p text:style-name="P161">Beast from the East</text:p>
              <text:list>
                <text:list-item>
                  <text:p text:style-name="P162">d) Beast from the East</text:p>
                </text:list-item>
              </text:list>
            </text:list-item>
          </text:list>
        </text:list-item>
        <text:list-item>
          <text:p text:style-name="P162">Who words "We must leave exactly on time<text:span text:style-name="T192"> – </text:span>From now on, everything must function to perfection." are responsible, at least in part, for the mythology that trains always run on time under fascist leaders?</text:p>
          <text:list>
            <text:list-item>
              <text:p text:style-name="P162"><text:soft-page-break/>Benito Mussolini</text:p>
            </text:list-item>
            <text:list-item>
              <text:p text:style-name="P162">Adolf Hitler</text:p>
            </text:list-item>
            <text:list-item>
              <text:p text:style-name="P162">Augusto <text:span text:style-name="T192">Pinochet</text:span></text:p>
            </text:list-item>
            <text:list-item>
              <text:p text:style-name="P162">Francisco Franco</text:p>
              <text:list>
                <text:list-item>
                  <text:p text:style-name="P163">a) Benito Mussolini</text:p>
                </text:list-item>
              </text:list>
            </text:list-item>
          </text:list>
        </text:list-item>
      </text:list>
      <text:p text:style-name="P27"><text:bookmark-start text:name="Science"/>Science<text:bookmark-end text:name="Science"/></text:p>
      <text:p text:style-name="P13"/>
      <text:list xml:id="list150927878856535" text:continue-list="list150928408775828" text:style-name="L1">
        <text:list-item text:start-value="1">
          <text:p text:style-name="P164">Starting with the highest, place these taxonomic ranks in order:</text:p>
        </text:list-item>
      </text:list>
      <text:section text:style-name="Sect2" text:name="Section11">
        <text:list xml:id="list150927480377610" text:continue-numbering="true" text:style-name="L1">
          <text:list-item>
            <text:list>
              <text:list-item>
                <text:p text:style-name="P165">Order</text:p>
              </text:list-item>
              <text:list-item>
                <text:p text:style-name="P165">Class</text:p>
              </text:list-item>
              <text:list-item>
                <text:p text:style-name="P165">Phylum</text:p>
              </text:list-item>
              <text:list-item>
                <text:p text:style-name="P165">Family</text:p>
              </text:list-item>
            </text:list>
          </text:list-item>
        </text:list>
      </text:section>
      <text:list xml:id="list150926767259459" text:continue-numbering="true" text:style-name="L1">
        <text:list-item>
          <text:list>
            <text:list-item>
              <text:list>
                <text:list-item>
                  <text:p text:style-name="P164">c) Phylum, b) Class, a) Order, d) Family</text:p>
                </text:list-item>
              </text:list>
            </text:list-item>
          </text:list>
        </text:list-item>
        <text:list-item>
          <text:p text:style-name="P164">LIGO, KAGRA, GEO6000 and Virgo in<text:span text:style-name="T53">t</text:span>er<text:span text:style-name="T53">fer</text:span>ometer <text:span text:style-name="T53">are instruments used to detect what?</text:span></text:p>
          <text:list>
            <text:list-item>
              <text:p text:style-name="P166">Supernovas</text:p>
            </text:list-item>
            <text:list-item>
              <text:p text:style-name="P166">Neutrinos</text:p>
            </text:list-item>
            <text:list-item>
              <text:p text:style-name="P166">Gravitational waves</text:p>
            </text:list-item>
            <text:list-item>
              <text:p text:style-name="P166">Bosons</text:p>
              <text:list>
                <text:list-item>
                  <text:p text:style-name="P166">c) Gravitational waves</text:p>
                </text:list-item>
              </text:list>
            </text:list-item>
          </text:list>
        </text:list-item>
        <text:list-item>
          <text:p text:style-name="P167">Starting with the shortest, put these units in order of length:</text:p>
        </text:list-item>
      </text:list>
      <text:section text:style-name="Sect2" text:name="Section32">
        <text:list xml:id="list150928014684824" text:continue-numbering="true" text:style-name="L1">
          <text:list-item>
            <text:list>
              <text:list-item>
                <text:p text:style-name="P167">Light year</text:p>
              </text:list-item>
              <text:list-item>
                <text:p text:style-name="P167">Astronomical unit</text:p>
              </text:list-item>
              <text:list-item>
                <text:p text:style-name="P167">Parsec</text:p>
              </text:list-item>
              <text:list-item>
                <text:p text:style-name="P168">Angstrom</text:p>
              </text:list-item>
            </text:list>
          </text:list-item>
        </text:list>
      </text:section>
      <text:list xml:id="list150926711487158" text:continue-numbering="true" text:style-name="L1">
        <text:list-item>
          <text:list>
            <text:list-item>
              <text:list>
                <text:list-item>
                  <text:p text:style-name="P168">d (Angstrom)</text:p>
                </text:list-item>
                <text:list-item>
                  <text:p text:style-name="P168">b (Astronomical unit)</text:p>
                </text:list-item>
                <text:list-item>
                  <text:p text:style-name="P168">a (light year)</text:p>
                </text:list-item>
                <text:list-item>
                  <text:p text:style-name="P168">c (parsec)</text:p>
                </text:list-item>
              </text:list>
            </text:list-item>
          </text:list>
        </text:list-item>
        <text:list-item>
          <text:p text:style-name="P169">Which is the only living animal whose common name and scientific name are identical?</text:p>
          <text:list>
            <text:list-item>
              <text:list>
                <text:list-item>
                  <text:p text:style-name="P169">Boa Constrictor</text:p>
                </text:list-item>
              </text:list>
            </text:list-item>
          </text:list>
        </text:list-item>
        <text:list-item>
          <text:p text:style-name="P170">Which branch of science do these theories relate to?</text:p>
        </text:list-item>
      </text:list>
      <text:section text:style-name="Sect2" text:name="Section38">
        <text:list xml:id="list150927056755548" text:continue-numbering="true" text:style-name="L1">
          <text:list-item>
            <text:list>
              <text:list-item>
                <text:p text:style-name="P171">Behaviourism</text:p>
              </text:list-item>
              <text:list-item>
                <text:p text:style-name="P171">Punctuated equilibrium</text:p>
              </text:list-item>
              <text:list-item>
                <text:p text:style-name="P171">Catastrophism</text:p>
              </text:list-item>
              <text:list-item>
                <text:p text:style-name="P171">String theory</text:p>
              </text:list-item>
              <text:list-item>
                <text:p text:style-name="P171">Biology (evolution)</text:p>
              </text:list-item>
              <text:list-item>
                <text:p text:style-name="P171">Geology</text:p>
              </text:list-item>
              <text:list-item>
                <text:p text:style-name="P171">Physics</text:p>
              </text:list-item>
              <text:list-item>
                <text:p text:style-name="P171">Psychology</text:p>
              </text:list-item>
            </text:list>
          </text:list-item>
        </text:list>
      </text:section>
      <text:list xml:id="list150926835958302" text:continue-numbering="true" text:style-name="L1">
        <text:list-item>
          <text:list>
            <text:list-item>
              <text:list>
                <text:list-item>
                  <text:p text:style-name="P170"><text:soft-page-break/>A – H, B – E, C – F, D, G</text:p>
                </text:list-item>
              </text:list>
            </text:list-item>
          </text:list>
        </text:list-item>
        <text:list-item>
          <text:p text:style-name="P172">Which of these is <text:span text:style-name="T1">not</text:span> a measure of radiation?</text:p>
        </text:list-item>
      </text:list>
      <text:section text:style-name="Sect2" text:name="Section48">
        <text:list xml:id="list150927236243931" text:continue-numbering="true" text:style-name="L1">
          <text:list-item>
            <text:list>
              <text:list-item>
                <text:p text:style-name="P172">Henry</text:p>
              </text:list-item>
              <text:list-item>
                <text:p text:style-name="P172">Sievert</text:p>
              </text:list-item>
              <text:list-item>
                <text:p text:style-name="P172">Gray</text:p>
              </text:list-item>
              <text:list-item>
                <text:p text:style-name="P172">Rem</text:p>
              </text:list-item>
            </text:list>
          </text:list-item>
        </text:list>
      </text:section>
      <text:list xml:id="list150926763684271" text:continue-numbering="true" text:style-name="L1">
        <text:list-item>
          <text:list>
            <text:list-item>
              <text:list>
                <text:list-item>
                  <text:p text:style-name="P172">a) Henry – it is a measure of electrical inductance</text:p>
                </text:list-item>
              </text:list>
            </text:list-item>
          </text:list>
        </text:list-item>
        <text:list-item>
          <text:p text:style-name="P173">Katie Bouman <text:span text:style-name="T108">[/ˈbaʊ.mæn/] </text:span>is a computer scientist who came to prominence in 2019 for her role in what?</text:p>
          <text:list>
            <text:list-item>
              <text:p text:style-name="P173">New Horizons flyby of Ultima-Thule </text:p>
            </text:list-item>
            <text:list-item>
              <text:p text:style-name="P173">First image of a black hole</text:p>
            </text:list-item>
            <text:list-item>
              <text:p text:style-name="P173">First commercial quantum computing system</text:p>
            </text:list-item>
            <text:list-item>
              <text:p text:style-name="P173">First <text:span text:style-name="T81">non-invasive</text:span> mind-controlled robotic arm.</text:p>
              <text:list>
                <text:list-item>
                  <text:p text:style-name="P174">b) First image of a black hole</text:p>
                </text:list-item>
              </text:list>
            </text:list-item>
          </text:list>
        </text:list-item>
        <text:list-item>
          <text:p text:style-name="P172">Which science uses the terms <text:span text:style-name="T106">"</text:span>shield<text:span text:style-name="T106">"</text:span>, <text:span text:style-name="T106">"</text:span>platform<text:span text:style-name="T106">"</text:span>, <text:span text:style-name="T106">"</text:span>craton<text:span text:style-name="T106">"</text:span> and <text:span text:style-name="T106">"</text:span>platform<text:span text:style-name="T106">"</text:span>?</text:p>
        </text:list-item>
      </text:list>
      <text:section text:style-name="Sect2" text:name="Section54">
        <text:list xml:id="list150926506677539" text:continue-numbering="true" text:style-name="L1">
          <text:list-item>
            <text:list>
              <text:list-item>
                <text:p text:style-name="P173">Genomics</text:p>
              </text:list-item>
              <text:list-item>
                <text:p text:style-name="P173">Climatology</text:p>
              </text:list-item>
              <text:list-item>
                <text:p text:style-name="P173">Linguistics</text:p>
              </text:list-item>
              <text:list-item>
                <text:p text:style-name="P173">Geology</text:p>
              </text:list-item>
            </text:list>
          </text:list-item>
        </text:list>
      </text:section>
      <text:list xml:id="list150927781221592" text:continue-numbering="true" text:style-name="L1">
        <text:list-item>
          <text:list>
            <text:list-item>
              <text:list>
                <text:list-item>
                  <text:p text:style-name="P173">d) Geology (plate tectonics)</text:p>
                </text:list-item>
              </text:list>
            </text:list-item>
          </text:list>
        </text:list-item>
        <text:list-item>
          <text:p text:style-name="P175">By what name are pinnipeds better known?</text:p>
        </text:list-item>
      </text:list>
      <text:section text:style-name="Sect2" text:name="Section60">
        <text:list xml:id="list150927227161931" text:continue-numbering="true" text:style-name="L1">
          <text:list-item>
            <text:list>
              <text:list-item>
                <text:p text:style-name="P175">Seals</text:p>
              </text:list-item>
              <text:list-item>
                <text:p text:style-name="P175">Elephants</text:p>
              </text:list-item>
              <text:list-item>
                <text:p text:style-name="P175">Lizards</text:p>
              </text:list-item>
              <text:list-item>
                <text:p text:style-name="P175">Weasels</text:p>
              </text:list-item>
            </text:list>
          </text:list-item>
        </text:list>
      </text:section>
      <text:list xml:id="list150927510969552" text:continue-numbering="true" text:style-name="L1">
        <text:list-item>
          <text:list>
            <text:list-item>
              <text:list>
                <text:list-item>
                  <text:p text:style-name="P175">a) Sea<text:span text:style-name="T84">l</text:span>s – "pinniped" means "fin-footed" in Latin</text:p>
                </text:list-item>
              </text:list>
            </text:list-item>
          </text:list>
        </text:list-item>
        <text:list-item>
          <text:p text:style-name="P175">What is "geotropism"?</text:p>
          <text:list>
            <text:list-item>
              <text:p text:style-name="P175">The influence of a planet on a moon</text:p>
            </text:list-item>
            <text:list-item>
              <text:p text:style-name="P175">The characteristic behavioural patterns of <text:span text:style-name="T108">topical birds</text:span></text:p>
            </text:list-item>
            <text:list-item>
              <text:p text:style-name="P175">The growth pattern of a plant in response to gravity</text:p>
            </text:list-item>
            <text:list-item>
              <text:p text:style-name="P175">The tendency towards earth-centred ideas regarding requirements for life</text:p>
              <text:list>
                <text:list-item>
                  <text:p text:style-name="P175"><text:soft-page-break/><text:span text:style-name="T107">c) </text:span>The growth pattern of a plant in response to gravity.</text:p>
                </text:list-item>
              </text:list>
            </text:list-item>
          </text:list>
        </text:list-item>
        <text:list-item>
          <text:p text:style-name="P175">Which element has a melting point of 3695°C, the highest of all <text:span text:style-name="T126">metallic</text:span> elements?</text:p>
        </text:list-item>
      </text:list>
      <text:section text:style-name="Sect2" text:name="Section89">
        <text:list xml:id="list150927179864623" text:continue-numbering="true" text:style-name="L1">
          <text:list-item>
            <text:list>
              <text:list-item>
                <text:p text:style-name="P176">Cobalt</text:p>
              </text:list-item>
              <text:list-item>
                <text:p text:style-name="P176">Iridium</text:p>
              </text:list-item>
              <text:list-item>
                <text:p text:style-name="P176">Tungsten</text:p>
              </text:list-item>
              <text:list-item>
                <text:p text:style-name="P176">Vanadium</text:p>
              </text:list-item>
            </text:list>
          </text:list-item>
        </text:list>
      </text:section>
      <text:list xml:id="list150928145831192" text:continue-numbering="true" text:style-name="L1">
        <text:list-item>
          <text:list>
            <text:list-item>
              <text:list>
                <text:list-item>
                  <text:p text:style-name="P176">c) Tungsten</text:p>
                  <text:list>
                    <text:list-item>
                      <text:p text:style-name="P176">Iridium 2719°C</text:p>
                    </text:list-item>
                    <text:list-item>
                      <text:p text:style-name="P176">Vanadium 2183°C</text:p>
                    </text:list-item>
                    <text:list-item>
                      <text:p text:style-name="P176">Cobalt 1768°C</text:p>
                    </text:list-item>
                  </text:list>
                </text:list-item>
              </text:list>
            </text:list-item>
          </text:list>
        </text:list-item>
        <text:list-item>
          <text:p text:style-name="P176">Which body is both the largest and most massive moon in the solar system?</text:p>
        </text:list-item>
      </text:list>
      <text:section text:style-name="Sect2" text:name="Section95">
        <text:list xml:id="list150928241625750" text:continue-numbering="true" text:style-name="L1">
          <text:list-item>
            <text:list>
              <text:list-item>
                <text:p text:style-name="P176">Callisto</text:p>
              </text:list-item>
              <text:list-item>
                <text:p text:style-name="P176">Ganymede</text:p>
              </text:list-item>
              <text:list-item>
                <text:p text:style-name="P176">Io</text:p>
              </text:list-item>
              <text:list-item>
                <text:p text:style-name="P176">Titan</text:p>
              </text:list-item>
            </text:list>
          </text:list-item>
        </text:list>
      </text:section>
      <text:list xml:id="list150927673469774" text:continue-numbering="true" text:style-name="L1">
        <text:list-item>
          <text:list>
            <text:list-item>
              <text:list>
                <text:list-item>
                  <text:p text:style-name="P177">b) Ganymede</text:p>
                  <text:list>
                    <text:list-item>
                      <text:p text:style-name="P177">Titan is 2<text:span text:style-name="T33">nd</text:span>, Callisto 3<text:span text:style-name="T33">rd</text:span>, Io 4<text:span text:style-name="T33">th</text:span>, Earth's moon 5<text:span text:style-name="T33">th</text:span>.</text:p>
                    </text:list-item>
                  </text:list>
                </text:list-item>
              </text:list>
            </text:list-item>
          </text:list>
        </text:list-item>
        <text:list-item>
          <text:p text:style-name="P177">The troposphere is a region of what?</text:p>
        </text:list-item>
      </text:list>
      <text:section text:style-name="Sect2" text:name="Section108">
        <text:list xml:id="list150927794454382" text:continue-numbering="true" text:style-name="L1">
          <text:list-item>
            <text:list>
              <text:list-item>
                <text:p text:style-name="P177">Solar system</text:p>
              </text:list-item>
              <text:list-item>
                <text:p text:style-name="P177">Atmosphere</text:p>
              </text:list-item>
              <text:list-item>
                <text:p text:style-name="P177">Ocean</text:p>
              </text:list-item>
              <text:list-item>
                <text:p text:style-name="P177">Atom<text:span text:style-name="T142">ic</text:span> <text:span text:style-name="T142">nucleus</text:span></text:p>
              </text:list-item>
            </text:list>
          </text:list-item>
        </text:list>
      </text:section>
      <text:list xml:id="list150928498775222" text:continue-numbering="true" text:style-name="L1">
        <text:list-item>
          <text:list>
            <text:list-item>
              <text:list>
                <text:list-item>
                  <text:p text:style-name="P178">b) Atmosphere</text:p>
                </text:list-item>
              </text:list>
            </text:list-item>
          </text:list>
        </text:list-item>
        <text:list-item>
          <text:p text:style-name="P147">How many elements are there in the periodic table?</text:p>
        </text:list-item>
      </text:list>
      <text:section text:style-name="Sect1" text:name="Section122">
        <text:list xml:id="list150928297877812" text:continue-numbering="true" text:style-name="L1">
          <text:list-item>
            <text:list>
              <text:list-item>
                <text:p text:style-name="P147">110</text:p>
              </text:list-item>
              <text:list-item>
                <text:p text:style-name="P147">114</text:p>
              </text:list-item>
              <text:list-item>
                <text:p text:style-name="P147">118</text:p>
              </text:list-item>
              <text:list-item>
                <text:p text:style-name="P147">122</text:p>
              </text:list-item>
            </text:list>
          </text:list-item>
        </text:list>
      </text:section>
      <text:list xml:id="list150927319804034" text:continue-numbering="true" text:style-name="L1">
        <text:list-item>
          <text:list>
            <text:list-item>
              <text:list>
                <text:list-item>
                  <text:p text:style-name="P147">c) 118</text:p>
                </text:list-item>
              </text:list>
            </text:list-item>
          </text:list>
        </text:list-item>
        <text:list-item>
          <text:p text:style-name="P179"><text:s/><text:span text:style-name="T146">What is aphasia?</text:span></text:p>
          <text:list>
            <text:list-item>
              <text:p text:style-name="P179">A disease of the inner ear</text:p>
            </text:list-item>
            <text:list-item>
              <text:p text:style-name="P179">An inability to transfer information from short to long term memory</text:p>
            </text:list-item>
            <text:list-item>
              <text:p text:style-name="P179">An interruption to breathing during sleep</text:p>
            </text:list-item>
            <text:list-item>
              <text:p text:style-name="P179">An inability to comprehend or formulate language</text:p>
              <text:list>
                <text:list-item>
                  <text:p text:style-name="P179"><text:soft-page-break/>d) An inability to comprehend or formulate language</text:p>
                </text:list-item>
              </text:list>
            </text:list-item>
          </text:list>
        </text:list-item>
        <text:list-item>
          <text:p text:style-name="P180">Which is the slowest rotating planet in the solar system?</text:p>
        </text:list-item>
      </text:list>
      <text:section text:style-name="Sect2" text:name="Section121">
        <text:list xml:id="list150926892027236" text:continue-numbering="true" text:style-name="L1">
          <text:list-item>
            <text:list>
              <text:list-item>
                <text:p text:style-name="P180">Mercury</text:p>
              </text:list-item>
              <text:list-item>
                <text:p text:style-name="P180">Venus</text:p>
              </text:list-item>
              <text:list-item>
                <text:p text:style-name="P180">Jupiter</text:p>
              </text:list-item>
              <text:list-item>
                <text:p text:style-name="P180">Neptune</text:p>
              </text:list-item>
            </text:list>
          </text:list-item>
        </text:list>
      </text:section>
      <text:list xml:id="list150926558835916" text:continue-numbering="true" text:style-name="L1">
        <text:list-item>
          <text:list>
            <text:list-item>
              <text:list>
                <text:list-item>
                  <text:p text:style-name="P180"><text:span text:style-name="T156">b) </text:span>Venus (243 earth days)</text:p>
                  <text:list>
                    <text:list-item>
                      <text:p text:style-name="P180">Mercury (58 earth days)</text:p>
                    </text:list-item>
                    <text:list-item>
                      <text:p text:style-name="P180">Jupiter (10 hours)</text:p>
                    </text:list-item>
                    <text:list-item>
                      <text:p text:style-name="P180">Neptune (16 hours)</text:p>
                    </text:list-item>
                  </text:list>
                </text:list-item>
              </text:list>
            </text:list-item>
          </text:list>
        </text:list-item>
        <text:list-item>
          <text:p text:style-name="P147"><text:s/>Polysomnography is a type of study concerning which human activity?</text:p>
        </text:list-item>
      </text:list>
      <text:section text:style-name="Sect2" text:name="Section126">
        <text:list xml:id="list150927991181315" text:continue-numbering="true" text:style-name="L1">
          <text:list-item>
            <text:list>
              <text:list-item>
                <text:p text:style-name="P147">Sleeping</text:p>
              </text:list-item>
              <text:list-item>
                <text:p text:style-name="P147">Breathing</text:p>
              </text:list-item>
              <text:list-item>
                <text:p text:style-name="P147">Eating</text:p>
              </text:list-item>
              <text:list-item>
                <text:p text:style-name="P147">Speaking</text:p>
              </text:list-item>
            </text:list>
          </text:list-item>
        </text:list>
      </text:section>
      <text:list xml:id="list150928490154679" text:continue-numbering="true" text:style-name="L1">
        <text:list-item>
          <text:list>
            <text:list-item>
              <text:list>
                <text:list-item>
                  <text:p text:style-name="P147">a) <text:span text:style-name="T162">Sleeping</text:span></text:p>
                </text:list-item>
              </text:list>
            </text:list-item>
          </text:list>
        </text:list-item>
        <text:list-item>
          <text:p text:style-name="P181">The double-slit experiment is a demonstration of which <text:span text:style-name="T173">concept</text:span> in quantum mechanics?</text:p>
          <text:list>
            <text:list-item>
              <text:p text:style-name="P182">Entanglement</text:p>
            </text:list-item>
            <text:list-item>
              <text:p text:style-name="P182">Wave–particle duality</text:p>
            </text:list-item>
            <text:list-item>
              <text:p text:style-name="P182">Superposition</text:p>
            </text:list-item>
            <text:list-item>
              <text:p text:style-name="P182">Uncertainty principle</text:p>
              <text:list>
                <text:list-item>
                  <text:p text:style-name="P183">b) <text:span text:style-name="T172">Wave–particle duality</text:span></text:p>
                </text:list-item>
              </text:list>
            </text:list-item>
          </text:list>
        </text:list-item>
        <text:list-item>
          <text:p text:style-name="P181">What is the most commonly cited human hearing range?</text:p>
        </text:list-item>
      </text:list>
      <text:section text:style-name="Sect2" text:name="Section141">
        <text:list xml:id="list150927609871118" text:continue-numbering="true" text:style-name="L1">
          <text:list-item>
            <text:list>
              <text:list-item>
                <text:p text:style-name="P181">5 Hz to 5 kHz</text:p>
              </text:list-item>
              <text:list-item>
                <text:p text:style-name="P181">12 Hz to 12 kHz</text:p>
              </text:list-item>
              <text:list-item>
                <text:p text:style-name="P181">20 Hz to 20 <text:span text:style-name="T175">kH</text:span>z</text:p>
              </text:list-item>
              <text:list-item>
                <text:p text:style-name="P181">33 Hz to 33 kHz</text:p>
              </text:list-item>
            </text:list>
          </text:list-item>
        </text:list>
      </text:section>
      <text:list xml:id="list150928243845976" text:continue-numbering="true" text:style-name="L1">
        <text:list-item>
          <text:list>
            <text:list-item>
              <text:list>
                <text:list-item>
                  <text:p text:style-name="P184">c) 20 Hz to 20 kHz</text:p>
                </text:list-item>
              </text:list>
            </text:list-item>
          </text:list>
        </text:list-item>
        <text:list-item>
          <text:p text:style-name="P185">What is moiré is an example of?</text:p>
        </text:list-item>
      </text:list>
      <text:section text:style-name="Sect11" text:name="Section138">
        <text:list xml:id="list150926500404521" text:continue-numbering="true" text:style-name="L1">
          <text:list-item>
            <text:list>
              <text:list-item>
                <text:p text:style-name="P185">Phyllotaxis</text:p>
              </text:list-item>
              <text:list-item>
                <text:p text:style-name="P185"><text:span text:style-name="T172">A v</text:span>ortex street</text:p>
              </text:list-item>
              <text:list-item>
                <text:p text:style-name="P185">Resonance</text:p>
              </text:list-item>
              <text:list-item>
                <text:p text:style-name="P185">An <text:span text:style-name="T172">interference</text:span> pattern</text:p>
              </text:list-item>
            </text:list>
          </text:list-item>
        </text:list>
      </text:section>
      <text:list xml:id="list150926727831050" text:continue-numbering="true" text:style-name="L1">
        <text:list-item>
          <text:list>
            <text:list-item>
              <text:list>
                <text:list-item>
                  <text:p text:style-name="P181">d) an interference pattern</text:p>
                </text:list-item>
              </text:list>
            </text:list-item>
          </text:list>
        </text:list-item>
        <text:list-item>
          <text:p text:style-name="P186"><text:soft-page-break/>Rickets is caused by a deficiency in which vitamin?</text:p>
        </text:list-item>
      </text:list>
      <text:section text:style-name="Sect1" text:name="Section145">
        <text:list xml:id="list150927226183593" text:continue-numbering="true" text:style-name="L1">
          <text:list-item>
            <text:list>
              <text:list-item>
                <text:p text:style-name="P186">A</text:p>
              </text:list-item>
              <text:list-item>
                <text:p text:style-name="P186">B<text:span text:style-name="T44">1</text:span></text:p>
              </text:list-item>
              <text:list-item>
                <text:p text:style-name="P186">C</text:p>
              </text:list-item>
              <text:list-item>
                <text:p text:style-name="P186">D</text:p>
              </text:list-item>
            </text:list>
          </text:list-item>
        </text:list>
      </text:section>
      <text:list xml:id="list150926694607845" text:continue-numbering="true" text:style-name="L1">
        <text:list-item>
          <text:list>
            <text:list-item>
              <text:list>
                <text:list-item>
                  <text:p text:style-name="P186">d) D</text:p>
                </text:list-item>
              </text:list>
            </text:list-item>
          </text:list>
        </text:list-item>
        <text:list-item>
          <text:p text:style-name="P187">How many elements have single-letter symbols?</text:p>
        </text:list-item>
      </text:list>
      <text:section text:style-name="Sect1" text:name="Section132">
        <text:list xml:id="list150927202686656" text:continue-numbering="true" text:style-name="L1">
          <text:list-item>
            <text:list>
              <text:list-item>
                <text:p text:style-name="P187">14</text:p>
              </text:list-item>
              <text:list-item>
                <text:p text:style-name="P187">17</text:p>
              </text:list-item>
              <text:list-item>
                <text:p text:style-name="P187">19</text:p>
              </text:list-item>
              <text:list-item>
                <text:p text:style-name="P187">23</text:p>
              </text:list-item>
            </text:list>
          </text:list-item>
        </text:list>
      </text:section>
      <text:list xml:id="list150927146940497" text:continue-numbering="true" text:style-name="L1">
        <text:list-item>
          <text:list>
            <text:list-item>
              <text:list>
                <text:list-item>
                  <text:p text:style-name="P187">a) 14:</text:p>
                </text:list-item>
              </text:list>
            </text:list-item>
          </text:list>
        </text:list-item>
      </text:list>
      <text:section text:style-name="Sect12" text:name="Section131">
        <text:list xml:id="list150926944621844" text:continue-numbering="true" text:style-name="L1">
          <text:list-item>
            <text:list>
              <text:list-item>
                <text:list>
                  <text:list-item>
                    <text:list>
                      <text:list-item>
                        <text:p text:style-name="P190">B – Boron</text:p>
                      </text:list-item>
                      <text:list-item>
                        <text:p text:style-name="P191">C – Carbon </text:p>
                      </text:list-item>
                      <text:list-item>
                        <text:p text:style-name="P191">F – Fluorine</text:p>
                      </text:list-item>
                      <text:list-item>
                        <text:p text:style-name="P191">H – Hydrogen </text:p>
                      </text:list-item>
                      <text:list-item>
                        <text:p text:style-name="P191">I – Iodine </text:p>
                      </text:list-item>
                      <text:list-item>
                        <text:p text:style-name="P191">K – Potassium </text:p>
                      </text:list-item>
                      <text:list-item>
                        <text:p text:style-name="P190">N – Nitrogen </text:p>
                      </text:list-item>
                      <text:list-item>
                        <text:p text:style-name="P188">O – Oxygen </text:p>
                      </text:list-item>
                      <text:list-item>
                        <text:p text:style-name="P189">P – Phosphorus </text:p>
                      </text:list-item>
                      <text:list-item>
                        <text:p text:style-name="P189">S – Sulphur </text:p>
                      </text:list-item>
                      <text:list-item>
                        <text:p text:style-name="P189">U – Uranium </text:p>
                      </text:list-item>
                      <text:list-item>
                        <text:p text:style-name="P189">V – Vanadiu<text:span text:style-name="T167">m </text:span></text:p>
                      </text:list-item>
                      <text:list-item>
                        <text:p text:style-name="P189">W – Tungsten </text:p>
                      </text:list-item>
                      <text:list-item>
                        <text:p text:style-name="P189">Y – Yttrium </text:p>
                      </text:list-item>
                    </text:list>
                  </text:list-item>
                </text:list>
              </text:list-item>
            </text:list>
          </text:list-item>
        </text:list>
      </text:section>
      <text:list xml:id="list150928593708719" text:continue-numbering="true" text:style-name="L1">
        <text:list-item>
          <text:p text:style-name="P187">Johannes Kepler is best known for what?</text:p>
          <text:list>
            <text:list-item>
              <text:p text:style-name="P187">Germ theory of disease</text:p>
            </text:list-item>
            <text:list-item>
              <text:p text:style-name="P187">Identification of Oxygen as an element</text:p>
            </text:list-item>
            <text:list-item>
              <text:p text:style-name="P187">Laws of planetary motion</text:p>
            </text:list-item>
            <text:list-item>
              <text:p text:style-name="P187">Fluid mechanics</text:p>
              <text:list>
                <text:list-item>
                  <text:p text:style-name="P185">c) Laws of planetary motion</text:p>
                </text:list-item>
              </text:list>
            </text:list-item>
          </text:list>
        </text:list-item>
        <text:list-item>
          <text:p text:style-name="P192">Which of these geological periods is the oldest?</text:p>
          <text:list>
            <text:list-item>
              <text:p text:style-name="P192">Jurassic</text:p>
            </text:list-item>
            <text:list-item>
              <text:p text:style-name="P192">Quaternary</text:p>
            </text:list-item>
            <text:list-item>
              <text:p text:style-name="P192">Carboniferous</text:p>
            </text:list-item>
            <text:list-item>
              <text:p text:style-name="P192">Palaeogene</text:p>
              <text:list>
                <text:list-item>
                  <text:p text:style-name="P192">c) Carboniferous (298.9 – 358.9 Mya)</text:p>
                  <text:list>
                    <text:list-item>
                      <text:p text:style-name="P192">Jurassic (14.0-201.3 Mya)</text:p>
                    </text:list-item>
                    <text:list-item>
                      <text:p text:style-name="P192">Palaeogene (23.03 – 66.0 Mya)</text:p>
                    </text:list-item>
                    <text:list-item>
                      <text:p text:style-name="P192">Quaternary (present – 2.588 Mya)</text:p>
                    </text:list-item>
                  </text:list>
                </text:list-item>
              </text:list>
            </text:list-item>
          </text:list>
        </text:list-item>
        <text:list-item>
          <text:p text:style-name="P193">What chemical was formerly commonly known as "Oil of vitriol"?</text:p>
          <text:list>
            <text:list-item>
              <text:p text:style-name="P193">Nitric acid</text:p>
            </text:list-item>
            <text:list-item>
              <text:p text:style-name="P193"><text:soft-page-break/>Sulphuric acid</text:p>
            </text:list-item>
            <text:list-item>
              <text:p text:style-name="P193">Sodium hydroxide</text:p>
            </text:list-item>
            <text:list-item>
              <text:p text:style-name="P193">Hydrogen peroxide </text:p>
              <text:list>
                <text:list-item>
                  <text:p text:style-name="P194">b) Sulphuric acid</text:p>
                </text:list-item>
              </text:list>
            </text:list-item>
          </text:list>
        </text:list-item>
      </text:list>
      <text:p text:style-name="P28"><text:bookmark-start text:name="Music"/>Music<text:bookmark-end text:name="Music"/></text:p>
      <text:p text:style-name="P14"/>
      <text:list xml:id="list150928483491535" text:continue-list="list150928593708719" text:style-name="L1">
        <text:list-item text:start-value="1">
          <text:p text:style-name="P195">In 2007 which band broke up citing "musical similarities"?</text:p>
        </text:list-item>
      </text:list>
      <text:section text:style-name="Sect13" text:name="Section59">
        <text:list xml:id="list150926756021203" text:continue-numbering="true" text:style-name="L1">
          <text:list-item>
            <text:list>
              <text:list-item>
                <text:p text:style-name="P195">The Beautiful South</text:p>
              </text:list-item>
              <text:list-item>
                <text:p text:style-name="P196">The Corrs</text:p>
              </text:list-item>
              <text:list-item>
                <text:p text:style-name="P196">Haircut 100</text:p>
              </text:list-item>
              <text:list-item>
                <text:p text:style-name="P196">Bronski Beat</text:p>
              </text:list-item>
            </text:list>
          </text:list-item>
        </text:list>
      </text:section>
      <text:list xml:id="list150928613445304" text:continue-numbering="true" text:style-name="L1">
        <text:list-item>
          <text:list>
            <text:list-item>
              <text:list>
                <text:list-item>
                  <text:p text:style-name="P197"><text:span text:style-name="T46">a</text:span>) <text:span text:style-name="T46">The Beautiful South</text:span></text:p>
                </text:list-item>
              </text:list>
            </text:list-item>
          </text:list>
        </text:list-item>
        <text:list-item>
          <text:p text:style-name="P199">Name the Three Tenors.</text:p>
        </text:list-item>
      </text:list>
      <text:list text:style-name="L2">
        <text:list-item>
          <text:list>
            <text:list-item>
              <text:list>
                <text:list-item>
                  <text:p text:style-name="P200">José Carreras, Plácido Domingo and Luciano Pavarotti</text:p>
                </text:list-item>
              </text:list>
            </text:list-item>
          </text:list>
        </text:list-item>
      </text:list>
      <text:list xml:id="list150927722158433" text:continue-list="list150928613445304" text:style-name="L1">
        <text:list-item>
          <text:p text:style-name="P201">"Gangnam Style" by Psy was the first video to receive how many views on YouTube?</text:p>
        </text:list-item>
      </text:list>
      <text:section text:style-name="Sect2" text:name="Section12">
        <text:list xml:id="list150927503976143" text:continue-numbering="true" text:style-name="L1">
          <text:list-item>
            <text:list>
              <text:list-item>
                <text:p text:style-name="P201">10 million</text:p>
              </text:list-item>
              <text:list-item>
                <text:p text:style-name="P201">100 million</text:p>
              </text:list-item>
              <text:list-item>
                <text:p text:style-name="P201">1 billion</text:p>
              </text:list-item>
              <text:list-item>
                <text:p text:style-name="P201">10 billion</text:p>
              </text:list-item>
            </text:list>
          </text:list-item>
        </text:list>
      </text:section>
      <text:list xml:id="list150927789378309" text:continue-numbering="true" text:style-name="L1">
        <text:list-item>
          <text:list>
            <text:list-item>
              <text:list>
                <text:list-item>
                  <text:p text:style-name="P201">c) 1 billion</text:p>
                </text:list-item>
              </text:list>
            </text:list-item>
          </text:list>
        </text:list-item>
        <text:list-item>
          <text:p text:style-name="P202">Which food item was the subject of the 2018 UK Christmas number 1?</text:p>
        </text:list-item>
      </text:list>
      <text:section text:style-name="Sect2" text:name="Section13">
        <text:list xml:id="list150928388472078" text:continue-numbering="true" text:style-name="L1">
          <text:list-item>
            <text:list>
              <text:list-item>
                <text:p text:style-name="P202">Sausage rolls</text:p>
              </text:list-item>
              <text:list-item>
                <text:p text:style-name="P202">Mince pies</text:p>
              </text:list-item>
              <text:list-item>
                <text:p text:style-name="P202">Roast beef</text:p>
              </text:list-item>
              <text:list-item>
                <text:p text:style-name="P203">Bananas</text:p>
              </text:list-item>
            </text:list>
          </text:list-item>
        </text:list>
      </text:section>
      <text:list xml:id="list150928339071162" text:continue-numbering="true" text:style-name="L1">
        <text:list-item>
          <text:list>
            <text:list-item>
              <text:list>
                <text:list-item>
                  <text:p text:style-name="P202">a) Sausage rolls</text:p>
                </text:list-item>
              </text:list>
            </text:list-item>
          </text:list>
        </text:list-item>
        <text:list-item>
          <text:p text:style-name="P204">Match these musical genres with where they originated:</text:p>
        </text:list-item>
      </text:list>
      <text:section text:style-name="Sect2" text:name="Section15">
        <text:list xml:id="list150926853671816" text:continue-numbering="true" text:style-name="L1">
          <text:list-item>
            <text:list>
              <text:list-item>
                <text:p text:style-name="P204">Bluegrass</text:p>
              </text:list-item>
              <text:list-item>
                <text:p text:style-name="P204">Post-punk</text:p>
              </text:list-item>
              <text:list-item>
                <text:p text:style-name="P204">Ska</text:p>
              </text:list-item>
              <text:list-item>
                <text:p text:style-name="P204">Bossa-Nova</text:p>
              </text:list-item>
              <text:list-item>
                <text:p text:style-name="P204">Brazil</text:p>
              </text:list-item>
              <text:list-item>
                <text:p text:style-name="P204">Jamaica</text:p>
              </text:list-item>
              <text:list-item>
                <text:p text:style-name="P204">UK</text:p>
              </text:list-item>
              <text:list-item>
                <text:p text:style-name="P204">USA</text:p>
              </text:list-item>
            </text:list>
          </text:list-item>
        </text:list>
      </text:section>
      <text:list xml:id="list150928349828266" text:continue-numbering="true" text:style-name="L1">
        <text:list-item>
          <text:list>
            <text:list-item>
              <text:list>
                <text:list-item>
                  <text:p text:style-name="P204">A – H (Bluegrass, USA)</text:p>
                </text:list-item>
                <text:list-item>
                  <text:p text:style-name="P204">B – G (Post-punk, UK)</text:p>
                </text:list-item>
                <text:list-item>
                  <text:p text:style-name="P204">C – F (Ska, Jamaica)</text:p>
                </text:list-item>
                <text:list-item>
                  <text:p text:style-name="P204"><text:soft-page-break/>D – E (Bossa-Nova, Brazil)</text:p>
                </text:list-item>
              </text:list>
            </text:list-item>
          </text:list>
        </text:list-item>
        <text:list-item>
          <text:p text:style-name="P202">Fretless, pedal steel, <text:span text:style-name="T54">hollow-body electric</text:span> and seven-string <text:span text:style-name="T54">are types of what?</text:span></text:p>
        </text:list-item>
      </text:list>
      <text:section text:style-name="Sect2" text:name="Section14">
        <text:list xml:id="list150927123891447" text:continue-numbering="true" text:style-name="L1">
          <text:list-item>
            <text:list>
              <text:list-item>
                <text:p text:style-name="P205">Harpsichord</text:p>
              </text:list-item>
              <text:list-item>
                <text:p text:style-name="P205">Hurdy gurdy</text:p>
              </text:list-item>
              <text:list-item>
                <text:p text:style-name="P205">Balalaika</text:p>
              </text:list-item>
              <text:list-item>
                <text:p text:style-name="P205">Guitar</text:p>
              </text:list-item>
            </text:list>
          </text:list-item>
        </text:list>
      </text:section>
      <text:list xml:id="list150926915932547" text:continue-numbering="true" text:style-name="L1">
        <text:list-item>
          <text:list>
            <text:list-item>
              <text:list>
                <text:list-item>
                  <text:p text:style-name="P206">d) Guitar</text:p>
                </text:list-item>
              </text:list>
            </text:list-item>
          </text:list>
        </text:list-item>
        <text:list-item>
          <text:p text:style-name="P207"><text:bookmark text:name="firstHeading"/>What type of instrument is a Sousaphone?</text:p>
        </text:list-item>
      </text:list>
      <text:section text:style-name="Sect2" text:name="Section30">
        <text:list xml:id="list150928289192866" text:continue-numbering="true" text:style-name="L1">
          <text:list-item>
            <text:list>
              <text:list-item>
                <text:p text:style-name="P207"><text:span text:style-name="T69">W</text:span>oodwind</text:p>
              </text:list-item>
              <text:list-item>
                <text:p text:style-name="P207">Brass</text:p>
              </text:list-item>
              <text:list-item>
                <text:p text:style-name="P207">String</text:p>
              </text:list-item>
              <text:list-item>
                <text:p text:style-name="P207">Percussion</text:p>
              </text:list-item>
            </text:list>
          </text:list-item>
        </text:list>
      </text:section>
      <text:list xml:id="list150927798061651" text:continue-numbering="true" text:style-name="L1">
        <text:list-item>
          <text:list>
            <text:list-item>
              <text:list>
                <text:list-item>
                  <text:p text:style-name="P207">B) Brass</text:p>
                </text:list-item>
              </text:list>
            </text:list-item>
          </text:list>
        </text:list-item>
        <text:list-item>
          <text:p text:style-name="P208">Which REM album features "Everybody Hurts"?</text:p>
          <text:list>
            <text:list-item>
              <text:p text:style-name="P208">Automatic for the People</text:p>
            </text:list-item>
            <text:list-item>
              <text:p text:style-name="P208">Green</text:p>
            </text:list-item>
            <text:list-item>
              <text:p text:style-name="P208">Document</text:p>
            </text:list-item>
            <text:list-item>
              <text:p text:style-name="P208">New Adventures in Hi Fi</text:p>
              <text:list>
                <text:list-item>
                  <text:p text:style-name="P208">a) Automatic for the People</text:p>
                </text:list-item>
              </text:list>
            </text:list-item>
          </text:list>
        </text:list-item>
        <text:list-item>
          <text:p text:style-name="P209">How many pitches are there in a chromatic scale?</text:p>
        </text:list-item>
      </text:list>
      <text:section text:style-name="Sect1" text:name="Section55">
        <text:list xml:id="list150927636433247" text:continue-numbering="true" text:style-name="L1">
          <text:list-item>
            <text:list>
              <text:list-item>
                <text:p text:style-name="P210">4</text:p>
              </text:list-item>
              <text:list-item>
                <text:p text:style-name="P210">8</text:p>
              </text:list-item>
              <text:list-item>
                <text:p text:style-name="P211">12</text:p>
              </text:list-item>
              <text:list-item>
                <text:p text:style-name="P211">16</text:p>
              </text:list-item>
            </text:list>
          </text:list-item>
        </text:list>
      </text:section>
      <text:list xml:id="list150927234457745" text:continue-numbering="true" text:style-name="L1">
        <text:list-item>
          <text:list>
            <text:list-item>
              <text:list>
                <text:list-item>
                  <text:p text:style-name="P211">c) 12</text:p>
                </text:list-item>
              </text:list>
            </text:list-item>
          </text:list>
        </text:list-item>
        <text:list-item>
          <text:p text:style-name="P212"><text:span text:style-name="T76">From w</text:span>hich American city do pop-rock group Imagine Dragons originate?</text:p>
        </text:list-item>
      </text:list>
      <text:section text:style-name="Sect2" text:name="Section35">
        <text:list xml:id="list150927135107504" text:continue-numbering="true" text:style-name="L1">
          <text:list-item>
            <text:list>
              <text:list-item>
                <text:p text:style-name="P212">Las Vegas</text:p>
              </text:list-item>
              <text:list-item>
                <text:p text:style-name="P212">Cincinnati </text:p>
              </text:list-item>
              <text:list-item>
                <text:p text:style-name="P212">Chicago</text:p>
              </text:list-item>
              <text:list-item>
                <text:p text:style-name="P212">Miami</text:p>
              </text:list-item>
            </text:list>
          </text:list-item>
        </text:list>
      </text:section>
      <text:list xml:id="list150928264061902" text:continue-numbering="true" text:style-name="L1">
        <text:list-item>
          <text:list>
            <text:list-item>
              <text:list>
                <text:list-item>
                  <text:p text:style-name="P212">a) Las Vegas</text:p>
                </text:list-item>
              </text:list>
            </text:list-item>
          </text:list>
        </text:list-item>
        <text:list-item>
          <text:p text:style-name="P213">Which instrument features a buzzing bridge?</text:p>
        </text:list-item>
      </text:list>
      <text:section text:style-name="Sect2" text:name="Section56">
        <text:list xml:id="list150927138316541" text:continue-numbering="true" text:style-name="L1">
          <text:list-item>
            <text:list>
              <text:list-item>
                <text:p text:style-name="P213">Hurdy gurdy</text:p>
              </text:list-item>
              <text:list-item>
                <text:p text:style-name="P213">Mandolin</text:p>
              </text:list-item>
              <text:list-item>
                <text:p text:style-name="P213">Banjo</text:p>
              </text:list-item>
              <text:list-item>
                <text:p text:style-name="P213">Harpsichord</text:p>
              </text:list-item>
            </text:list>
          </text:list-item>
        </text:list>
      </text:section>
      <text:list xml:id="list150926752331348" text:continue-numbering="true" text:style-name="L1">
        <text:list-item>
          <text:list>
            <text:list-item>
              <text:list>
                <text:list-item>
                  <text:p text:style-name="P213">a) Hurdy gurdy</text:p>
                </text:list-item>
              </text:list>
            </text:list-item>
          </text:list>
        </text:list-item>
        <text:list-item>
          <text:p text:style-name="P209">With which group is Ritchie Blackmore most associated?</text:p>
        </text:list-item>
      </text:list>
      <text:section text:style-name="Sect2" text:name="Section36">
        <text:list xml:id="list150927007541730" text:continue-numbering="true" text:style-name="L1">
          <text:list-item>
            <text:list>
              <text:list-item>
                <text:p text:style-name="P209">Black Sabbath</text:p>
              </text:list-item>
              <text:list-item>
                <text:p text:style-name="P209">Deep Purple</text:p>
              </text:list-item>
              <text:list-item>
                <text:p text:style-name="P209"><text:soft-page-break/>Led Zeppelin</text:p>
              </text:list-item>
              <text:list-item>
                <text:p text:style-name="P209">Blue Öyster Cult</text:p>
              </text:list-item>
            </text:list>
          </text:list-item>
        </text:list>
      </text:section>
      <text:list xml:id="list150928487142579" text:continue-numbering="true" text:style-name="L1">
        <text:list-item>
          <text:list>
            <text:list-item>
              <text:list>
                <text:list-item>
                  <text:p text:style-name="P209">b) Deep Purple</text:p>
                </text:list-item>
              </text:list>
            </text:list-item>
          </text:list>
        </text:list-item>
        <text:list-item>
          <text:p text:style-name="P214">How many years ago today did a <text:span text:style-name="T72">spicy</text:span> military officer teach a band to play?</text:p>
        </text:list-item>
      </text:list>
      <text:section text:style-name="Sect1" text:name="Section31">
        <text:list xml:id="list150928045245872" text:continue-numbering="true" text:style-name="L1">
          <text:list-item>
            <text:list>
              <text:list-item>
                <text:p text:style-name="P214">5</text:p>
              </text:list-item>
              <text:list-item>
                <text:p text:style-name="P214">10</text:p>
              </text:list-item>
              <text:list-item>
                <text:p text:style-name="P214">20</text:p>
              </text:list-item>
              <text:list-item>
                <text:p text:style-name="P214">30</text:p>
              </text:list-item>
            </text:list>
          </text:list-item>
        </text:list>
      </text:section>
      <text:list xml:id="list150927052859425" text:continue-numbering="true" text:style-name="L1">
        <text:list-item>
          <text:list>
            <text:list-item>
              <text:list>
                <text:list-item>
                  <text:p text:style-name="P214">c) 20. </text:p>
                </text:list-item>
              </text:list>
            </text:list-item>
          </text:list>
        </text:list-item>
        <text:list-item>
          <text:p text:style-name="P215">Which is the most recorded song in history?</text:p>
          <text:list>
            <text:list-item>
              <text:p text:style-name="P215">John Lennon - "Imagine"</text:p>
            </text:list-item>
            <text:list-item>
              <text:p text:style-name="P215">Judy Garland - "Over The Rainbow"</text:p>
            </text:list-item>
            <text:list-item>
              <text:p text:style-name="P215">Dusty Springfield - "The Look Of Love"</text:p>
            </text:list-item>
            <text:list-item>
              <text:p text:style-name="P215">The Beatles – "Yesterday"</text:p>
              <text:list>
                <text:list-item>
                  <text:p text:style-name="P215">d) The Beatles – "Yesterday" (over 2,200 times)</text:p>
                </text:list-item>
              </text:list>
            </text:list-item>
          </text:list>
        </text:list-item>
        <text:list-item>
          <text:p text:style-name="P216"><text:span text:style-name="T1">Longplayer</text:span> is a musical composition with an intended duration of how long?</text:p>
        </text:list-item>
      </text:list>
      <text:section text:style-name="Sect2" text:name="Section74">
        <text:list xml:id="list150926518366233" text:continue-numbering="true" text:style-name="L1">
          <text:list-item>
            <text:list>
              <text:list-item>
                <text:p text:style-name="P216">1 year</text:p>
              </text:list-item>
              <text:list-item>
                <text:p text:style-name="P216">10 years</text:p>
              </text:list-item>
              <text:list-item>
                <text:p text:style-name="P216">100 years</text:p>
              </text:list-item>
              <text:list-item>
                <text:p text:style-name="P216">1000 years?</text:p>
              </text:list-item>
            </text:list>
          </text:list-item>
        </text:list>
      </text:section>
      <text:list xml:id="list150927336565942" text:continue-numbering="true" text:style-name="L1">
        <text:list-item>
          <text:list>
            <text:list-item>
              <text:list>
                <text:list-item>
                  <text:p text:style-name="P216">d) 1000 years.</text:p>
                </text:list-item>
              </text:list>
            </text:list-item>
          </text:list>
        </text:list-item>
        <text:list-item>
          <text:p text:style-name="P217">The video for Out of Time by Blur consists entirely of footage from a BBC documentary about which subject?</text:p>
          <text:list>
            <text:list-item>
              <text:p text:style-name="P217">An aircraft carrier</text:p>
            </text:list-item>
            <text:list-item>
              <text:p text:style-name="P217">Meerkats</text:p>
            </text:list-item>
            <text:list-item>
              <text:p text:style-name="P217">A non-league football team</text:p>
            </text:list-item>
            <text:list-item>
              <text:p text:style-name="P217">Funeral directors</text:p>
              <text:list>
                <text:list-item>
                  <text:p text:style-name="P218">a) an aircraft carrier. The footage is from <text:span text:style-name="T1">Warship</text:span>, a 2002 documentary about life aboard the US aircraft carrier USS Abraham Lincoln</text:p>
                </text:list-item>
              </text:list>
            </text:list-item>
          </text:list>
        </text:list-item>
        <text:list-item>
          <text:p text:style-name="P216">One of the most famous mondegreens is "'Scuse me while I kiss this guy", but which Jimmy Hendrix song is it from?</text:p>
        </text:list-item>
      </text:list>
      <text:section text:style-name="Sect2" text:name="Section83">
        <text:list xml:id="list150926988911311" text:continue-numbering="true" text:style-name="L1">
          <text:list-item>
            <text:list>
              <text:list-item>
                <text:p text:style-name="P216">Johnny B. Good</text:p>
              </text:list-item>
              <text:list-item>
                <text:p text:style-name="P216">Voodoo Chile</text:p>
              </text:list-item>
              <text:list-item>
                <text:p text:style-name="P216"><text:soft-page-break/>Purple Haze</text:p>
              </text:list-item>
              <text:list-item>
                <text:p text:style-name="P216">Hey Joe</text:p>
              </text:list-item>
            </text:list>
          </text:list-item>
        </text:list>
      </text:section>
      <text:list xml:id="list150927049283638" text:continue-numbering="true" text:style-name="L1">
        <text:list-item>
          <text:list>
            <text:list-item>
              <text:list>
                <text:list-item>
                  <text:p text:style-name="P219">c) Purple Haze.</text:p>
                  <text:list>
                    <text:list-item>
                      <text:p text:style-name="P219">The real lyric is "'scuse me while I kiss the sky"</text:p>
                    </text:list-item>
                  </text:list>
                </text:list-item>
              </text:list>
            </text:list-item>
          </text:list>
        </text:list-item>
        <text:list-item>
          <text:p text:style-name="P208">The Manic Street Preachers Song "If You Tolerate This Your Children Will Be Next" is about which conflict?</text:p>
        </text:list-item>
      </text:list>
      <text:section text:style-name="Sect2" text:name="Section84">
        <text:list xml:id="list150926565693897" text:continue-numbering="true" text:style-name="L1">
          <text:list-item>
            <text:list>
              <text:list-item>
                <text:p text:style-name="P208">World War II</text:p>
              </text:list-item>
              <text:list-item>
                <text:p text:style-name="P208">Spanish Civil War</text:p>
              </text:list-item>
              <text:list-item>
                <text:p text:style-name="P208">Yugoslav Wars</text:p>
              </text:list-item>
              <text:list-item>
                <text:p text:style-name="P208">Napoleonic Wars</text:p>
              </text:list-item>
            </text:list>
          </text:list-item>
        </text:list>
      </text:section>
      <text:list xml:id="list150926540748573" text:continue-numbering="true" text:style-name="L1">
        <text:list-item>
          <text:list>
            <text:list-item>
              <text:list>
                <text:list-item>
                  <text:p text:style-name="P217">b) Spanish Civil War</text:p>
                </text:list-item>
              </text:list>
            </text:list-item>
          </text:list>
        </text:list-item>
        <text:list-item>
          <text:p text:style-name="P218">Sisters Natalie and Nicole Appleton make up half of which pop and R&amp;B group?</text:p>
        </text:list-item>
      </text:list>
      <text:section text:style-name="Sect14" text:name="Section118">
        <text:list xml:id="list150927883798565" text:continue-numbering="true" text:style-name="L1">
          <text:list-item>
            <text:list>
              <text:list-item>
                <text:p text:style-name="P218">Shakespeares Sister</text:p>
              </text:list-item>
              <text:list-item>
                <text:p text:style-name="P218">Girls Aloud</text:p>
              </text:list-item>
              <text:list-item>
                <text:p text:style-name="P218">All Saints</text:p>
              </text:list-item>
              <text:list-item>
                <text:p text:style-name="P218">Alisha's Attic </text:p>
              </text:list-item>
            </text:list>
          </text:list-item>
        </text:list>
      </text:section>
      <text:list xml:id="list150928230304507" text:continue-numbering="true" text:style-name="L1">
        <text:list-item>
          <text:list>
            <text:list-item>
              <text:list>
                <text:list-item>
                  <text:p text:style-name="P220">c) All Saints</text:p>
                </text:list-item>
              </text:list>
            </text:list-item>
          </text:list>
        </text:list-item>
        <text:list-item>
          <text:p text:style-name="P220"><text:span text:style-name="T152">The record</text:span> for the highest-selling debut album in the UK was set in 2009 by who?</text:p>
        </text:list-item>
      </text:list>
      <text:section text:style-name="Sect15" text:name="Section117">
        <text:list xml:id="list150926774070847" text:continue-numbering="true" text:style-name="L1">
          <text:list-item>
            <text:list>
              <text:list-item>
                <text:p text:style-name="P220">Taylor Swift</text:p>
              </text:list-item>
              <text:list-item>
                <text:p text:style-name="P220">Lady Gaga</text:p>
              </text:list-item>
              <text:list-item>
                <text:p text:style-name="P220">Susan Boyle</text:p>
              </text:list-item>
              <text:list-item>
                <text:p text:style-name="P220">The Black Eyed Peas</text:p>
              </text:list-item>
            </text:list>
          </text:list-item>
        </text:list>
      </text:section>
      <text:list xml:id="list150927273129360" text:continue-numbering="true" text:style-name="L1">
        <text:list-item>
          <text:list>
            <text:list-item>
              <text:list>
                <text:list-item>
                  <text:p text:style-name="P222">c) Susan Boyle</text:p>
                  <text:list>
                    <text:list-item>
                      <text:p text:style-name="P223">"I Dreamed a Dream" sold 411,820 copies in its first week</text:p>
                    </text:list-item>
                  </text:list>
                </text:list-item>
              </text:list>
            </text:list-item>
          </text:list>
        </text:list-item>
        <text:list-item>
          <text:p text:style-name="P222">Which chromatically pitched percussion instrument originates from and is the national instrument of Trinidad and Tobago?</text:p>
          <text:list>
            <text:list-item>
              <text:p text:style-name="P224">Vibraphone</text:p>
            </text:list-item>
            <text:list-item>
              <text:p text:style-name="P222">Monkey stick</text:p>
            </text:list-item>
            <text:list-item>
              <text:p text:style-name="P222">Chajchas [cha-chas]</text:p>
            </text:list-item>
            <text:list-item>
              <text:p text:style-name="P222">Steelpans (steel drums)</text:p>
              <text:list>
                <text:list-item>
                  <text:p text:style-name="P225">d) Steelpans</text:p>
                </text:list-item>
              </text:list>
            </text:list-item>
          </text:list>
        </text:list-item>
        <text:list-item>
          <text:p text:style-name="P225"><text:soft-page-break/>Which of these artists has <text:span text:style-name="T1">not </text:span>encouraged people to blame it on the boogie?</text:p>
          <text:list>
            <text:list-item>
              <text:p text:style-name="P225">Baccara</text:p>
            </text:list-item>
            <text:list-item>
              <text:p text:style-name="P225">The Jacksons</text:p>
            </text:list-item>
            <text:list-item>
              <text:p text:style-name="P225">Big Fun</text:p>
            </text:list-item>
            <text:list-item>
              <text:p text:style-name="P225">Will Young</text:p>
              <text:list>
                <text:list-item>
                  <text:p text:style-name="P226">a) Baccara</text:p>
                </text:list-item>
              </text:list>
            </text:list-item>
          </text:list>
        </text:list-item>
        <text:list-item>
          <text:p text:style-name="P227">Which band released the album A Rush of Blood to the Head?</text:p>
          <text:list>
            <text:list-item>
              <text:p text:style-name="P227">Coldplay</text:p>
            </text:list-item>
            <text:list-item>
              <text:p text:style-name="P227">Green Day</text:p>
            </text:list-item>
            <text:list-item>
              <text:p text:style-name="P227">The White Stripes</text:p>
            </text:list-item>
            <text:list-item>
              <text:p text:style-name="P227">The Libertines</text:p>
              <text:list>
                <text:list-item>
                  <text:p text:style-name="P228">a) Coldplay</text:p>
                </text:list-item>
              </text:list>
            </text:list-item>
          </text:list>
        </text:list-item>
        <text:list-item>
          <text:p text:style-name="P228">Which instrument typically has 41 keys?</text:p>
          <text:list>
            <text:list-item>
              <text:p text:style-name="P229">Harpsichord</text:p>
            </text:list-item>
            <text:list-item>
              <text:p text:style-name="P228">Theatre organ</text:p>
            </text:list-item>
            <text:list-item>
              <text:p text:style-name="P228">Piano-accordion</text:p>
            </text:list-item>
            <text:list-item>
              <text:p text:style-name="P228">Clavichord</text:p>
              <text:list>
                <text:list-item>
                  <text:p text:style-name="P230"><text:span text:style-name="T191">c) P</text:span>iano-accordion</text:p>
                </text:list-item>
              </text:list>
            </text:list-item>
          </text:list>
        </text:list-item>
        <text:list-item>
          <text:p text:style-name="P230">The distinctive intro to which 1960s song in D minor consists of two <text:span text:style-name="T190">repetitions</text:span> of the descending chord sequence Dm, C, B, B♭, A, G, F, E at 124 beats per minute? </text:p>
          <text:list>
            <text:list-item>
              <text:p text:style-name="P230">The Beatles<text:span text:style-name="T191"> – </text:span>Day Tripper</text:p>
            </text:list-item>
            <text:list-item>
              <text:p text:style-name="P230">The Rolling Stones<text:span text:style-name="T191"> – </text:span>Jumping Jack Flash</text:p>
            </text:list-item>
            <text:list-item>
              <text:p text:style-name="P230">Deep Purple<text:span text:style-name="T191"> – </text:span>Smoke On The Water</text:p>
            </text:list-item>
            <text:list-item>
              <text:p text:style-name="P230">The Kinks<text:span text:style-name="T191"> – </text:span>Sunny Afternoon</text:p>
              <text:list>
                <text:list-item>
                  <text:p text:style-name="P231">d) The Kinks – Sunny Afternoon</text:p>
                </text:list-item>
              </text:list>
            </text:list-item>
          </text:list>
        </text:list-item>
      </text:list>
      <text:p text:style-name="P18"><text:bookmark-start text:name="Lyrics"/>Lyrics<text:bookmark-end text:name="Lyrics"/></text:p>
      <text:p text:style-name="P2"/>
      <text:p text:style-name="P2">Name the artist and the song from the given lyric<text:line-break/></text:p>
      <text:list xml:id="list150927937405644" text:continue-list="list150927273129360" text:style-name="L1">
        <text:list-item text:start-value="1">
          <text:p text:style-name="P232">I got my first real six-string / Bought it at the five-and-dime</text:p>
          <text:list>
            <text:list-item>
              <text:list>
                <text:list-item>
                  <text:p text:style-name="P234">Bryan Adams - "Summer of '69"</text:p>
                </text:list-item>
              </text:list>
            </text:list-item>
          </text:list>
        </text:list-item>
      </text:list>
      <text:list text:style-name="L3">
        <text:list-item>
          <text:list>
            <text:list-item>
              <text:list>
                <text:list-item>
                  <text:list>
                    <text:list-item>
                      <text:p text:style-name="P233">Played it 'til my fingers bled / Was the <text:span text:style-name="T55">[blank]</text:span> of <text:span text:style-name="T55">[blank]</text:span></text:p>
                    </text:list-item>
                    <text:list-item>
                      <text:p text:style-name="P496">Clue<text:span text:style-name="T19">: pop rock, released 1985</text:span></text:p>
                    </text:list-item>
                  </text:list>
                </text:list-item>
              </text:list>
            </text:list-item>
          </text:list>
        </text:list-item>
      </text:list>
      <text:list xml:id="list150928021580894" text:continue-list="list150927937405644" text:style-name="L1">
        <text:list-item>
          <text:p text:style-name="P234">Why do all the boys just pass you by? / Could it be you just don't try or is it the clothes you wear?</text:p>
          <text:list>
            <text:list-item>
              <text:list>
                <text:list-item>
                  <text:p text:style-name="P235">The Seekers – "Georgy Girl"</text:p>
                  <text:list>
                    <text:list-item>
                      <text:p text:style-name="P235">You're always window shopping but never stopping to buy / So shed those dowdy feathers and fly a little bit</text:p>
                    </text:list-item>
                  </text:list>
                </text:list-item>
              </text:list>
            </text:list-item>
          </text:list>
        </text:list-item>
      </text:list>
      <text:list text:style-name="L4">
        <text:list-item>
          <text:list>
            <text:list-item>
              <text:list>
                <text:list-item>
                  <text:list>
                    <text:list-item>
                      <text:p text:style-name="P498">Clue:<text:span text:style-name="T19"> </text:span><text:span text:style-name="T22">folk / pop rock, released 1966</text:span></text:p>
                    </text:list-item>
                  </text:list>
                </text:list-item>
              </text:list>
            </text:list-item>
          </text:list>
        </text:list-item>
      </text:list>
      <text:list xml:id="list150927036318478" text:continue-list="list150928021580894" text:style-name="L1">
        <text:list-item>
          <text:p text:style-name="P235">Her weapons were her crystal eyes / Making every man mad</text:p>
          <text:list>
            <text:list-item>
              <text:list>
                <text:list-item>
                  <text:p text:style-name="P236">Shocking Blue – "Venus"</text:p>
                  <text:list>
                    <text:list-item>
                      <text:p text:style-name="P236">Black as the dark night she was / Got what no one else had</text:p>
                    </text:list-item>
                  </text:list>
                </text:list-item>
              </text:list>
            </text:list-item>
          </text:list>
        </text:list-item>
      </text:list>
      <text:list text:style-name="L5">
        <text:list-item>
          <text:list>
            <text:list-item>
              <text:list>
                <text:list-item>
                  <text:list>
                    <text:list-item>
                      <text:p text:style-name="P499">Clue:<text:span text:style-name="T19"> </text:span><text:span text:style-name="T22">folk rock / psychedelic rock, released 1969</text:span></text:p>
                    </text:list-item>
                  </text:list>
                </text:list-item>
              </text:list>
            </text:list-item>
          </text:list>
        </text:list-item>
      </text:list>
      <text:list xml:id="list150926929663624" text:continue-list="list150927036318478" text:style-name="L1">
        <text:list-item>
          <text:p text:style-name="P236">I'm a shooting star, leaping through the sky / Like a tiger defying the laws of gravity</text:p>
          <text:list>
            <text:list-item>
              <text:list>
                <text:list-item>
                  <text:p text:style-name="P237">Queen – "Don't Stop Me Now"</text:p>
                  <text:list>
                    <text:list-item>
                      <text:p text:style-name="P237">I'm a racing car, passing by like Lady Godiva / I'm gonna go, go, go</text:p>
                    </text:list-item>
                  </text:list>
                </text:list-item>
              </text:list>
            </text:list-item>
          </text:list>
        </text:list-item>
      </text:list>
      <text:list text:style-name="L6">
        <text:list-item>
          <text:list>
            <text:list-item>
              <text:list>
                <text:list-item>
                  <text:list>
                    <text:list-item>
                      <text:p text:style-name="P238"><text:span text:style-name="T2">Clue:</text:span><text:span text:style-name="T71"> pop rock, released 1979</text:span></text:p>
                    </text:list-item>
                  </text:list>
                </text:list-item>
              </text:list>
            </text:list-item>
          </text:list>
        </text:list-item>
      </text:list>
      <text:list xml:id="list150927380789400" text:continue-list="list150926929663624" text:style-name="L1">
        <text:list-item>
          <text:p text:style-name="P237"><text:soft-page-break/>I may be your forgotten son / Who wandered off at twenty-one</text:p>
          <text:list>
            <text:list-item>
              <text:list>
                <text:list-item>
                  <text:p text:style-name="P239">Pop Tops – "Mamy Blue"</text:p>
                  <text:list>
                    <text:list-item>
                      <text:p text:style-name="P239">It's sad to find myself at home / And you (Blue) you're not around</text:p>
                    </text:list-item>
                    <text:list-item>
                      <text:p text:style-name="P497">Clue:<text:span text:style-name="T19"> vocal / baroque pop, released 1970</text:span></text:p>
                    </text:list-item>
                  </text:list>
                </text:list-item>
              </text:list>
            </text:list-item>
          </text:list>
        </text:list-item>
        <text:list-item>
          <text:p text:style-name="P239">Mars ain't the kind of place to raise your kids / In fact it's cold as hell</text:p>
          <text:list>
            <text:list-item>
              <text:list>
                <text:list-item>
                  <text:p text:style-name="P240">Elton John – "Rocket Man"</text:p>
                  <text:list>
                    <text:list-item>
                      <text:p text:style-name="P240">And there's no one there to raise them if you did / And all this science I don't understand</text:p>
                    </text:list-item>
                    <text:list-item>
                      <text:p text:style-name="P500">clue:<text:span text:style-name="T19"> soft rock, released 1972</text:span></text:p>
                    </text:list-item>
                  </text:list>
                </text:list-item>
              </text:list>
            </text:list-item>
          </text:list>
        </text:list-item>
        <text:list-item>
          <text:p text:style-name="P240">She asked me to stay /And she told me to sit anywhere / So I looked around / And I noticed there wasn't a chair</text:p>
          <text:list>
            <text:list-item>
              <text:list>
                <text:list-item>
                  <text:p text:style-name="P241">The Beatles / Norwegian Wood</text:p>
                  <text:list>
                    <text:list-item>
                      <text:p text:style-name="P240">I sat on a rug biding my time / Drinking her wine / We talked until two and then she said / "It's time for bed"</text:p>
                    </text:list-item>
                    <text:list-item>
                      <text:p text:style-name="P242"><text:span text:style-name="T1">clue</text:span>: folk rock, released 1965</text:p>
                    </text:list-item>
                  </text:list>
                </text:list-item>
              </text:list>
            </text:list-item>
          </text:list>
        </text:list-item>
        <text:list-item>
          <text:p text:style-name="P242">I've never seen a diamond in the flesh / I cut my teeth on wedding rings in the movies</text:p>
          <text:list>
            <text:list-item>
              <text:list>
                <text:list-item>
                  <text:p text:style-name="P242">Lorde - "Royals"</text:p>
                  <text:list>
                    <text:list-item>
                      <text:p text:style-name="P243">But every song's like gold teeth, Grey Goose, trippin' in the bathroom / Bloodstains, ball gowns, trashin' the hotel room / We don't care, we're driving Cadillacs in our dreams</text:p>
                    </text:list-item>
                    <text:list-item>
                      <text:p text:style-name="P243"><text:span text:style-name="T3">C</text:span><text:span text:style-name="T1">lue</text:span>: art pop / electro pop, released 2013</text:p>
                    </text:list-item>
                  </text:list>
                </text:list-item>
              </text:list>
            </text:list-item>
          </text:list>
        </text:list-item>
        <text:list-item>
          <text:p text:style-name="P243"><text:soft-page-break/>Close my eyes, she's somehow closer now /Softly smile, I know she must be kind</text:p>
          <text:list>
            <text:list-item>
              <text:list>
                <text:list-item>
                  <text:p text:style-name="P244">The Beach Boys – "Good Vibrations"</text:p>
                  <text:list>
                    <text:list-item>
                      <text:p text:style-name="P244">When I look in her eyes / She goes with me to a blossom world</text:p>
                    </text:list-item>
                    <text:list-item>
                      <text:p text:style-name="P501">Clue:<text:span text:style-name="T19"> psychedelic rock / art pop, released 1966</text:span></text:p>
                    </text:list-item>
                  </text:list>
                </text:list-item>
              </text:list>
            </text:list-item>
          </text:list>
        </text:list-item>
        <text:list-item>
          <text:p text:style-name="P244">People everywhere / A sense of expectation hangin' in the air / Givin' out a spark / Across the room your eyes are glowin' in the dark</text:p>
          <text:list>
            <text:list-item>
              <text:list>
                <text:list-item>
                  <text:p text:style-name="P245">ABBA – "Voulez-Vous"</text:p>
                  <text:list>
                    <text:list-item>
                      <text:p text:style-name="P245">And here we go again, we know the start, we know the end / Masters of the scene / We've done it all before and now we're back to get some more / You know what I mean</text:p>
                    </text:list-item>
                    <text:list-item>
                      <text:p text:style-name="P502">Clue<text:span text:style-name="T19">: Disco, released 1979</text:span></text:p>
                    </text:list-item>
                  </text:list>
                </text:list-item>
              </text:list>
            </text:list-item>
          </text:list>
        </text:list-item>
        <text:list-item>
          <text:p text:style-name="P245">Oh we were born within one hour of each other /Our mothers said we could be sister and brother</text:p>
          <text:list>
            <text:list-item>
              <text:list>
                <text:list-item>
                  <text:p text:style-name="P246">Pulp – "Disco 2000"</text:p>
                  <text:list>
                    <text:list-item>
                      <text:p text:style-name="P246">Oh Deborah, do you recall? / Your house was very small / With wood chip on the wall / When I came around to call / You didn't notice me at all</text:p>
                    </text:list-item>
                    <text:list-item>
                      <text:p text:style-name="P503">Clue<text:span text:style-name="T19">: Britpop, released 1995</text:span></text:p>
                    </text:list-item>
                  </text:list>
                </text:list-item>
              </text:list>
            </text:list-item>
          </text:list>
        </text:list-item>
        <text:list-item>
          <text:p text:style-name="P247">You may not remember me / I was a child of three / And you, a lad of eighteen / But, I remember you / And I will relate to you / How our histories interweave</text:p>
          <text:list>
            <text:list-item>
              <text:list>
                <text:list-item>
                  <text:p text:style-name="P248">The Decemberists - "The Mariner's Revenge Song"</text:p>
                  <text:list>
                    <text:list-item>
                      <text:p text:style-name="P248"><text:soft-page-break/>Then, one day in spring / My dear sweet mother died / But, before she did / I took her hand as she, dying, cried: (oh, oh)</text:p>
                    </text:list-item>
                    <text:list-item>
                      <text:p text:style-name="P504">Clue:<text:span text:style-name="T19"> Progressive folk, released 2004</text:span></text:p>
                    </text:list-item>
                  </text:list>
                </text:list-item>
              </text:list>
            </text:list-item>
          </text:list>
        </text:list-item>
        <text:list-item>
          <text:p text:style-name="P246">Come down now, they'll say / But everything looks perfect from far away</text:p>
          <text:list>
            <text:list-item>
              <text:list>
                <text:list-item>
                  <text:p text:style-name="P247">Iron &amp; Wine – "Such Great Heights"</text:p>
                  <text:list>
                    <text:list-item>
                      <text:p text:style-name="P247">I am thinking it's a sign / That the freckles in our eyes / Are mirror images / And when we kiss they're perfectly aligned</text:p>
                    </text:list-item>
                    <text:list-item>
                      <text:p text:style-name="P247"><text:span text:style-name="T1">Clue:</text:span> Indie folk, released 2002</text:p>
                    </text:list-item>
                  </text:list>
                </text:list-item>
              </text:list>
            </text:list-item>
          </text:list>
        </text:list-item>
        <text:list-item>
          <text:p text:style-name="P248">She was more like a beauty queen from a movie scene / I said don't mind, but what do you mean, I am the one</text:p>
          <text:list>
            <text:list-item>
              <text:list>
                <text:list-item>
                  <text:p text:style-name="P249">Michael Jackson – "Billie Jean"</text:p>
                  <text:list>
                    <text:list-item>
                      <text:p text:style-name="P249">And mother always told me be careful of who you love / And be careful of what you do 'cause the lie becomes the truth</text:p>
                    </text:list-item>
                    <text:list-item>
                      <text:p text:style-name="P505">Clue<text:span text:style-name="T19">: R&amp;B / Funk, released 1982</text:span></text:p>
                    </text:list-item>
                  </text:list>
                </text:list-item>
              </text:list>
            </text:list-item>
          </text:list>
        </text:list-item>
        <text:list-item>
          <text:p text:style-name="P250">It don't matter to me / All I wanted to be / Was a million miles from here / Somewhere more familiar</text:p>
          <text:list>
            <text:list-item>
              <text:list>
                <text:list-item>
                  <text:p text:style-name="P251">Kaiser Chiefs – "Oh My God"</text:p>
                  <text:list>
                    <text:list-item>
                      <text:p text:style-name="P251">I've never been this far away from home</text:p>
                    </text:list-item>
                    <text:list-item>
                      <text:p text:style-name="P251"><text:span text:style-name="T1">Clue</text:span>: Indie rock, released 2004</text:p>
                    </text:list-item>
                  </text:list>
                </text:list-item>
              </text:list>
            </text:list-item>
          </text:list>
        </text:list-item>
        <text:list-item>
          <text:p text:style-name="P249">I was caught / In the middle of a railroad track / I looked round / And I knew there was no turning back</text:p>
          <text:list>
            <text:list-item>
              <text:list>
                <text:list-item>
                  <text:p text:style-name="P252">AC/DC – "Thunderstruck"</text:p>
                  <text:list>
                    <text:list-item>
                      <text:p text:style-name="P252">Broke all the rules / Played all the fools / Yeah yeah they, they, they blew our minds / And I was shaking at the knees / Could I come again please</text:p>
                    </text:list-item>
                    <text:list-item>
                      <text:p text:style-name="P252"><text:soft-page-break/><text:span text:style-name="T1">Clue</text:span>: Hard rock, released 1990</text:p>
                    </text:list-item>
                  </text:list>
                </text:list-item>
              </text:list>
            </text:list-item>
          </text:list>
        </text:list-item>
        <text:list-item>
          <text:p text:style-name="P251">I've never seen you looking so lovely as you did tonight</text:p>
          <text:list>
            <text:list-item>
              <text:list>
                <text:list-item>
                  <text:p text:style-name="P251">Chris de Burgh - "Lady in Red"</text:p>
                  <text:list>
                    <text:list-item>
                      <text:p text:style-name="P251">And I have never seen that dress you're wearing / Or the highlights in your hair that catch your eyes / I have been blind</text:p>
                    </text:list-item>
                    <text:list-item>
                      <text:p text:style-name="P251"><text:span text:style-name="T4">Clue:</text:span><text:span text:style-name="T118"> </text:span>Soft rock, released 1986</text:p>
                    </text:list-item>
                  </text:list>
                </text:list-item>
              </text:list>
            </text:list-item>
          </text:list>
        </text:list-item>
        <text:list-item>
          <text:p text:style-name="P251">Please allow me to introduce myself / I'm a man of wealth and taste</text:p>
          <text:list>
            <text:list-item>
              <text:list>
                <text:list-item>
                  <text:p text:style-name="P251">The Rolling Stones - <text:span text:style-name="T119">"</text:span>Sympathy for the Devil<text:span text:style-name="T119">"</text:span></text:p>
                  <text:list>
                    <text:list-item>
                      <text:p text:style-name="P251">Pleased to meet you / Hope you guess my name /But what's puzzling you / Is the nature of my game</text:p>
                    </text:list-item>
                    <text:list-item>
                      <text:p text:style-name="P251"><text:span text:style-name="T1">Clue:</text:span> Samba Rock, Released 1968</text:p>
                    </text:list-item>
                  </text:list>
                </text:list-item>
              </text:list>
            </text:list-item>
          </text:list>
        </text:list-item>
        <text:list-item>
          <text:p text:style-name="P252">I'm in California dreaming about who we used to be / When we were younger and free / I've forgotten how it felt before the world fell at our feet</text:p>
          <text:list>
            <text:list-item>
              <text:list>
                <text:list-item>
                  <text:p text:style-name="P250">Adele – "Hello"</text:p>
                  <text:list>
                    <text:list-item>
                      <text:p text:style-name="P250">I must've called a thousand times / To tell you I'm sorry / For everything that I've done </text:p>
                    </text:list-item>
                    <text:list-item>
                      <text:p text:style-name="P250"><text:span text:style-name="T1">Clue</text:span>: Soul, released 2015</text:p>
                    </text:list-item>
                  </text:list>
                </text:list-item>
              </text:list>
            </text:list-item>
          </text:list>
        </text:list-item>
        <text:list-item>
          <text:p text:style-name="P251">Once upon a time there was a tavern / Where we used to raise a glass or two / Remember how we laughed away the hours / And dreamed of all the great things we would do</text:p>
          <text:list>
            <text:list-item>
              <text:list>
                <text:list-item>
                  <text:p text:style-name="P251">Mary Hopkin - "Those Were The Days"</text:p>
                  <text:list>
                    <text:list-item>
                      <text:p text:style-name="P251">We'd sing and dance forever and a day /We'd live the life we choose / We'd fight and never lose / For we were young and sure to have our way</text:p>
                    </text:list-item>
                    <text:list-item>
                      <text:p text:style-name="P251"><text:soft-page-break/><text:span text:style-name="T5">Clue: </text:span>Folk, released 1968</text:p>
                    </text:list-item>
                  </text:list>
                </text:list-item>
              </text:list>
            </text:list-item>
          </text:list>
        </text:list-item>
        <text:list-item>
          <text:p text:style-name="P251">Street's like a jungle / So call the police / Following the herd / Down to Greece</text:p>
          <text:list>
            <text:list-item>
              <text:list>
                <text:list-item>
                  <text:p text:style-name="P251">Blur - "Girls &amp; Boys"</text:p>
                  <text:list>
                    <text:list-item>
                      <text:p text:style-name="P251">Love in the nineties / Is paranoid / On sunny beaches / Take your chances</text:p>
                    </text:list-item>
                    <text:list-item>
                      <text:p text:style-name="P251"><text:span text:style-name="T1">Clue</text:span>: Britpop, <text:span text:style-name="T120">released</text:span> 1994</text:p>
                    </text:list-item>
                  </text:list>
                </text:list-item>
              </text:list>
            </text:list-item>
          </text:list>
        </text:list-item>
        <text:list-item>
          <text:p text:style-name="P251">I'm a sensitive soul, though I seem thick-skinned / And it hurt that my friends never stood downwind</text:p>
          <text:list>
            <text:list-item>
              <text:list>
                <text:list-item>
                  <text:p text:style-name="P251">Elton John and Tim Rice - "Hakuna Matata" <text:span text:style-name="T141">(From </text:span><text:span text:style-name="T6">The Lion King</text:span><text:span text:style-name="T141">)</text:span></text:p>
                  <text:list>
                    <text:list-item>
                      <text:p text:style-name="P251">It means no worries / For the rest of your days</text:p>
                    </text:list-item>
                    <text:list-item>
                      <text:p text:style-name="P251"><text:span text:style-name="T1">Clue:</text:span> Pop / reggae, released 1995</text:p>
                    </text:list-item>
                  </text:list>
                </text:list-item>
              </text:list>
            </text:list-item>
          </text:list>
        </text:list-item>
        <text:list-item>
          <text:p text:style-name="P221">I hear hurricanes a-blowing / I know the end is coming soon / I fear rivers over flowing / I hear the voice of rage and ruin</text:p>
          <text:list>
            <text:list-item>
              <text:list>
                <text:list-item>
                  <text:p text:style-name="P221">Credence Clearwater Revival<text:span text:style-name="T144"> – "</text:span>Bad Moon Rising<text:span text:style-name="T144">"</text:span></text:p>
                  <text:list>
                    <text:list-item>
                      <text:p text:style-name="P221">Country rock, released 1969</text:p>
                    </text:list-item>
                    <text:list-item>
                      <text:p text:style-name="P221"><text:span text:style-name="T7">Clue: </text:span>Don't go 'round tonight / It's bound to take your life</text:p>
                    </text:list-item>
                  </text:list>
                </text:list-item>
              </text:list>
            </text:list-item>
          </text:list>
        </text:list-item>
        <text:list-item>
          <text:p text:style-name="P221">I got more in me / And you can set it free / I can catch the moon in my hand / Don't you know who I am</text:p>
          <text:list>
            <text:list-item>
              <text:list>
                <text:list-item>
                  <text:p text:style-name="P221">Irene Cara – "Fame"</text:p>
                  <text:list>
                    <text:list-item>
                      <text:p text:style-name="P221">I'm gonna live forever / I'm gonna learn how to fly, high</text:p>
                    </text:list-item>
                    <text:list-item>
                      <text:p text:style-name="P221"><text:span text:style-name="T1">Clue:</text:span> Pop / Disco, released 1980</text:p>
                    </text:list-item>
                  </text:list>
                </text:list-item>
              </text:list>
            </text:list-item>
          </text:list>
        </text:list-item>
        <text:list-item>
          <text:p text:style-name="P221">Every now and then I get a little bit lonely</text:p>
          <text:list>
            <text:list-item>
              <text:list>
                <text:list-item>
                  <text:p text:style-name="P221">Bonnie Tyler - "Total Eclipse of the Heart"</text:p>
                  <text:list>
                    <text:list-item>
                      <text:p text:style-name="P221"><text:soft-page-break/>Once upon a time I was falling in love</text:p>
                    </text:list-item>
                    <text:list-item>
                      <text:p text:style-name="P221">But now I'm only falling apart</text:p>
                    </text:list-item>
                    <text:list-item>
                      <text:p text:style-name="P221"><text:span text:style-name="T1">Clue:</text:span> Soft rock, released 1983</text:p>
                    </text:list-item>
                  </text:list>
                </text:list-item>
              </text:list>
            </text:list-item>
          </text:list>
        </text:list-item>
      </text:list>
      <text:p text:style-name="P24"><text:bookmark-start text:name="Sport"/>Sport<text:bookmark-end text:name="Sport"/></text:p>
      <text:p text:style-name="P3"/>
      <text:list xml:id="list150928178588509" text:continue-list="list150927380789400" text:style-name="L1">
        <text:list-item text:start-value="1">
          <text:p text:style-name="P253">What does this sequence of countries represent, and which country comes next?<text:line-break/>Germany, South Africa, Brazil, Russia</text:p>
        </text:list-item>
      </text:list>
      <text:section text:style-name="Sect16" text:name="Section2">
        <text:list xml:id="list150928621017223" text:continue-numbering="true" text:style-name="L1">
          <text:list-item>
            <text:list>
              <text:list-item>
                <text:p text:style-name="P253">United States</text:p>
              </text:list-item>
              <text:list-item>
                <text:p text:style-name="P253">France</text:p>
              </text:list-item>
              <text:list-item>
                <text:p text:style-name="P253">South Korea</text:p>
              </text:list-item>
              <text:list-item>
                <text:p text:style-name="P253">Qatar</text:p>
                <text:p text:style-name="P253"><text:line-break/><text:line-break/></text:p>
              </text:list-item>
              <text:list-item>
                <text:p text:style-name="P254">FIFA World Cup hosts</text:p>
              </text:list-item>
              <text:list-item>
                <text:p text:style-name="P255">Olympic basketball gold medallists</text:p>
              </text:list-item>
              <text:list-item>
                <text:p text:style-name="P255"><text:span text:style-name="T50">Total </text:span>Paralympic gold medallists</text:p>
              </text:list-item>
              <text:list-item>
                <text:p text:style-name="P256">2019 World Rally Championship rounds</text:p>
              </text:list-item>
            </text:list>
          </text:list-item>
        </text:list>
      </text:section>
      <text:list xml:id="list150927367122980" text:continue-numbering="true" text:style-name="L1">
        <text:list-item>
          <text:list>
            <text:list-item>
              <text:list>
                <text:list-item>
                  <text:p text:style-name="P257">d) Qatar / e) FIFA World Cup hosts</text:p>
                </text:list-item>
              </text:list>
            </text:list-item>
          </text:list>
        </text:list-item>
        <text:list-item>
          <text:p text:style-name="P258">Who is the youngest Formula 1 driver to win a race from pole position?</text:p>
        </text:list-item>
      </text:list>
      <text:section text:style-name="Sect2" text:name="Section24">
        <text:list xml:id="list150926554855724" text:continue-numbering="true" text:style-name="L1">
          <text:list-item>
            <text:list>
              <text:list-item>
                <text:p text:style-name="P258">Fernando Alonso</text:p>
              </text:list-item>
              <text:list-item>
                <text:p text:style-name="P258">Sebastian Vettel</text:p>
              </text:list-item>
              <text:list-item>
                <text:p text:style-name="P258">Max Verstappen</text:p>
              </text:list-item>
              <text:list-item>
                <text:p text:style-name="P258">Bruce McLaren</text:p>
              </text:list-item>
            </text:list>
          </text:list-item>
        </text:list>
      </text:section>
      <text:list xml:id="list150926775609157" text:continue-numbering="true" text:style-name="L1">
        <text:list-item>
          <text:list>
            <text:list-item>
              <text:list>
                <text:list-item>
                  <text:p text:style-name="P258">b) Sebastian Vettel <text:span text:style-name="T68">(21 years, 73 days at the 2008 Italian Grand Prix)</text:span></text:p>
                </text:list-item>
              </text:list>
            </text:list-item>
          </text:list>
        </text:list-item>
        <text:list-item>
          <text:p text:style-name="P259">Match the world champion with the sport they were world champion of:</text:p>
        </text:list-item>
      </text:list>
      <text:section text:style-name="Sect2" text:name="Section3">
        <text:list xml:id="list150927524819064" text:continue-numbering="true" text:style-name="L1">
          <text:list-item>
            <text:list>
              <text:list-item>
                <text:p text:style-name="P259">Alberto Ascari</text:p>
              </text:list-item>
              <text:list-item>
                <text:p text:style-name="P259">Joe Calzaghe</text:p>
              </text:list-item>
              <text:list-item>
                <text:p text:style-name="P259">Shaun Murphy</text:p>
              </text:list-item>
              <text:list-item>
                <text:p text:style-name="P259">Cathy Freeman</text:p>
              </text:list-item>
              <text:list-item>
                <text:p text:style-name="P259">Snooker</text:p>
              </text:list-item>
              <text:list-item>
                <text:p text:style-name="P259">Athletics (400m)</text:p>
              </text:list-item>
              <text:list-item>
                <text:p text:style-name="P259">Formula 1</text:p>
              </text:list-item>
              <text:list-item>
                <text:p text:style-name="P259">Boxing</text:p>
              </text:list-item>
            </text:list>
          </text:list-item>
        </text:list>
      </text:section>
      <text:list xml:id="list150928431638586" text:continue-numbering="true" text:style-name="L1">
        <text:list-item>
          <text:list>
            <text:list-item>
              <text:list>
                <text:list-item>
                  <text:p text:style-name="P259">A-G (Ascari, F1)</text:p>
                </text:list-item>
                <text:list-item>
                  <text:p text:style-name="P259">B-H (Calzaghe, Boxing)</text:p>
                </text:list-item>
                <text:list-item>
                  <text:p text:style-name="P259">C-E (Murphy, Snooker)</text:p>
                </text:list-item>
                <text:list-item>
                  <text:p text:style-name="P259">D-H (Freeman, Athletics)</text:p>
                </text:list-item>
              </text:list>
            </text:list-item>
          </text:list>
        </text:list-item>
        <text:list-item>
          <text:p text:style-name="P236">Which sport does <text:span text:style-name="T1">not</text:span> feature a grand slam?</text:p>
        </text:list-item>
      </text:list>
      <text:section text:style-name="Sect2" text:name="Section25">
        <text:list xml:id="list150928505677304" text:continue-numbering="true" text:style-name="L1">
          <text:list-item>
            <text:list>
              <text:list-item>
                <text:p text:style-name="P236">Golf</text:p>
              </text:list-item>
              <text:list-item>
                <text:p text:style-name="P236">Tennis</text:p>
              </text:list-item>
              <text:list-item>
                <text:p text:style-name="P236"><text:soft-page-break/>Baseball</text:p>
              </text:list-item>
              <text:list-item>
                <text:p text:style-name="P236">American football</text:p>
              </text:list-item>
            </text:list>
          </text:list-item>
        </text:list>
      </text:section>
      <text:list xml:id="list150928640065495" text:continue-numbering="true" text:style-name="L1">
        <text:list-item>
          <text:list>
            <text:list-item>
              <text:list>
                <text:list-item>
                  <text:p text:style-name="P236">d) American football</text:p>
                </text:list-item>
              </text:list>
            </text:list-item>
          </text:list>
        </text:list-item>
        <text:list-item>
          <text:p text:style-name="P260">Which nation has won the most titles at the Women's Football World Cup?</text:p>
        </text:list-item>
      </text:list>
      <text:section text:style-name="Sect2" text:name="Section18">
        <text:list xml:id="list150928346228516" text:continue-numbering="true" text:style-name="L1">
          <text:list-item>
            <text:list>
              <text:list-item>
                <text:p text:style-name="P260">Brazil</text:p>
              </text:list-item>
              <text:list-item>
                <text:p text:style-name="P261">Japan</text:p>
              </text:list-item>
              <text:list-item>
                <text:p text:style-name="P260">United States</text:p>
              </text:list-item>
              <text:list-item>
                <text:p text:style-name="P260">Germany</text:p>
              </text:list-item>
            </text:list>
          </text:list-item>
        </text:list>
      </text:section>
      <text:list xml:id="list150927627913291" text:continue-numbering="true" text:style-name="L1">
        <text:list-item>
          <text:list>
            <text:list-item>
              <text:list>
                <text:list-item>
                  <text:p text:style-name="P260">c) United States (<text:span text:style-name="T223">4</text:span>)</text:p>
                  <text:list>
                    <text:list-item>
                      <text:p text:style-name="P261">Germany have <text:span text:style-name="T65">won</text:span> 2, Japan 1, Brazil 0</text:p>
                    </text:list-item>
                  </text:list>
                </text:list-item>
              </text:list>
            </text:list-item>
          </text:list>
        </text:list-item>
        <text:list-item>
          <text:p text:style-name="P236">Which golfer holds the record for the most European Tour wins?</text:p>
        </text:list-item>
      </text:list>
      <text:section text:style-name="Sect2" text:name="Section29">
        <text:list xml:id="list150926899184782" text:continue-numbering="true" text:style-name="L1">
          <text:list-item>
            <text:list>
              <text:list-item>
                <text:p text:style-name="P236">Tiger Woods</text:p>
              </text:list-item>
              <text:list-item>
                <text:p text:style-name="P236">Pádraig Harrington</text:p>
              </text:list-item>
              <text:list-item>
                <text:p text:style-name="P236">Seve Ballesteros</text:p>
              </text:list-item>
              <text:list-item>
                <text:p text:style-name="P236">Ernie Els</text:p>
              </text:list-item>
            </text:list>
          </text:list-item>
        </text:list>
      </text:section>
      <text:list xml:id="list150926683815529" text:continue-numbering="true" text:style-name="L1">
        <text:list-item>
          <text:list>
            <text:list-item>
              <text:list>
                <text:list-item>
                  <text:p text:style-name="P262">c) Seve Ballesteros</text:p>
                </text:list-item>
              </text:list>
            </text:list-item>
          </text:list>
        </text:list-item>
        <text:list-item>
          <text:p text:style-name="P263">Which sport are these commentators most associated with?</text:p>
        </text:list-item>
      </text:list>
      <text:section text:style-name="Sect2" text:name="Section42">
        <text:list xml:id="list150927020399140" text:continue-numbering="true" text:style-name="L1">
          <text:list-item>
            <text:list>
              <text:list-item>
                <text:p text:style-name="P263">Alan Green</text:p>
              </text:list-item>
              <text:list-item>
                <text:p text:style-name="P264">Sam Smith</text:p>
              </text:list-item>
              <text:list-item>
                <text:p text:style-name="P264">Jonathan Agnew</text:p>
              </text:list-item>
              <text:list-item>
                <text:p text:style-name="P264">Suzi Perry</text:p>
              </text:list-item>
              <text:list-item>
                <text:p text:style-name="P264">Cricket</text:p>
              </text:list-item>
              <text:list-item>
                <text:p text:style-name="P264">MotoGP</text:p>
              </text:list-item>
              <text:list-item>
                <text:p text:style-name="P264">Tennis</text:p>
              </text:list-item>
              <text:list-item>
                <text:p text:style-name="P264">Football</text:p>
              </text:list-item>
            </text:list>
          </text:list-item>
        </text:list>
      </text:section>
      <text:list xml:id="list150927907734706" text:continue-numbering="true" text:style-name="L1">
        <text:list-item>
          <text:list>
            <text:list-item>
              <text:list>
                <text:list-item>
                  <text:p text:style-name="P264">A-H (Green, Football)</text:p>
                </text:list-item>
                <text:list-item>
                  <text:p text:style-name="P264">B-G (Smith, Tennis)</text:p>
                </text:list-item>
                <text:list-item>
                  <text:p text:style-name="P264">C-E (Agnew, Cricket)</text:p>
                </text:list-item>
                <text:list-item>
                  <text:p text:style-name="P264">D-F (Perry, MotoGP)</text:p>
                </text:list-item>
              </text:list>
            </text:list-item>
          </text:list>
        </text:list-item>
        <text:list-item>
          <text:p text:style-name="P265">Which country hosted its first Formula 1 grand prix <text:span text:style-name="T86">most recently (2017)</text:span>?</text:p>
        </text:list-item>
      </text:list>
      <text:section text:style-name="Sect2" text:name="Section20">
        <text:list xml:id="list150928032266521" text:continue-numbering="true" text:style-name="L1">
          <text:list-item>
            <text:list>
              <text:list-item>
                <text:p text:style-name="P265">Azerbaijan</text:p>
              </text:list-item>
              <text:list-item>
                <text:p text:style-name="P265">Russia</text:p>
              </text:list-item>
              <text:list-item>
                <text:p text:style-name="P265">Vietnam</text:p>
              </text:list-item>
              <text:list-item>
                <text:p text:style-name="P265">Abu Dhabi</text:p>
              </text:list-item>
            </text:list>
          </text:list-item>
        </text:list>
      </text:section>
      <text:list xml:id="list150927476192283" text:continue-numbering="true" text:style-name="L1">
        <text:list-item>
          <text:list>
            <text:list-item>
              <text:list>
                <text:list-item>
                  <text:p text:style-name="P265">a) Azerbaijan</text:p>
                </text:list-item>
              </text:list>
            </text:list-item>
          </text:list>
        </text:list-item>
        <text:list-item>
          <text:p text:style-name="P266">What is the diameter of a regulation table tennis ball?</text:p>
        </text:list-item>
      </text:list>
      <text:section text:style-name="Sect2" text:name="Section75">
        <text:list xml:id="list150927903982827" text:continue-numbering="true" text:style-name="L1">
          <text:list-item>
            <text:list>
              <text:list-item>
                <text:p text:style-name="P266">28.6 mm (1 1/8 in)</text:p>
              </text:list-item>
              <text:list-item>
                <text:p text:style-name="P266">33 mm (1 1/3 in)</text:p>
              </text:list-item>
              <text:list-item>
                <text:p text:style-name="P266"><text:soft-page-break/>40 mm (1 5/8 in)</text:p>
              </text:list-item>
              <text:list-item>
                <text:p text:style-name="P266">50.8 mm (2 in)</text:p>
              </text:list-item>
            </text:list>
          </text:list-item>
        </text:list>
      </text:section>
      <text:list xml:id="list150926859456899" text:continue-numbering="true" text:style-name="L1">
        <text:list-item>
          <text:list>
            <text:list-item>
              <text:list>
                <text:list-item>
                  <text:p text:style-name="P267">c) 40 mm <text:s/>(1 5/8 in)</text:p>
                </text:list-item>
              </text:list>
            </text:list-item>
          </text:list>
        </text:list-item>
        <text:list-item>
          <text:p text:style-name="P267">In what sport can you score a goal for 6 points or a behind for 1 point?</text:p>
        </text:list-item>
      </text:list>
      <text:section text:style-name="Sect17" text:name="Section76">
        <text:list xml:id="list150928526868314" text:continue-numbering="true" text:style-name="L1">
          <text:list-item>
            <text:list>
              <text:list-item>
                <text:p text:style-name="P267">Gaelic football</text:p>
              </text:list-item>
              <text:list-item>
                <text:p text:style-name="P267">Shinty</text:p>
              </text:list-item>
              <text:list-item>
                <text:p text:style-name="P267">Polo</text:p>
              </text:list-item>
              <text:list-item>
                <text:p text:style-name="P267">Australian rules football</text:p>
              </text:list-item>
            </text:list>
          </text:list-item>
        </text:list>
      </text:section>
      <text:list xml:id="list150926741657835" text:continue-numbering="true" text:style-name="L1">
        <text:list-item>
          <text:list>
            <text:list-item>
              <text:list>
                <text:list-item>
                  <text:p text:style-name="P268">d) Australian rules football</text:p>
                </text:list-item>
              </text:list>
            </text:list-item>
          </text:list>
        </text:list-item>
        <text:list-item>
          <text:p text:style-name="P268">Which English football club play their home games at Valley Parade?</text:p>
        </text:list-item>
      </text:list>
      <text:section text:style-name="Sect2" text:name="Section92">
        <text:list xml:id="list150928378033765" text:continue-numbering="true" text:style-name="L1">
          <text:list-item>
            <text:list>
              <text:list-item>
                <text:p text:style-name="P268">Charlton</text:p>
              </text:list-item>
              <text:list-item>
                <text:p text:style-name="P268">Bradford</text:p>
              </text:list-item>
              <text:list-item>
                <text:p text:style-name="P268">York</text:p>
              </text:list-item>
              <text:list-item>
                <text:p text:style-name="P269">Watford</text:p>
              </text:list-item>
            </text:list>
          </text:list-item>
        </text:list>
      </text:section>
      <text:list xml:id="list150928419917819" text:continue-numbering="true" text:style-name="L1">
        <text:list-item>
          <text:list>
            <text:list-item>
              <text:list>
                <text:list-item>
                  <text:p text:style-name="P269">b) Bradford</text:p>
                  <text:list>
                    <text:list-item>
                      <text:p text:style-name="P269">Charlton play at The Valley</text:p>
                    </text:list-item>
                    <text:list-item>
                      <text:p text:style-name="P269">York at Bootham Crescent</text:p>
                    </text:list-item>
                    <text:list-item>
                      <text:p text:style-name="P269">Watford at Vicarage Road</text:p>
                    </text:list-item>
                  </text:list>
                </text:list-item>
              </text:list>
            </text:list-item>
          </text:list>
        </text:list-item>
        <text:list-item>
          <text:p text:style-name="P269">Who won gold in both the 5000m and 10000m events at the 2012 and 2016 Olympic Games?</text:p>
        </text:list-item>
      </text:list>
      <text:section text:style-name="Sect2" text:name="Section99">
        <text:list xml:id="list150926908411431" text:continue-numbering="true" text:style-name="L1">
          <text:list-item>
            <text:list>
              <text:list-item>
                <text:p text:style-name="P269">Mo Farah</text:p>
              </text:list-item>
              <text:list-item>
                <text:p text:style-name="P269">Eliud Kipchoge</text:p>
              </text:list-item>
              <text:list-item>
                <text:p text:style-name="P269">Wilson Kipsang</text:p>
              </text:list-item>
              <text:list-item>
                <text:p text:style-name="P269">Joshua Cheptegei</text:p>
              </text:list-item>
            </text:list>
          </text:list-item>
        </text:list>
      </text:section>
      <text:list xml:id="list150928610920650" text:continue-numbering="true" text:style-name="L1">
        <text:list-item>
          <text:list>
            <text:list-item>
              <text:list>
                <text:list-item>
                  <text:p text:style-name="P270"><text:span text:style-name="T134">a) </text:span>Mo Farah</text:p>
                </text:list-item>
              </text:list>
            </text:list-item>
          </text:list>
        </text:list-item>
        <text:list-item>
          <text:p text:style-name="P269"><text:span text:style-name="T134">In track cycling, </text:span>the Omnium consisted of <text:span text:style-name="T134">6 events from 2014 to 2016. How many has it comprised since 2016?</text:span></text:p>
        </text:list-item>
      </text:list>
      <text:section text:style-name="Sect1" text:name="Section100">
        <text:list xml:id="list150926953378125" text:continue-numbering="true" text:style-name="L1">
          <text:list-item>
            <text:list>
              <text:list-item>
                <text:p text:style-name="P271">4</text:p>
              </text:list-item>
              <text:list-item>
                <text:p text:style-name="P271">5</text:p>
              </text:list-item>
              <text:list-item>
                <text:p text:style-name="P271">6</text:p>
              </text:list-item>
              <text:list-item>
                <text:p text:style-name="P271">7</text:p>
              </text:list-item>
            </text:list>
          </text:list-item>
        </text:list>
      </text:section>
      <text:list xml:id="list150927330738957" text:continue-numbering="true" text:style-name="L1">
        <text:list-item>
          <text:list>
            <text:list-item>
              <text:list>
                <text:list-item>
                  <text:p text:style-name="P271">a) 4: Scratch race, Tempo race, Elimination race, Points race</text:p>
                </text:list-item>
              </text:list>
            </text:list-item>
          </text:list>
        </text:list-item>
        <text:list-item>
          <text:p text:style-name="P271">Cortina d'Ampezzo and which city will jointly host the 2026 Winter Olympics?</text:p>
        </text:list-item>
      </text:list>
      <text:section text:style-name="Sect13" text:name="Section101">
        <text:list xml:id="list150926712866049" text:continue-numbering="true" text:style-name="L1">
          <text:list-item>
            <text:list>
              <text:list-item>
                <text:p text:style-name="P271">Lucerne</text:p>
              </text:list-item>
              <text:list-item>
                <text:p text:style-name="P271">Trieste</text:p>
              </text:list-item>
              <text:list-item>
                <text:p text:style-name="P271">Turin</text:p>
              </text:list-item>
              <text:list-item>
                <text:p text:style-name="P271"><text:soft-page-break/>Milan</text:p>
              </text:list-item>
            </text:list>
          </text:list-item>
        </text:list>
      </text:section>
      <text:list xml:id="list150927176746075" text:continue-numbering="true" text:style-name="L1">
        <text:list-item>
          <text:list>
            <text:list-item>
              <text:list>
                <text:list-item>
                  <text:p text:style-name="P272">d) Milan</text:p>
                </text:list-item>
              </text:list>
            </text:list-item>
          </text:list>
        </text:list-item>
        <text:list-item>
          <text:p text:style-name="P272">Which <text:span text:style-name="T135">football </text:span>team has won the Scottish Women's Premier League every season since 2007-08?</text:p>
        </text:list-item>
      </text:list>
      <text:section text:style-name="Sect2" text:name="Section102">
        <text:list xml:id="list150928503626192" text:continue-numbering="true" text:style-name="L1">
          <text:list-item>
            <text:list>
              <text:list-item>
                <text:p text:style-name="P272">Hibernian</text:p>
              </text:list-item>
              <text:list-item>
                <text:p text:style-name="P272">Kilmarnock</text:p>
              </text:list-item>
              <text:list-item>
                <text:p text:style-name="P272">Glasgow City</text:p>
              </text:list-item>
              <text:list-item>
                <text:p text:style-name="P272">Rangers</text:p>
              </text:list-item>
            </text:list>
          </text:list-item>
        </text:list>
      </text:section>
      <text:list xml:id="list150926849308989" text:continue-numbering="true" text:style-name="L1">
        <text:list-item>
          <text:list>
            <text:list-item>
              <text:list>
                <text:list-item>
                  <text:p text:style-name="P273">c) Glasgow City</text:p>
                </text:list-item>
              </text:list>
            </text:list-item>
          </text:list>
        </text:list-item>
        <text:list-item>
          <text:p text:style-name="P273">The Marquis of Queensbury formalised rules for which sport?</text:p>
        </text:list-item>
      </text:list>
      <text:section text:style-name="Sect2" text:name="Section106">
        <text:list xml:id="list150927418402795" text:continue-numbering="true" text:style-name="L1">
          <text:list-item>
            <text:list>
              <text:list-item>
                <text:p text:style-name="P273">Jousting</text:p>
              </text:list-item>
              <text:list-item>
                <text:p text:style-name="P273">Polo</text:p>
              </text:list-item>
              <text:list-item>
                <text:p text:style-name="P273">Boxing</text:p>
              </text:list-item>
              <text:list-item>
                <text:p text:style-name="P273">Fencing</text:p>
              </text:list-item>
            </text:list>
          </text:list-item>
        </text:list>
      </text:section>
      <text:list xml:id="list150927772612103" text:continue-numbering="true" text:style-name="L1">
        <text:list-item>
          <text:list>
            <text:list-item>
              <text:list>
                <text:list-item>
                  <text:p text:style-name="P274"><text:span text:style-name="T140">c) </text:span>Boxing</text:p>
                </text:list-item>
              </text:list>
            </text:list-item>
          </text:list>
        </text:list-item>
        <text:list-item>
          <text:p text:style-name="P275">Paula Radcliffe set the women's marathon world record at which event in 2003?</text:p>
        </text:list-item>
      </text:list>
      <text:section text:style-name="Sect2" text:name="Section107">
        <text:list xml:id="list150928461866832" text:continue-numbering="true" text:style-name="L1">
          <text:list-item>
            <text:list>
              <text:list-item>
                <text:p text:style-name="P275">Berlin Marathon</text:p>
              </text:list-item>
              <text:list-item>
                <text:p text:style-name="P275">London Marathon</text:p>
              </text:list-item>
              <text:list-item>
                <text:p text:style-name="P275">New York Marathon</text:p>
              </text:list-item>
              <text:list-item>
                <text:p text:style-name="P275">Tokyo Marathon</text:p>
              </text:list-item>
            </text:list>
          </text:list-item>
        </text:list>
      </text:section>
      <text:list xml:id="list150926846026758" text:continue-numbering="true" text:style-name="L1">
        <text:list-item>
          <text:list>
            <text:list-item>
              <text:list>
                <text:list-item>
                  <text:p text:style-name="P275">b) London Marathon</text:p>
                </text:list-item>
              </text:list>
            </text:list-item>
          </text:list>
        </text:list-item>
        <text:list-item>
          <text:p text:style-name="P275">Which horse won the Grand National in 2018 and 2019?</text:p>
        </text:list-item>
      </text:list>
      <text:section text:style-name="Sect2" text:name="Section123">
        <text:list xml:id="list150928085438990" text:continue-numbering="true" text:style-name="L1">
          <text:list-item>
            <text:list>
              <text:list-item>
                <text:p text:style-name="P275">Tiger Roll</text:p>
              </text:list-item>
              <text:list-item>
                <text:p text:style-name="P275">Pleasant Company</text:p>
              </text:list-item>
              <text:list-item>
                <text:p text:style-name="P275">Rock The Kasbah </text:p>
              </text:list-item>
              <text:list-item>
                <text:p text:style-name="P275">General Principle</text:p>
              </text:list-item>
            </text:list>
          </text:list-item>
        </text:list>
      </text:section>
      <text:list xml:id="list150928327608346" text:continue-numbering="true" text:style-name="L1">
        <text:list-item>
          <text:list>
            <text:list-item>
              <text:list>
                <text:list-item>
                  <text:p text:style-name="P276">a) Tiger Roll</text:p>
                  <text:list>
                    <text:list-item>
                      <text:p text:style-name="P276">The others all ran in but did not finish the 2019 race.</text:p>
                    </text:list-item>
                  </text:list>
                </text:list-item>
              </text:list>
            </text:list-item>
          </text:list>
        </text:list-item>
        <text:list-item>
          <text:p text:style-name="P276">Which nation won both the men's and women's titles at the 201<text:span text:style-name="T166">8</text:span> Rugby World C<text:span text:style-name="T165">u</text:span>p Sevens?</text:p>
        </text:list-item>
      </text:list>
      <text:section text:style-name="Sect2" text:name="Section129">
        <text:list xml:id="list150927977131145" text:continue-numbering="true" text:style-name="L1">
          <text:list-item>
            <text:list>
              <text:list-item>
                <text:p text:style-name="P276">Fiji</text:p>
              </text:list-item>
              <text:list-item>
                <text:p text:style-name="P276">New Zealand</text:p>
              </text:list-item>
              <text:list-item>
                <text:p text:style-name="P276">England</text:p>
              </text:list-item>
              <text:list-item>
                <text:p text:style-name="P276">France</text:p>
              </text:list-item>
            </text:list>
          </text:list-item>
        </text:list>
      </text:section>
      <text:list xml:id="list150928624855338" text:continue-numbering="true" text:style-name="L1">
        <text:list-item>
          <text:list>
            <text:list-item>
              <text:list>
                <text:list-item>
                  <text:p text:style-name="P277">b) New Zealand</text:p>
                </text:list-item>
              </text:list>
            </text:list-item>
          </text:list>
        </text:list-item>
        <text:list-item>
          <text:p text:style-name="P277">The playing area of which sport features a hack and a house?</text:p>
        </text:list-item>
      </text:list>
      <text:section text:style-name="Sect2" text:name="Section130">
        <text:list xml:id="list150927271815617" text:continue-numbering="true" text:style-name="L1">
          <text:list-item>
            <text:list>
              <text:list-item>
                <text:p text:style-name="P277"><text:soft-page-break/>Volleyball</text:p>
              </text:list-item>
              <text:list-item>
                <text:p text:style-name="P277">Roller derby</text:p>
              </text:list-item>
              <text:list-item>
                <text:p text:style-name="P277">Boccia </text:p>
              </text:list-item>
              <text:list-item>
                <text:p text:style-name="P277">Curling</text:p>
              </text:list-item>
            </text:list>
          </text:list-item>
        </text:list>
      </text:section>
      <text:list xml:id="list150928701183686" text:continue-numbering="true" text:style-name="L1">
        <text:list-item>
          <text:list>
            <text:list-item>
              <text:list>
                <text:list-item>
                  <text:p text:style-name="P278">d) Curling. Players push off from the hack; the house is the target area.</text:p>
                </text:list-item>
              </text:list>
            </text:list-item>
          </text:list>
        </text:list-item>
        <text:list-item>
          <text:p text:style-name="P278">Which sport awards the most Olympic medals?</text:p>
          <text:list>
            <text:list-item>
              <text:p text:style-name="P278">Swimming</text:p>
            </text:list-item>
            <text:list-item>
              <text:p text:style-name="P278">Athletics</text:p>
            </text:list-item>
            <text:list-item>
              <text:p text:style-name="P278">Equestrian</text:p>
            </text:list-item>
            <text:list-item>
              <text:p text:style-name="P278">Gymnastics</text:p>
              <text:list>
                <text:list-item>
                  <text:p text:style-name="P279">b) Athletics (47 in 2016, swimming awarded 34)</text:p>
                </text:list-item>
              </text:list>
            </text:list-item>
          </text:list>
        </text:list-item>
        <text:list-item>
          <text:p text:style-name="P279">Which football team's motto is "Audere est Facere<text:span text:style-name="T183">"</text:span> <text:span text:style-name="T183">[ow-dare-eh est fah-kare-eh] </text:span>("To Dare Is to Do"). "</text:p>
          <text:list>
            <text:list-item>
              <text:p text:style-name="P279">Tottenham <text:span text:style-name="T174">Hotspur</text:span></text:p>
            </text:list-item>
            <text:list-item>
              <text:p text:style-name="P279">Newcastle United</text:p>
            </text:list-item>
            <text:list-item>
              <text:p text:style-name="P279">Aston Villa</text:p>
            </text:list-item>
            <text:list-item>
              <text:p text:style-name="P279">Manchester City</text:p>
              <text:list>
                <text:list-item>
                  <text:p text:style-name="P280">a) Tottenham Hotspur</text:p>
                </text:list-item>
              </text:list>
            </text:list-item>
          </text:list>
        </text:list-item>
        <text:list-item>
          <text:p text:style-name="P280">Which is the most <text:span text:style-name="T174">southerly</text:span> racecourse in the UK?</text:p>
          <text:list>
            <text:list-item>
              <text:p text:style-name="P280">Chepstow</text:p>
            </text:list-item>
            <text:list-item>
              <text:p text:style-name="P280">Newton Abbot</text:p>
            </text:list-item>
            <text:list-item>
              <text:p text:style-name="P280">Kempton</text:p>
            </text:list-item>
            <text:list-item>
              <text:p text:style-name="P280">Towcester</text:p>
              <text:list>
                <text:list-item>
                  <text:p text:style-name="P280">b) Newton Abbot</text:p>
                </text:list-item>
              </text:list>
            </text:list-item>
          </text:list>
        </text:list-item>
        <text:list-item>
          <text:p text:style-name="P280">In <text:span text:style-name="T179">a</text:span> 2019 <text:span text:style-name="T180">Cricket</text:span> World Cup <text:span text:style-name="T179">match </text:span>against Afghanistan, <text:span text:style-name="T179">who</text:span> scored 17 sixes, taking the record for the highest number in a One Day International innings? </text:p>
        </text:list-item>
      </text:list>
      <text:section text:style-name="Sect2" text:name="Section143">
        <text:list xml:id="list150926737974733" text:continue-numbering="true" text:style-name="L1">
          <text:list-item>
            <text:list>
              <text:list-item>
                <text:p text:style-name="P280">Eoin Morgan</text:p>
              </text:list-item>
              <text:list-item>
                <text:p text:style-name="P280">Imam-ul-Haq</text:p>
              </text:list-item>
              <text:list-item>
                <text:p text:style-name="P280">Chris Gayle</text:p>
              </text:list-item>
              <text:list-item>
                <text:p text:style-name="P280">David Warner</text:p>
              </text:list-item>
            </text:list>
          </text:list-item>
        </text:list>
      </text:section>
      <text:list xml:id="list150928202877867" text:continue-numbering="true" text:style-name="L1">
        <text:list-item>
          <text:list>
            <text:list-item>
              <text:list>
                <text:list-item>
                  <text:p text:style-name="P281"><text:span text:style-name="T184">a) </text:span>Eoin Morgan</text:p>
                </text:list-item>
              </text:list>
            </text:list-item>
          </text:list>
        </text:list-item>
        <text:list-item>
          <text:p text:style-name="P281"><text:soft-page-break/>In tennis, who is the only player to have achieved a "gold slam" - winning all four majors and the Olympic gold medal in the same season?</text:p>
        </text:list-item>
      </text:list>
      <text:section text:style-name="Sect2" text:name="Section147">
        <text:list xml:id="list150926846971833" text:continue-numbering="true" text:style-name="L1">
          <text:list-item>
            <text:list>
              <text:list-item>
                <text:p text:style-name="P281">Boris Becker</text:p>
              </text:list-item>
              <text:list-item>
                <text:p text:style-name="P281">Rafael Nadal</text:p>
              </text:list-item>
              <text:list-item>
                <text:p text:style-name="P281">Serena Williams</text:p>
              </text:list-item>
              <text:list-item>
                <text:p text:style-name="P281">Steffi Graf</text:p>
              </text:list-item>
            </text:list>
          </text:list-item>
        </text:list>
      </text:section>
      <text:list xml:id="list150926861589276" text:continue-numbering="true" text:style-name="L1">
        <text:list-item>
          <text:list>
            <text:list-item>
              <text:list>
                <text:list-item>
                  <text:p text:style-name="P282">d) Steffi Graf </text:p>
                </text:list-item>
              </text:list>
            </text:list-item>
          </text:list>
        </text:list-item>
      </text:list>
      <text:p text:style-name="P19"><text:bookmark-start text:name="Literature"/>Literature<text:bookmark-end text:name="Literature"/></text:p>
      <text:p text:style-name="P6"/>
      <text:list xml:id="list150927655658539" text:continue-list="list150926861589276" text:style-name="L1">
        <text:list-item text:start-value="1">
          <text:p text:style-name="P283">The terms "big endian" and "little endian", used to describe different computer encodings, originate from which classic novel?</text:p>
          <text:list>
            <text:list-item>
              <text:p text:style-name="P283"><text:span text:style-name="T1">Gulliver's Travels</text:span> by Jonathan Swift</text:p>
            </text:list-item>
            <text:list-item>
              <text:p text:style-name="P283"><text:span text:style-name="T1">The Hobbit</text:span> by J.R.R. Tolkien</text:p>
            </text:list-item>
            <text:list-item>
              <text:p text:style-name="P283"><text:span text:style-name="T1">Robinson Crusoe</text:span> by Daniel Defoe</text:p>
            </text:list-item>
            <text:list-item>
              <text:p text:style-name="P283"><text:span text:style-name="T1">Alice in Wonderland</text:span> by Lewis Carroll</text:p>
            </text:list-item>
          </text:list>
        </text:list-item>
      </text:list>
      <text:list xml:id="list2991479047" text:style-name="L7">
        <text:list-item>
          <text:list>
            <text:list-item>
              <text:list>
                <text:list-item>
                  <text:p text:style-name="P284">a) <text:span text:style-name="T1">Gulliver's Travels</text:span> by Jonathan Swift</text:p>
                </text:list-item>
              </text:list>
            </text:list-item>
          </text:list>
        </text:list-item>
        <text:list-item>
          <text:p text:style-name="P285">Match these autobiographies to their author:</text:p>
          <text:list>
            <text:list-item>
              <text:p text:style-name="P506">Bigger Than Hitler &amp; Better Than Christ</text:p>
            </text:list-item>
            <text:list-item>
              <text:p text:style-name="P506">And, Furthermore...</text:p>
            </text:list-item>
            <text:list-item>
              <text:p text:style-name="P506">Steps in Time</text:p>
            </text:list-item>
            <text:list-item>
              <text:p text:style-name="P506">My Life and Other Unfinished Business<text:line-break/></text:p>
            </text:list-item>
          </text:list>
        </text:list-item>
      </text:list>
      <text:section text:style-name="Sect2" text:name="Section7">
        <text:list xml:id="list150927799559358" text:continue-numbering="true" text:style-name="L7">
          <text:list-item>
            <text:list>
              <text:list-item>
                <text:p text:style-name="P285">Dolly Parton</text:p>
              </text:list-item>
              <text:list-item>
                <text:p text:style-name="P285">Rik Mayall</text:p>
              </text:list-item>
              <text:list-item>
                <text:p text:style-name="P285">Fred Astaire</text:p>
              </text:list-item>
              <text:list-item>
                <text:p text:style-name="P285">Judi Dench</text:p>
              </text:list-item>
            </text:list>
          </text:list-item>
        </text:list>
      </text:section>
      <text:section text:style-name="Sect2" text:name="Section8">
        <text:list xml:id="list150928215290334" text:continue-numbering="true" text:style-name="L7">
          <text:list-item>
            <text:list>
              <text:list-item>
                <text:list>
                  <text:list-item>
                    <text:p text:style-name="P285">A – F</text:p>
                  </text:list-item>
                  <text:list-item>
                    <text:p text:style-name="P285">B – H</text:p>
                  </text:list-item>
                  <text:list-item>
                    <text:p text:style-name="P285">C – G</text:p>
                  </text:list-item>
                  <text:list-item>
                    <text:p text:style-name="P285">D – E</text:p>
                  </text:list-item>
                </text:list>
              </text:list-item>
            </text:list>
          </text:list-item>
        </text:list>
      </text:section>
      <text:list xml:id="list150928614970504" text:continue-numbering="true" text:style-name="L7">
        <text:list-item>
          <text:p text:style-name="P286">During which war is the novel Catch-22 set?</text:p>
        </text:list-item>
      </text:list>
      <text:section text:style-name="Sect2" text:name="Section22">
        <text:list xml:id="list150928152527047" text:continue-numbering="true" text:style-name="L7">
          <text:list-item>
            <text:list>
              <text:list-item>
                <text:p text:style-name="P286">World War I</text:p>
              </text:list-item>
              <text:list-item>
                <text:p text:style-name="P286">World War II</text:p>
              </text:list-item>
              <text:list-item>
                <text:p text:style-name="P286">Korean War</text:p>
              </text:list-item>
              <text:list-item>
                <text:p text:style-name="P286">Crimean War</text:p>
              </text:list-item>
            </text:list>
          </text:list-item>
        </text:list>
      </text:section>
      <text:list xml:id="list150926687711074" text:continue-numbering="true" text:style-name="L7">
        <text:list-item>
          <text:list>
            <text:list-item>
              <text:list>
                <text:list-item>
                  <text:p text:style-name="P286">b) World War II</text:p>
                </text:list-item>
              </text:list>
            </text:list-item>
          </text:list>
        </text:list-item>
        <text:list-item>
          <text:p text:style-name="P287"><text:span text:style-name="T1">Mrs Dalloway</text:span>, <text:span text:style-name="T1">To the Lighthouse</text:span> and <text:span text:style-name="T1">A Room of One's Own</text:span> are notable works by which novelist?</text:p>
        </text:list-item>
      </text:list>
      <text:section text:style-name="Sect2" text:name="Section64">
        <text:list xml:id="list150926964904434" text:continue-numbering="true" text:style-name="L7">
          <text:list-item>
            <text:list>
              <text:list-item>
                <text:p text:style-name="P287">Virginia Woolf</text:p>
              </text:list-item>
              <text:list-item>
                <text:p text:style-name="P287">Jackie Collins</text:p>
              </text:list-item>
              <text:list-item>
                <text:p text:style-name="P288">Doris Lessing</text:p>
              </text:list-item>
              <text:list-item>
                <text:p text:style-name="P287">Dorothy L. Sayers</text:p>
              </text:list-item>
            </text:list>
          </text:list-item>
        </text:list>
      </text:section>
      <text:list xml:id="list150927233719462" text:continue-numbering="true" text:style-name="L7">
        <text:list-item>
          <text:list>
            <text:list-item>
              <text:list>
                <text:list-item>
                  <text:p text:style-name="P289">a) Virginia Woolf</text:p>
                </text:list-item>
              </text:list>
            </text:list-item>
          </text:list>
        </text:list-item>
        <text:list-item>
          <text:p text:style-name="P290">Name the four ministries in George Orwell's <text:span text:style-name="T1">Nineteen Eighty-Four</text:span>:</text:p>
        </text:list-item>
      </text:list>
      <text:section text:style-name="Sect2" text:name="Section23">
        <text:list xml:id="list150928096347370" text:continue-numbering="true" text:style-name="L7">
          <text:list-item>
            <text:list>
              <text:list-item>
                <text:list>
                  <text:list-item>
                    <text:p text:style-name="P290"><text:soft-page-break/>Love</text:p>
                  </text:list-item>
                  <text:list-item>
                    <text:p text:style-name="P290">Peace</text:p>
                  </text:list-item>
                  <text:list-item>
                    <text:p text:style-name="P290">Plenty</text:p>
                  </text:list-item>
                  <text:list-item>
                    <text:p text:style-name="P290">Truth</text:p>
                  </text:list-item>
                </text:list>
              </text:list-item>
            </text:list>
          </text:list-item>
        </text:list>
      </text:section>
      <text:list xml:id="list150927614668918" text:continue-numbering="true" text:style-name="L7">
        <text:list-item>
          <text:p text:style-name="P291">Put these books into series order and name the missing one</text:p>
        </text:list-item>
      </text:list>
      <text:section text:style-name="Sect18" text:name="Section79">
        <text:list xml:id="list150927071713979" text:continue-numbering="true" text:style-name="L7">
          <text:list-item>
            <text:list>
              <text:list-item>
                <text:p text:style-name="P292">A Feast for Crows</text:p>
              </text:list-item>
              <text:list-item>
                <text:p text:style-name="P293">A Clash of Kings</text:p>
              </text:list-item>
              <text:list-item>
                <text:p text:style-name="P291">A Dance with Dragons</text:p>
              </text:list-item>
              <text:list-item>
                <text:p text:style-name="P291">A Game of Thrones</text:p>
              </text:list-item>
            </text:list>
          </text:list-item>
        </text:list>
      </text:section>
      <text:list xml:id="list150926603876547" text:continue-numbering="true" text:style-name="L7">
        <text:list-item>
          <text:list>
            <text:list-item>
              <text:list>
                <text:list-item>
                  <text:p text:style-name="P291">D (Thrones), B (Kings), A (Crows), C (Dragons)</text:p>
                </text:list-item>
                <text:list-item>
                  <text:p text:style-name="P291">Missing novel: A Storm of Swords</text:p>
                </text:list-item>
              </text:list>
            </text:list-item>
          </text:list>
        </text:list-item>
        <text:list-item>
          <text:p text:style-name="P291">Who illustrated the Roald Dahl Books?</text:p>
        </text:list-item>
      </text:list>
      <text:section text:style-name="Sect2" text:name="Section50">
        <text:list xml:id="list150927630536763" text:continue-numbering="true" text:style-name="L7">
          <text:list-item>
            <text:list>
              <text:list-item>
                <text:p text:style-name="P287">EH Shepherd</text:p>
              </text:list-item>
              <text:list-item>
                <text:p text:style-name="P287">Quentin Blake</text:p>
              </text:list-item>
              <text:list-item>
                <text:p text:style-name="P287">Mervyn Peake</text:p>
              </text:list-item>
              <text:list-item>
                <text:p text:style-name="P287">Arthur Ransome</text:p>
              </text:list-item>
            </text:list>
          </text:list-item>
        </text:list>
      </text:section>
      <text:list xml:id="list150928232899922" text:continue-numbering="true" text:style-name="L7">
        <text:list-item>
          <text:list>
            <text:list-item>
              <text:list>
                <text:list-item>
                  <text:p text:style-name="P287">b) Quentin Blake</text:p>
                </text:list-item>
              </text:list>
            </text:list-item>
          </text:list>
        </text:list-item>
        <text:list-item>
          <text:p text:style-name="P198">Kate Fox is a cultural anthropologist, her most famous <text:span text:style-name="T85">book </text:span>is <text:span text:style-name="T85">about her </text:span>observations o<text:span text:style-name="T85">f </text:span>which culture?</text:p>
        </text:list-item>
      </text:list>
      <text:section text:style-name="Sect2" text:name="Section63">
        <text:list xml:id="list150928198620079" text:continue-numbering="true" text:style-name="L7">
          <text:list-item>
            <text:list>
              <text:list-item>
                <text:p text:style-name="P198">English</text:p>
              </text:list-item>
              <text:list-item>
                <text:p text:style-name="P198">Canadian</text:p>
              </text:list-item>
              <text:list-item>
                <text:p text:style-name="P198">Australian</text:p>
              </text:list-item>
              <text:list-item>
                <text:p text:style-name="P198">Scottish</text:p>
              </text:list-item>
            </text:list>
          </text:list-item>
        </text:list>
      </text:section>
      <text:list xml:id="list150926667585598" text:continue-numbering="true" text:style-name="L7">
        <text:list-item>
          <text:list>
            <text:list-item>
              <text:list>
                <text:list-item>
                  <text:p text:style-name="P294">a) English – "Watching the English"</text:p>
                </text:list-item>
              </text:list>
            </text:list-item>
          </text:list>
        </text:list-item>
        <text:list-item>
          <text:p text:style-name="P295">How did Anna die in the novel Anna Karenina by Leo Tolstoy?</text:p>
        </text:list-item>
      </text:list>
      <text:section text:style-name="Sect2" text:name="Section78">
        <text:list xml:id="list150928413594548" text:continue-numbering="true" text:style-name="L7">
          <text:list-item>
            <text:list>
              <text:list-item>
                <text:p text:style-name="P295">Typhoid</text:p>
              </text:list-item>
              <text:list-item>
                <text:p text:style-name="P295"><text:span text:style-name="T114">She was s</text:span>hot</text:p>
              </text:list-item>
              <text:list-item>
                <text:p text:style-name="P295">In a fire</text:p>
              </text:list-item>
              <text:list-item>
                <text:p text:style-name="P295">Suicide</text:p>
              </text:list-item>
            </text:list>
          </text:list-item>
        </text:list>
      </text:section>
      <text:list xml:id="list150928162724067" text:continue-numbering="true" text:style-name="L7">
        <text:list-item>
          <text:list>
            <text:list-item>
              <text:list>
                <text:list-item>
                  <text:p text:style-name="P295"><text:span text:style-name="T114">d) </text:span>Suicide<text:span text:style-name="T114"> – </text:span>she threw herself under a train</text:p>
                </text:list-item>
              </text:list>
            </text:list-item>
          </text:list>
        </text:list-item>
        <text:list-item>
          <text:p text:style-name="P294">Match the work to the Brontë sibling:</text:p>
        </text:list-item>
      </text:list>
      <text:section text:style-name="Sect19" text:name="Section65">
        <text:list xml:id="list150928681800560" text:continue-numbering="true" text:style-name="L7">
          <text:list-item>
            <text:list>
              <text:list-item>
                <text:p text:style-name="P295">Wuthering Heights</text:p>
              </text:list-item>
              <text:list-item>
                <text:p text:style-name="P296">The Tenant of Wildfell Hall</text:p>
              </text:list-item>
              <text:list-item>
                <text:p text:style-name="P297">Jayne Eyre</text:p>
              </text:list-item>
              <text:list-item>
                <text:p text:style-name="P295">Sir Henry Tunstall</text:p>
              </text:list-item>
              <text:list-item>
                <text:p text:style-name="P294">Charlotte</text:p>
              </text:list-item>
              <text:list-item>
                <text:p text:style-name="P294">Branwell</text:p>
              </text:list-item>
              <text:list-item>
                <text:p text:style-name="P294">Emily</text:p>
              </text:list-item>
              <text:list-item>
                <text:p text:style-name="P294">Anne</text:p>
              </text:list-item>
            </text:list>
          </text:list-item>
        </text:list>
      </text:section>
      <text:list xml:id="list150927619709087" text:continue-numbering="true" text:style-name="L7">
        <text:list-item>
          <text:list>
            <text:list-item>
              <text:list>
                <text:list-item>
                  <text:p text:style-name="P295">A – G (Wuthering Heights – Emily)</text:p>
                </text:list-item>
                <text:list-item>
                  <text:p text:style-name="P295"><text:soft-page-break/>B – H (The Tenant… - Anne)</text:p>
                </text:list-item>
                <text:list-item>
                  <text:p text:style-name="P295">C – E (Jayne Eyre – Charlotte)</text:p>
                </text:list-item>
                <text:list-item>
                  <text:p text:style-name="P295">D – F (Sir Henry… - Branwell)</text:p>
                </text:list-item>
              </text:list>
            </text:list-item>
          </text:list>
        </text:list-item>
        <text:list-item>
          <text:p text:style-name="P298">Which children's book is about a mouse taking a walk in a <text:span text:style-name="T185">European</text:span> forest?</text:p>
          <text:list>
            <text:list-item>
              <text:p text:style-name="P298">The Amazing Maurice and His Educated Rodents</text:p>
            </text:list-item>
            <text:list-item>
              <text:p text:style-name="P298">A Monster Calls</text:p>
            </text:list-item>
            <text:list-item>
              <text:p text:style-name="P298">The Gruffalo</text:p>
            </text:list-item>
            <text:list-item>
              <text:p text:style-name="P298">This is Not My Hat</text:p>
              <text:list>
                <text:list-item>
                  <text:p text:style-name="P299">c) The Gruffalo</text:p>
                </text:list-item>
              </text:list>
            </text:list-item>
          </text:list>
        </text:list-item>
        <text:list-item>
          <text:p text:style-name="P300">Which science fiction novel features Captain Nemo?</text:p>
          <text:list>
            <text:list-item>
              <text:p text:style-name="P507">The Time Machine</text:p>
            </text:list-item>
            <text:list-item>
              <text:p text:style-name="P507">Twenty Thousand Leagues Under the Sea</text:p>
            </text:list-item>
            <text:list-item>
              <text:p text:style-name="P507"><text:span text:style-name="T181">Fahrenheit</text:span> 451</text:p>
            </text:list-item>
            <text:list-item>
              <text:p text:style-name="P507">The Moon Is a Harsh Mistress</text:p>
              <text:list>
                <text:list-item>
                  <text:p text:style-name="P298">b) <text:span text:style-name="T1">Twenty Thousand Leagues Under the Sea</text:span></text:p>
                </text:list-item>
              </text:list>
            </text:list-item>
          </text:list>
        </text:list-item>
        <text:list-item>
          <text:p text:style-name="P301">Which of these is not the title of a Stephen King novel?</text:p>
        </text:list-item>
      </text:list>
      <text:section text:style-name="Sect2" text:name="Section127">
        <text:list xml:id="list150928602432489" text:continue-numbering="true" text:style-name="L7">
          <text:list-item>
            <text:list>
              <text:list-item>
                <text:p text:style-name="P508">Christine</text:p>
              </text:list-item>
              <text:list-item>
                <text:p text:style-name="P508">Finders Keepers</text:p>
              </text:list-item>
              <text:list-item>
                <text:p text:style-name="P508">The Dead Zone</text:p>
              </text:list-item>
              <text:list-item>
                <text:p text:style-name="P508">The Street</text:p>
              </text:list-item>
            </text:list>
          </text:list-item>
        </text:list>
      </text:section>
      <text:list xml:id="list150928310065415" text:continue-numbering="true" text:style-name="L7">
        <text:list-item>
          <text:list>
            <text:list-item>
              <text:list>
                <text:list-item>
                  <text:p text:style-name="P301">d) <text:span text:style-name="T8">T</text:span><text:span text:style-name="T1">he Street</text:span><text:span text:style-name="T9"> – </text:span>a short story by H.P. Lovecraft</text:p>
                </text:list-item>
              </text:list>
            </text:list-item>
          </text:list>
        </text:list-item>
        <text:list-item>
          <text:p text:style-name="P302">Which fantasy novel series features a poem which opens with the lines: "All that is gold does not glitter, Not all those who wander are lost;"</text:p>
        </text:list-item>
      </text:list>
      <text:section text:style-name="Sect2" text:name="Section119">
        <text:list xml:id="list150927338142914" text:continue-numbering="true" text:style-name="L7">
          <text:list-item>
            <text:list>
              <text:list-item>
                <text:p text:style-name="P509">Game of Thrones</text:p>
              </text:list-item>
              <text:list-item>
                <text:p text:style-name="P509">Discworld</text:p>
              </text:list-item>
              <text:list-item>
                <text:p text:style-name="P509">Lord of the Rings</text:p>
              </text:list-item>
              <text:list-item>
                <text:p text:style-name="P509">His Dark Materials </text:p>
              </text:list-item>
            </text:list>
          </text:list-item>
        </text:list>
      </text:section>
      <text:list xml:id="list150927989626274" text:continue-numbering="true" text:style-name="L7">
        <text:list-item>
          <text:list>
            <text:list-item>
              <text:list>
                <text:list-item>
                  <text:p text:style-name="P508"><text:span text:style-name="T19">c) </text:span>Lord of the Rings</text:p>
                </text:list-item>
              </text:list>
            </text:list-item>
          </text:list>
        </text:list-item>
        <text:list-item>
          <text:p text:style-name="P303"><text:soft-page-break/>Which fictional bear has the catchphrase "Oh bother!"?</text:p>
        </text:list-item>
      </text:list>
      <text:section text:style-name="Sect2" text:name="Section146">
        <text:list xml:id="list150927709224876" text:continue-numbering="true" text:style-name="L7">
          <text:list-item>
            <text:list>
              <text:list-item>
                <text:p text:style-name="P303">Baloo</text:p>
              </text:list-item>
              <text:list-item>
                <text:p text:style-name="P303">Rupert</text:p>
              </text:list-item>
              <text:list-item>
                <text:p text:style-name="P303">Paddington</text:p>
              </text:list-item>
              <text:list-item>
                <text:p text:style-name="P303">Winne-the-Pooh</text:p>
              </text:list-item>
            </text:list>
          </text:list-item>
        </text:list>
      </text:section>
      <text:list xml:id="list150927259204755" text:continue-numbering="true" text:style-name="L7">
        <text:list-item>
          <text:list>
            <text:list-item>
              <text:list>
                <text:list-item>
                  <text:p text:style-name="P300">d) Winne-the-Pooh</text:p>
                </text:list-item>
              </text:list>
            </text:list-item>
          </text:list>
        </text:list-item>
        <text:list-item>
          <text:p text:style-name="P304">Which novel is this the synopsis of:<text:line-break/><text:span text:style-name="T203">One man escapes from a biological weapon facility after an accident, carrying with him the deadly virus known as Captain Tripps, a rapidly mutating flu that – in the ensuing weeks – wipes out most of the world's population. In the aftermath, survivors choose between following an elderly black woman to Boulder or the dark man, Randall Flagg, who has set up his command post in Las Vegas. The two factions prepare for a confrontation between the forces of good and evil.</text:span></text:p>
          <text:list>
            <text:list-item>
              <text:p text:style-name="P304">Suzanne Collins – The Hunger Games</text:p>
            </text:list-item>
            <text:list-item>
              <text:p text:style-name="P304">David Brin – The Postman</text:p>
            </text:list-item>
            <text:list-item>
              <text:p text:style-name="P304">Stephen King – The Stand</text:p>
            </text:list-item>
            <text:list-item>
              <text:p text:style-name="P304">Jeanne DuPrau – The City of Ember</text:p>
              <text:list>
                <text:list-item>
                  <text:p text:style-name="P304">c) Stephen King – The Stand</text:p>
                </text:list-item>
              </text:list>
            </text:list-item>
          </text:list>
        </text:list-item>
        <text:list-item>
          <text:p text:style-name="P305">Which 1990 novel co-authored by Terry Pratchett and Neil Gaiman was adapted for an Amazon miniseries in 2019?</text:p>
        </text:list-item>
      </text:list>
      <text:section text:style-name="Sect20" text:name="Section149">
        <text:list xml:id="list150928154101193" text:continue-numbering="true" text:style-name="L7">
          <text:list-item>
            <text:list>
              <text:list-item>
                <text:p text:style-name="P510">The Sandman</text:p>
              </text:list-item>
              <text:list-item>
                <text:p text:style-name="P510">The Colour of Magic</text:p>
              </text:list-item>
              <text:list-item>
                <text:p text:style-name="P510">American Gods</text:p>
              </text:list-item>
              <text:list-item>
                <text:p text:style-name="P510">Good Omens</text:p>
              </text:list-item>
            </text:list>
          </text:list-item>
        </text:list>
      </text:section>
      <text:list xml:id="list150927318910111" text:continue-numbering="true" text:style-name="L7">
        <text:list-item>
          <text:list>
            <text:list-item>
              <text:list>
                <text:list-item>
                  <text:p text:style-name="P511"><text:span text:style-name="T19">d) </text:span>Good Omens</text:p>
                </text:list-item>
              </text:list>
            </text:list-item>
          </text:list>
        </text:list-item>
        <text:list-item>
          <text:p text:style-name="P302"><text:span text:style-name="T1">The Time Machine</text:span> by HG Wells was first published in which year?</text:p>
        </text:list-item>
      </text:list>
      <text:section text:style-name="Sect21" text:name="Section82">
        <text:list xml:id="list150927455202318" text:continue-numbering="true" text:style-name="L7">
          <text:list-item>
            <text:list>
              <text:list-item>
                <text:p text:style-name="P302">1895</text:p>
              </text:list-item>
              <text:list-item>
                <text:p text:style-name="P302">1905</text:p>
              </text:list-item>
              <text:list-item>
                <text:p text:style-name="P302">1900</text:p>
              </text:list-item>
              <text:list-item>
                <text:p text:style-name="P302">1910</text:p>
              </text:list-item>
            </text:list>
          </text:list-item>
        </text:list>
      </text:section>
      <text:list xml:id="list150927573112100" text:continue-numbering="true" text:style-name="L7">
        <text:list-item>
          <text:list>
            <text:list-item>
              <text:list>
                <text:list-item>
                  <text:p text:style-name="P302">a) 1895</text:p>
                </text:list-item>
              </text:list>
            </text:list-item>
          </text:list>
        </text:list-item>
        <text:list-item>
          <text:p text:style-name="P304">Which was Charles Dickens' first novel?</text:p>
          <text:list>
            <text:list-item>
              <text:p text:style-name="P512"><text:soft-page-break/>Oliver Twist</text:p>
            </text:list-item>
            <text:list-item>
              <text:p text:style-name="P512"><text:span text:style-name="T209">Nicholas</text:span> Nickleby</text:p>
            </text:list-item>
            <text:list-item>
              <text:p text:style-name="P512">The Pickwick Papers</text:p>
            </text:list-item>
            <text:list-item>
              <text:p text:style-name="P512">Great Expectations</text:p>
              <text:list>
                <text:list-item>
                  <text:p text:style-name="P513"><text:span text:style-name="T19">c) </text:span>The Pickwick Papers</text:p>
                </text:list-item>
              </text:list>
            </text:list-item>
          </text:list>
        </text:list-item>
        <text:list-item>
          <text:p text:style-name="P299">Four people from Ireland have won the Nobel Prize in <text:span text:style-name="T189">Literature</text:span>, who is th<text:span text:style-name="T189">e </text:span>only one <text:span text:style-name="T1">not</text:span> to win it for poetry?</text:p>
          <text:list>
            <text:list-item>
              <text:p text:style-name="P299">William Butler Yeats</text:p>
            </text:list-item>
            <text:list-item>
              <text:p text:style-name="P299">George Bernard Shaw</text:p>
            </text:list-item>
            <text:list-item>
              <text:p text:style-name="P299">Samuel Beckett</text:p>
            </text:list-item>
            <text:list-item>
              <text:p text:style-name="P299">Seamus Heaney</text:p>
              <text:list>
                <text:list-item>
                  <text:p text:style-name="P305">b) George Bernard Shaw – he won it for drama and literary criticism</text:p>
                </text:list-item>
              </text:list>
            </text:list-item>
          </text:list>
        </text:list-item>
        <text:list-item>
          <text:p text:style-name="P306">"I can see by my watch, without taking my hand from the left grip of the cycle, that it is eight-thirty in the morning." is the first line of which novel?</text:p>
          <text:list>
            <text:list-item>
              <text:p text:style-name="P306">Hunter S. Thompson<text:span text:style-name="T210"> – </text:span>Fear and Loathing in Las Vegas</text:p>
            </text:list-item>
            <text:list-item>
              <text:p text:style-name="P306">Maya Angelou<text:span text:style-name="T210"> – </text:span>I Know Why The Caged Bird Sings</text:p>
            </text:list-item>
            <text:list-item>
              <text:p text:style-name="P306">Ted Simon<text:span text:style-name="T210"> – </text:span>Jupiter's Travels</text:p>
            </text:list-item>
            <text:list-item>
              <text:p text:style-name="P306">Robert M. Prisig<text:span text:style-name="T210"> – Zen</text:span> and the Art of <text:span text:style-name="T210">Motorcycle</text:span> Maintenance</text:p>
              <text:list>
                <text:list-item>
                  <text:p text:style-name="P307"><text:span text:style-name="T211">d) </text:span>Robert M. Prisig<text:span text:style-name="T210"> – Zen</text:span> and the Art of <text:span text:style-name="T210">Motorcycle</text:span> Maintenance</text:p>
                </text:list-item>
              </text:list>
            </text:list-item>
          </text:list>
        </text:list-item>
        <text:list-item>
          <text:p text:style-name="P307">What's the name of the dog in Enid Blyton's <text:span text:style-name="T17">Famous Five</text:span> books?</text:p>
        </text:list-item>
      </text:list>
      <text:section text:style-name="Sect2" text:name="Section152">
        <text:list xml:id="list150927148149002" text:continue-numbering="true" text:style-name="L7">
          <text:list-item>
            <text:list>
              <text:list-item>
                <text:p text:style-name="P308">Timmy</text:p>
              </text:list-item>
              <text:list-item>
                <text:p text:style-name="P308">Scamper</text:p>
              </text:list-item>
              <text:list-item>
                <text:p text:style-name="P308">Bobby</text:p>
              </text:list-item>
              <text:list-item>
                <text:p text:style-name="P308">Digger</text:p>
              </text:list-item>
            </text:list>
          </text:list-item>
        </text:list>
      </text:section>
      <text:list xml:id="list150927156854862" text:continue-numbering="true" text:style-name="L7">
        <text:list-item>
          <text:list>
            <text:list-item>
              <text:list>
                <text:list-item>
                  <text:p text:style-name="P308">a) <text:span text:style-name="T212">Timmy</text:span></text:p>
                  <text:list>
                    <text:list-item>
                      <text:p text:style-name="P308"><text:soft-page-break/><text:span text:style-name="T212">Scamper</text:span> is the dog from the <text:span text:style-name="T11">Secret Seven</text:span></text:p>
                    </text:list-item>
                  </text:list>
                </text:list-item>
              </text:list>
            </text:list-item>
          </text:list>
        </text:list-item>
        <text:list-item>
          <text:p text:style-name="P308">Which George Eliot novel is subtitled "A Study of Provincial Life"?</text:p>
        </text:list-item>
      </text:list>
      <text:section text:style-name="Sect22" text:name="Section153">
        <text:list xml:id="list150928106214045" text:continue-numbering="true" text:style-name="L7">
          <text:list-item>
            <text:list>
              <text:list-item>
                <text:p text:style-name="P514">The Mill on The Floss</text:p>
              </text:list-item>
              <text:list-item>
                <text:p text:style-name="P514">Silas Marner</text:p>
              </text:list-item>
              <text:list-item>
                <text:p text:style-name="P514">Middlemarch</text:p>
              </text:list-item>
              <text:list-item>
                <text:p text:style-name="P514">Romola</text:p>
              </text:list-item>
            </text:list>
          </text:list-item>
        </text:list>
      </text:section>
      <text:list xml:id="list150927719103193" text:continue-numbering="true" text:style-name="L7">
        <text:list-item>
          <text:list>
            <text:list-item>
              <text:list>
                <text:list-item>
                  <text:p text:style-name="P515"><text:span text:style-name="T19">c) </text:span>Middlemarch</text:p>
                </text:list-item>
              </text:list>
            </text:list-item>
          </text:list>
        </text:list-item>
        <text:list-item>
          <text:p text:style-name="P309">Complete the title: The Secret Diary of Adrian Mole, Aged…</text:p>
        </text:list-item>
      </text:list>
      <text:section text:style-name="Sect23" text:name="Section154">
        <text:list xml:id="list150927708937397" text:continue-numbering="true" text:style-name="L7">
          <text:list-item>
            <text:list>
              <text:list-item>
                <text:p text:style-name="P309">12⅔</text:p>
              </text:list-item>
              <text:list-item>
                <text:p text:style-name="P309">13¾</text:p>
              </text:list-item>
              <text:list-item>
                <text:p text:style-name="P309">14½</text:p>
              </text:list-item>
              <text:list-item>
                <text:p text:style-name="P309">15</text:p>
              </text:list-item>
            </text:list>
          </text:list-item>
        </text:list>
      </text:section>
      <text:list xml:id="list150927665842347" text:continue-numbering="true" text:style-name="L7">
        <text:list-item>
          <text:list>
            <text:list-item>
              <text:list>
                <text:list-item>
                  <text:p text:style-name="P310">b) 13¾</text:p>
                </text:list-item>
              </text:list>
            </text:list-item>
          </text:list>
        </text:list-item>
        <text:list-item>
          <text:p text:style-name="P310">Which chief inspector features in a series of 24 novels by Ruth Rendell?</text:p>
          <text:list>
            <text:list-item>
              <text:p text:style-name="P310">Jack Frost</text:p>
            </text:list-item>
            <text:list-item>
              <text:p text:style-name="P310">Emma Chambers</text:p>
            </text:list-item>
            <text:list-item>
              <text:p text:style-name="P310">Reginald Wexford</text:p>
            </text:list-item>
            <text:list-item>
              <text:p text:style-name="P310">Karen Williams</text:p>
              <text:list>
                <text:list-item>
                  <text:p text:style-name="P311">c) Chief Inspector Reginald Wexford.</text:p>
                </text:list-item>
              </text:list>
            </text:list-item>
          </text:list>
        </text:list-item>
      </text:list>
      <text:p text:style-name="P20"><text:bookmark-start text:name="Art"/>Art<text:bookmark-end text:name="Art"/></text:p>
      <text:p text:style-name="P1"/>
      <text:list xml:id="list150927120336659" text:continue-list="list150927655658539" text:style-name="L1">
        <text:list-item text:start-value="1">
          <text:p text:style-name="P312">Which of these art movements did not originate in France?</text:p>
        </text:list-item>
      </text:list>
      <text:section text:style-name="Sect2" text:name="Section9">
        <text:list xml:id="list150927582447147" text:continue-numbering="true" text:style-name="L1">
          <text:list-item>
            <text:list>
              <text:list-item>
                <text:p text:style-name="P312">Impressionism</text:p>
              </text:list-item>
              <text:list-item>
                <text:p text:style-name="P312">Expressionism</text:p>
              </text:list-item>
              <text:list-item>
                <text:p text:style-name="P312">Pointillism</text:p>
              </text:list-item>
              <text:list-item>
                <text:p text:style-name="P312">Cubism</text:p>
              </text:list-item>
            </text:list>
          </text:list-item>
        </text:list>
      </text:section>
      <text:list xml:id="list150927360556737" text:continue-numbering="true" text:style-name="L1">
        <text:list-item>
          <text:list>
            <text:list-item>
              <text:list>
                <text:list-item>
                  <text:p text:style-name="P312">b) Expressionism originated in Germany</text:p>
                </text:list-item>
              </text:list>
            </text:list-item>
          </text:list>
        </text:list-item>
        <text:list-item>
          <text:p text:style-name="P313">In 2018 Lynette Yiadom-Boakye won the Carnegie Gold Medal. Which of these statements is <text:span text:style-name="T1">not</text:span> true?</text:p>
          <text:list>
            <text:list-item>
              <text:p text:style-name="P313">She was the fifth woman to win the award</text:p>
            </text:list-item>
            <text:list-item>
              <text:p text:style-name="P313">She was the first black woman to win the award</text:p>
            </text:list-item>
            <text:list-item>
              <text:p text:style-name="P313">She was the first <text:span text:style-name="T67">British </text:span>artist to win the award since the second world war</text:p>
            </text:list-item>
            <text:list-item>
              <text:p text:style-name="P313">She was the third consecutive woman to win the award</text:p>
              <text:list>
                <text:list-item>
                  <text:p text:style-name="P313">c) <text:span text:style-name="T67">British</text:span> artists also won in 1952 and 1964.</text:p>
                </text:list-item>
              </text:list>
            </text:list-item>
          </text:list>
        </text:list-item>
        <text:list-item>
          <text:p text:style-name="P314">With which period of art are Johannes Vermeer, Rembrandt and Frans Hals <text:span text:style-name="T80">most</text:span> <text:span text:style-name="T80">associated</text:span>?</text:p>
        </text:list-item>
      </text:list>
      <text:section text:style-name="Sect2" text:name="Section51">
        <text:list xml:id="list150928270393009" text:continue-numbering="true" text:style-name="L1">
          <text:list-item>
            <text:list>
              <text:list-item>
                <text:p text:style-name="P314">Dutch Golden Age</text:p>
              </text:list-item>
              <text:list-item>
                <text:p text:style-name="P314">Romanticism</text:p>
              </text:list-item>
              <text:list-item>
                <text:p text:style-name="P314">High Renaissance</text:p>
              </text:list-item>
              <text:list-item>
                <text:p text:style-name="P314">Neoclassicism</text:p>
              </text:list-item>
            </text:list>
          </text:list-item>
        </text:list>
      </text:section>
      <text:list xml:id="list150926669643512" text:continue-numbering="true" text:style-name="L1">
        <text:list-item>
          <text:list>
            <text:list-item>
              <text:list>
                <text:list-item>
                  <text:p text:style-name="P315">a) Dutch Golden Age</text:p>
                </text:list-item>
              </text:list>
            </text:list-item>
          </text:list>
        </text:list-item>
        <text:list-item>
          <text:p text:style-name="P314">Which of these sculptures is <text:span text:style-name="T1">not</text:span> by Antony Gormley:</text:p>
          <text:list>
            <text:list-item>
              <text:p text:style-name="P314"><text:span text:style-name="T1">Angel of the North</text:span>, Gateshead</text:p>
            </text:list-item>
            <text:list-item>
              <text:p text:style-name="P314"><text:span text:style-name="T1">Iron:Man</text:span>, Birmingham</text:p>
            </text:list-item>
            <text:list-item>
              <text:p text:style-name="P314"><text:span text:style-name="T1">Quantum Cloud</text:span>, Greenwich</text:p>
            </text:list-item>
            <text:list-item>
              <text:p text:style-name="P314"><text:span text:style-name="T1">Athena</text:span>, London City Airport</text:p>
              <text:list>
                <text:list-item>
                  <text:p text:style-name="P314">d) <text:span text:style-name="T1">Athena</text:span> is by Nasser Azam</text:p>
                </text:list-item>
              </text:list>
            </text:list-item>
          </text:list>
        </text:list-item>
        <text:list-item>
          <text:p text:style-name="P315">Who produced Fountain, a 1917 sculpture comprising a urinal?</text:p>
        </text:list-item>
      </text:list>
      <text:section text:style-name="Sect2" text:name="Section52">
        <text:list xml:id="list150927433839579" text:continue-numbering="true" text:style-name="L1">
          <text:list-item>
            <text:list>
              <text:list-item>
                <text:p text:style-name="P315">Alfred Stieglitz</text:p>
              </text:list-item>
              <text:list-item>
                <text:p text:style-name="P315">Salvador Dali</text:p>
              </text:list-item>
              <text:list-item>
                <text:p text:style-name="P315">Marcel Duchamp</text:p>
              </text:list-item>
              <text:list-item>
                <text:p text:style-name="P315">Johannes Baader</text:p>
              </text:list-item>
            </text:list>
          </text:list-item>
        </text:list>
      </text:section>
      <text:list xml:id="list150928512012508" text:continue-numbering="true" text:style-name="L1">
        <text:list-item>
          <text:list>
            <text:list-item>
              <text:list>
                <text:list-item>
                  <text:p text:style-name="P316"><text:soft-page-break/>c) Marcel Duchamp</text:p>
                </text:list-item>
              </text:list>
            </text:list-item>
          </text:list>
        </text:list-item>
        <text:list-item>
          <text:p text:style-name="P317">Which Yorkshire-born artist became known for their work depicting Californian swimming pools?</text:p>
        </text:list-item>
      </text:list>
      <text:section text:style-name="Sect2" text:name="Section77">
        <text:list xml:id="list150927402170064" text:continue-numbering="true" text:style-name="L1">
          <text:list-item>
            <text:list>
              <text:list-item>
                <text:p text:style-name="P317">David Hockney</text:p>
              </text:list-item>
              <text:list-item>
                <text:p text:style-name="P317">Richard Hamilton</text:p>
              </text:list-item>
              <text:list-item>
                <text:p text:style-name="P317">Billy Apple</text:p>
              </text:list-item>
              <text:list-item>
                <text:p text:style-name="P317">Peer Blake</text:p>
              </text:list-item>
            </text:list>
          </text:list-item>
        </text:list>
      </text:section>
      <text:list xml:id="list150926704762270" text:continue-numbering="true" text:style-name="L1">
        <text:list-item>
          <text:list>
            <text:list-item>
              <text:list>
                <text:list-item>
                  <text:p text:style-name="P318">a) David Hockney</text:p>
                </text:list-item>
              </text:list>
            </text:list-item>
          </text:list>
        </text:list-item>
        <text:list-item>
          <text:p text:style-name="P317">Abigail Lane, <text:span text:style-name="T113">Damien</text:span> Hirst, Tracey Emin, and Sarah Lucas are core members of which group of artists?</text:p>
          <text:list>
            <text:list-item>
              <text:p text:style-name="P317"><text:span text:style-name="T112">Independent</text:span> Group</text:p>
            </text:list-item>
            <text:list-item>
              <text:p text:style-name="P317">Young British Artists</text:p>
            </text:list-item>
            <text:list-item>
              <text:p text:style-name="P317">The London Group</text:p>
            </text:list-item>
            <text:list-item>
              <text:p text:style-name="P317">Brixton Artists Collective</text:p>
              <text:list>
                <text:list-item>
                  <text:p text:style-name="P318">b) Young British Artists</text:p>
                </text:list-item>
              </text:list>
            </text:list-item>
          </text:list>
        </text:list-item>
        <text:list-item>
          <text:p text:style-name="P318">Which English cartoonist is best known for drawings of overly elaborate machines to achieve simple objectives?</text:p>
          <text:list>
            <text:list-item>
              <text:p text:style-name="P318">Rex Whistler</text:p>
            </text:list-item>
            <text:list-item>
              <text:p text:style-name="P318">Rube Goldberg</text:p>
            </text:list-item>
            <text:list-item>
              <text:p text:style-name="P318">Geoffrey Huskinson</text:p>
            </text:list-item>
            <text:list-item>
              <text:p text:style-name="P318">W<text:span text:style-name="T117">illiam</text:span> Heath Robinson</text:p>
              <text:list>
                <text:list-item>
                  <text:p text:style-name="P319"><text:span text:style-name="T123">d) </text:span>W<text:span text:style-name="T117">illiam</text:span> Heath Robinson</text:p>
                  <text:list>
                    <text:list-item>
                      <text:p text:style-name="P319">Rube Goldberg was an American known for drawing similar contraptions.</text:p>
                    </text:list-item>
                  </text:list>
                </text:list-item>
              </text:list>
            </text:list-item>
          </text:list>
        </text:list-item>
        <text:list-item>
          <text:p text:style-name="P319">Which English landscape painter is most closely associated with Suffolk where his works <text:span text:style-name="T1">Dedham Vale</text:span> and <text:span text:style-name="T1">The Hay Wain</text:span> are set?</text:p>
        </text:list-item>
      </text:list>
      <text:section text:style-name="Sect2" text:name="Section96">
        <text:list xml:id="list150927879048869" text:continue-numbering="true" text:style-name="L1">
          <text:list-item>
            <text:list>
              <text:list-item>
                <text:p text:style-name="P319">John Constable</text:p>
              </text:list-item>
              <text:list-item>
                <text:p text:style-name="P319">JMW Turner</text:p>
              </text:list-item>
              <text:list-item>
                <text:p text:style-name="P319">Thomas Gainsborough</text:p>
              </text:list-item>
              <text:list-item>
                <text:p text:style-name="P319">William Marlow</text:p>
              </text:list-item>
            </text:list>
          </text:list-item>
        </text:list>
      </text:section>
      <text:list xml:id="list150926665313158" text:continue-numbering="true" text:style-name="L1">
        <text:list-item>
          <text:list>
            <text:list-item>
              <text:list>
                <text:list-item>
                  <text:p text:style-name="P320">a) John Constable</text:p>
                </text:list-item>
              </text:list>
            </text:list-item>
          </text:list>
        </text:list-item>
        <text:list-item>
          <text:p text:style-name="P320">For which form of art is Sally Man best know?</text:p>
        </text:list-item>
      </text:list>
      <text:section text:style-name="Sect2" text:name="Section97">
        <text:list xml:id="list150927045171963" text:continue-numbering="true" text:style-name="L1">
          <text:list-item>
            <text:list>
              <text:list-item>
                <text:p text:style-name="P320"><text:soft-page-break/>Painting</text:p>
              </text:list-item>
              <text:list-item>
                <text:p text:style-name="P320">Sculpture</text:p>
              </text:list-item>
              <text:list-item>
                <text:p text:style-name="P320">Photography</text:p>
              </text:list-item>
              <text:list-item>
                <text:p text:style-name="P320">Printmaking</text:p>
              </text:list-item>
            </text:list>
          </text:list-item>
        </text:list>
      </text:section>
      <text:list xml:id="list150927961542049" text:continue-numbering="true" text:style-name="L1">
        <text:list-item>
          <text:list>
            <text:list-item>
              <text:list>
                <text:list-item>
                  <text:p text:style-name="P321"><text:span text:style-name="T143">c) </text:span>Photography</text:p>
                </text:list-item>
              </text:list>
            </text:list-item>
          </text:list>
        </text:list-item>
        <text:list-item>
          <text:p text:style-name="P475">By what name is the artwork originally titled <text:span text:style-name="T1">Der Schrei der Natur</text:span> in German <text:span text:style-name="T196">and</text:span> exhibited under the title <text:span text:style-name="T1">Skrik</text:span> in Oslo better known in English?</text:p>
          <text:list>
            <text:list-item>
              <text:p text:style-name="P322"><text:span text:style-name="T1">Mona Lisa</text:span> – Leonardo da Vinci</text:p>
            </text:list-item>
            <text:list-item>
              <text:p text:style-name="P322"><text:span text:style-name="T1">The Starry Night</text:span> – Vincent Van Gogh </text:p>
            </text:list-item>
            <text:list-item>
              <text:p text:style-name="P322"><text:span text:style-name="T1">The Bride of the Wind</text:span> – Oskar Kokoschka </text:p>
            </text:list-item>
            <text:list-item>
              <text:p text:style-name="P322"><text:span text:style-name="T1">The Scream</text:span> – Edvard Munch</text:p>
              <text:list>
                <text:list-item>
                  <text:p text:style-name="P322">d) <text:span text:style-name="T1">The Scream</text:span> – Edvard Munch. </text:p>
                  <text:list>
                    <text:list-item>
                      <text:p text:style-name="P322">The German translates as "The Scream of Nature" and the Norwegian as "Shriek"</text:p>
                    </text:list-item>
                  </text:list>
                </text:list-item>
              </text:list>
            </text:list-item>
          </text:list>
        </text:list-item>
        <text:list-item>
          <text:p text:style-name="P323">In which Dutch city is the Vincent Van Gogh museum, home to the largest collection of his works?</text:p>
        </text:list-item>
      </text:list>
      <text:section text:style-name="Sect2" text:name="Section109">
        <text:list xml:id="list150926917308987" text:continue-numbering="true" text:style-name="L1">
          <text:list-item>
            <text:list>
              <text:list-item>
                <text:p text:style-name="P323">Amsterdam</text:p>
              </text:list-item>
              <text:list-item>
                <text:p text:style-name="P323">Rotterdam</text:p>
              </text:list-item>
              <text:list-item>
                <text:p text:style-name="P323">The <text:span text:style-name="T145">Hague</text:span></text:p>
              </text:list-item>
              <text:list-item>
                <text:p text:style-name="P323">Utrecht</text:p>
              </text:list-item>
            </text:list>
          </text:list-item>
        </text:list>
      </text:section>
      <text:list xml:id="list150927119141455" text:continue-numbering="true" text:style-name="L1">
        <text:list-item>
          <text:list>
            <text:list-item>
              <text:list>
                <text:list-item>
                  <text:p text:style-name="P324">a) Amsterdam</text:p>
                </text:list-item>
              </text:list>
            </text:list-item>
          </text:list>
        </text:list-item>
        <text:list-item>
          <text:p text:style-name="P321">Which design style featuring bold outlines and geometric shapes had it's peak popularity in the 1920-30s?</text:p>
          <text:list>
            <text:list-item>
              <text:p text:style-name="P321">Art Nouveau</text:p>
            </text:list-item>
            <text:list-item>
              <text:p text:style-name="P321">Art deco</text:p>
            </text:list-item>
            <text:list-item>
              <text:p text:style-name="P321">Streamline moderne</text:p>
            </text:list-item>
            <text:list-item>
              <text:p text:style-name="P321">Scandinavian</text:p>
              <text:list>
                <text:list-item>
                  <text:p text:style-name="P323">c) Art deco</text:p>
                </text:list-item>
              </text:list>
            </text:list-item>
          </text:list>
        </text:list-item>
        <text:list-item>
          <text:p text:style-name="P322">What is the world's largest and most visited art <text:span text:style-name="T197">museum</text:span>?</text:p>
          <text:list>
            <text:list-item>
              <text:p text:style-name="P322">Metropolitan Museum of Art, New York</text:p>
            </text:list-item>
            <text:list-item>
              <text:p text:style-name="P322">The Louvre, Paris</text:p>
            </text:list-item>
            <text:list-item>
              <text:p text:style-name="P322">Uffizi, Florence</text:p>
            </text:list-item>
            <text:list-item>
              <text:p text:style-name="P322"><text:soft-page-break/>National <text:span text:style-name="T197">Museum</text:span> of China, <text:span text:style-name="T197">Beijing</text:span></text:p>
              <text:list>
                <text:list-item>
                  <text:p text:style-name="P322"><text:span text:style-name="T207">b) </text:span>The Louvre, Paris. 782,910 square feet <text:span text:style-name="T197">(72,734 m²)</text:span></text:p>
                </text:list-item>
              </text:list>
            </text:list-item>
          </text:list>
        </text:list-item>
        <text:list-item>
          <text:p text:style-name="P325">Jamie Hewlett is an English artist best known for creating the virtual band Gorillaz and <text:span text:style-name="T206">creating and illustrating</text:span> which comic book?</text:p>
        </text:list-item>
      </text:list>
      <text:section text:style-name="Sect2" text:name="Section151">
        <text:list xml:id="list150928370779543" text:continue-numbering="true" text:style-name="L1">
          <text:list-item>
            <text:list>
              <text:list-item>
                <text:p text:style-name="P516">Tank Girl</text:p>
              </text:list-item>
              <text:list-item>
                <text:p text:style-name="P516">Redfox</text:p>
              </text:list-item>
              <text:list-item>
                <text:p text:style-name="P516">Murderdrome</text:p>
              </text:list-item>
              <text:list-item>
                <text:p text:style-name="P516">FutureQuake</text:p>
              </text:list-item>
            </text:list>
          </text:list-item>
        </text:list>
      </text:section>
      <text:list xml:id="list150928441780702" text:continue-numbering="true" text:style-name="L1">
        <text:list-item>
          <text:list>
            <text:list-item>
              <text:list>
                <text:list-item>
                  <text:p text:style-name="P517"><text:span text:style-name="T19">a) </text:span>Tank Girl</text:p>
                </text:list-item>
              </text:list>
            </text:list-item>
          </text:list>
        </text:list-item>
        <text:list-item>
          <text:p text:style-name="P322">Auguste Rodin's most famous sculpture is of a man engaging in what activity?</text:p>
        </text:list-item>
      </text:list>
      <text:section text:style-name="Sect2" text:name="Section148">
        <text:list xml:id="list150928116470237" text:continue-numbering="true" text:style-name="L1">
          <text:list-item>
            <text:list>
              <text:list-item>
                <text:p text:style-name="P322">Running</text:p>
              </text:list-item>
              <text:list-item>
                <text:p text:style-name="P322">Laughing</text:p>
              </text:list-item>
              <text:list-item>
                <text:p text:style-name="P322">Reading</text:p>
              </text:list-item>
              <text:list-item>
                <text:p text:style-name="P322">Thinking</text:p>
              </text:list-item>
            </text:list>
          </text:list-item>
        </text:list>
      </text:section>
      <text:list xml:id="list150927331129402" text:continue-numbering="true" text:style-name="L1">
        <text:list-item>
          <text:list>
            <text:list-item>
              <text:list>
                <text:list-item>
                  <text:p text:style-name="P325">d) <text:span text:style-name="T1">The Thinker</text:span> is thinking</text:p>
                </text:list-item>
              </text:list>
            </text:list-item>
          </text:list>
        </text:list-item>
        <text:list-item>
          <text:p text:style-name="P326">French artist Edgar Degas was most associated with which subject?</text:p>
          <text:list>
            <text:list-item>
              <text:p text:style-name="P326">Dance</text:p>
            </text:list-item>
            <text:list-item>
              <text:p text:style-name="P326">Sport</text:p>
            </text:list-item>
            <text:list-item>
              <text:p text:style-name="P327">Far<text:span text:style-name="T208">m</text:span>ing</text:p>
            </text:list-item>
            <text:list-item>
              <text:p text:style-name="P326">Sailing</text:p>
              <text:list>
                <text:list-item>
                  <text:p text:style-name="P328">a) Dance</text:p>
                </text:list-item>
              </text:list>
            </text:list-item>
          </text:list>
        </text:list-item>
        <text:list-item>
          <text:p text:style-name="P324"><text:span text:style-name="T1">The Last Supper</text:span> is a mural painting by which artist?</text:p>
        </text:list-item>
      </text:list>
      <text:section text:style-name="Sect2" text:name="Section137">
        <text:list xml:id="list150928146824294" text:continue-numbering="true" text:style-name="L1">
          <text:list-item>
            <text:list>
              <text:list-item>
                <text:p text:style-name="P324">Michelangelo</text:p>
              </text:list-item>
              <text:list-item>
                <text:p text:style-name="P324"><text:span text:style-name="T171">Leonardo</text:span> da Vinci</text:p>
              </text:list-item>
              <text:list-item>
                <text:p text:style-name="P324">Sandro Botticelli</text:p>
              </text:list-item>
              <text:list-item>
                <text:p text:style-name="P324">Raphael</text:p>
              </text:list-item>
            </text:list>
          </text:list-item>
        </text:list>
      </text:section>
      <text:list xml:id="list150926982335713" text:continue-numbering="true" text:style-name="L1">
        <text:list-item>
          <text:list>
            <text:list-item>
              <text:list>
                <text:list-item>
                  <text:p text:style-name="P329">b) Leonardo da Vinci</text:p>
                </text:list-item>
              </text:list>
            </text:list-item>
          </text:list>
        </text:list-item>
        <text:list-item>
          <text:p text:style-name="P330">Matthew Pritchett, working under the pen name <text:span text:style-name="T220">"</text:span>Matt<text:span text:style-name="T220">"</text:span>, has been the pocket cartoonist at which <text:span text:style-name="T220">British </text:span>newspaper since 1988?</text:p>
          <text:list>
            <text:list-item>
              <text:p text:style-name="P518">The Guardian</text:p>
            </text:list-item>
            <text:list-item>
              <text:p text:style-name="P518">The Daily Mail</text:p>
            </text:list-item>
            <text:list-item>
              <text:p text:style-name="P518"><text:soft-page-break/>The Daily Telegraph</text:p>
            </text:list-item>
            <text:list-item>
              <text:p text:style-name="P518">The Times</text:p>
              <text:list>
                <text:list-item>
                  <text:p text:style-name="P518"><text:span text:style-name="T19">c) </text:span>The Daily Telegraph</text:p>
                </text:list-item>
              </text:list>
            </text:list-item>
          </text:list>
        </text:list-item>
        <text:list-item>
          <text:p text:style-name="P328"><text:span text:style-name="T218">Shades</text:span> of which colour are named using the adjectives "Tuscan", "Prussian", "Indian" and "Venetian"?</text:p>
        </text:list-item>
      </text:list>
      <text:section text:style-name="Sect2" text:name="Section156">
        <text:list xml:id="list150928058465559" text:continue-numbering="true" text:style-name="L1">
          <text:list-item>
            <text:list>
              <text:list-item>
                <text:p text:style-name="P328">Red</text:p>
              </text:list-item>
              <text:list-item>
                <text:p text:style-name="P328">Green</text:p>
              </text:list-item>
              <text:list-item>
                <text:p text:style-name="P328">Yellow</text:p>
              </text:list-item>
              <text:list-item>
                <text:p text:style-name="P328">Blue</text:p>
              </text:list-item>
            </text:list>
          </text:list-item>
        </text:list>
      </text:section>
      <text:list xml:id="list150927257668887" text:continue-numbering="true" text:style-name="L1">
        <text:list-item>
          <text:list>
            <text:list-item>
              <text:list>
                <text:list-item>
                  <text:p text:style-name="P330">a) Red</text:p>
                </text:list-item>
              </text:list>
            </text:list-item>
          </text:list>
        </text:list-item>
        <text:list-item>
          <text:p text:style-name="P331">Which painting is being described for partially sighted visitors to the Museum of Modern Art in New York: <text:line-break/><text:span text:style-name="T203">The painting is dominated by the figure of a young man. He is wearing </text:span><text:span text:style-name="T204">only </text:span><text:span text:style-name="T203">a pair of white briefs and is standing alone in a bare landscape. The ground is pinkish and flat and suggests a sandy beach, it is tinged in some places with green. In places, there appear to be shallow, bluish pools left behind by the tide perhaps. The figure's naked body is painted in pale pinkish flesh-tones, but shadowed with </text:span><text:span text:style-name="T205">same </text:span><text:span text:style-name="T203">the greens, blues and violets as the sky and the watery ground. <text:line-break/>The figure is centrally placed, his feet almost touching the bottom of the canvas, his head a few inches below the top. Behind him the landscape stretches out, with grey-blue sky filling the top half of the canvas and the ground filling the lower half. <text:line-break/>The young man has short, dark brown hair cut in a fringe across his forehead. His body is slender and boyish, his bare arms and torso are unmuscled, though the muscles of his legs are more developed. He stands, hands on hips, looking down at the ground as if in thought. His left foot is forward, that is the foot to the right as we face the painting, it's placed </text:span><text:soft-page-break/><text:span text:style-name="T203">firmly on the ground, taking his weight. His right leg, to our left, is behind, heel off the ground resting lightly on the ball of the foot. He seems poised to move towards us, but he's caught in a moment of stillness in the hazy, dreaming landscape. <text:line-break/>The artist uses clearly visible brush strokes to create both the figure and the landscape. They give the whole scene a distinct, dappled effect.</text:span></text:p>
          <text:list>
            <text:list-item>
              <text:p text:style-name="P332"><text:span text:style-name="T1">Bathers at Asniéres</text:span><text:span text:style-name="T202"> – </text:span>Georges Seurat</text:p>
            </text:list-item>
            <text:list-item>
              <text:p text:style-name="P333"><text:span text:style-name="T1">Two Nudes on a Tahitian Beach – </text:span>Paul Gauguin</text:p>
            </text:list-item>
            <text:list-item>
              <text:p text:style-name="P333"><text:span text:style-name="T1">The Bather</text:span> – Paul Cézanne</text:p>
            </text:list-item>
            <text:list-item>
              <text:p text:style-name="P333"><text:span text:style-name="T1">Beach with People walking and Boats</text:span><text:span text:style-name="T10"> – </text:span>Vincent van Gogh</text:p>
              <text:list>
                <text:list-item>
                  <text:p text:style-name="P335">c) <text:span text:style-name="T1">The Bather</text:span> by <text:span text:style-name="T199">Paul Cézanne</text:span></text:p>
                </text:list-item>
              </text:list>
            </text:list-item>
          </text:list>
        </text:list-item>
        <text:list-item>
          <text:p text:style-name="P334"><text:s/>With which type of art is Hieronymus Bosch most associated?</text:p>
        </text:list-item>
      </text:list>
      <text:section text:style-name="Sect2" text:name="Section164">
        <text:list xml:id="list150927199065411" text:continue-numbering="true" text:style-name="L1">
          <text:list-item>
            <text:list>
              <text:list-item>
                <text:p text:style-name="P332">Sculpture</text:p>
              </text:list-item>
              <text:list-item>
                <text:p text:style-name="P336">Photography</text:p>
              </text:list-item>
              <text:list-item>
                <text:p text:style-name="P337">Wood carving</text:p>
              </text:list-item>
              <text:list-item>
                <text:p text:style-name="P332">Painting</text:p>
              </text:list-item>
            </text:list>
          </text:list-item>
        </text:list>
      </text:section>
      <text:list xml:id="list150926925926806" text:continue-numbering="true" text:style-name="L1">
        <text:list-item>
          <text:list>
            <text:list-item>
              <text:list>
                <text:list-item>
                  <text:p text:style-name="P338">d) Painting</text:p>
                </text:list-item>
              </text:list>
            </text:list-item>
          </text:list>
        </text:list-item>
        <text:list-item>
          <text:p text:style-name="P338">The <text:span text:style-name="T1">impasto</text:span> technique is traditionally done with which medium?</text:p>
        </text:list-item>
      </text:list>
      <text:section text:style-name="Sect2" text:name="Section165">
        <text:list xml:id="list150928089134228" text:continue-numbering="true" text:style-name="L1">
          <text:list-item>
            <text:list>
              <text:list-item>
                <text:p text:style-name="P338">Oil paint</text:p>
              </text:list-item>
              <text:list-item>
                <text:p text:style-name="P338">Watercolour</text:p>
              </text:list-item>
              <text:list-item>
                <text:p text:style-name="P339">Pastel</text:p>
              </text:list-item>
              <text:list-item>
                <text:p text:style-name="P338">Ink</text:p>
              </text:list-item>
            </text:list>
          </text:list-item>
        </text:list>
      </text:section>
      <text:list xml:id="list150927281667828" text:continue-numbering="true" text:style-name="L1">
        <text:list-item>
          <text:list>
            <text:list-item>
              <text:list>
                <text:list-item>
                  <text:p text:style-name="P339">a) Oil paint</text:p>
                </text:list-item>
              </text:list>
            </text:list-item>
          </text:list>
        </text:list-item>
        <text:list-item>
          <text:p text:style-name="P339">What was the most expensive pigment used by <text:span text:style-name="T225">renaissance</text:span> artists?</text:p>
        </text:list-item>
      </text:list>
      <text:section text:style-name="Sect2" text:name="Section166">
        <text:list xml:id="list150927008903656" text:continue-numbering="true" text:style-name="L1">
          <text:list-item>
            <text:list>
              <text:list-item>
                <text:p text:style-name="P339">Burnt umber</text:p>
              </text:list-item>
              <text:list-item>
                <text:p text:style-name="P339">Ultramarine</text:p>
              </text:list-item>
              <text:list-item>
                <text:p text:style-name="P339">Carmine</text:p>
              </text:list-item>
              <text:list-item>
                <text:p text:style-name="P339">Malachite</text:p>
              </text:list-item>
            </text:list>
          </text:list-item>
        </text:list>
      </text:section>
      <text:list xml:id="list150926924127852" text:continue-numbering="true" text:style-name="L1">
        <text:list-item>
          <text:list>
            <text:list-item>
              <text:list>
                <text:list-item>
                  <text:p text:style-name="P339">b) Ultramarine (also called Lapis lazuli), made by grinding up the <text:span text:style-name="T225">semi-precious</text:span> Lapis lazuli stones. </text:p>
                </text:list-item>
              </text:list>
            </text:list-item>
          </text:list>
        </text:list-item>
        <text:list-item>
          <text:p text:style-name="P340"><text:soft-page-break/>What metal is the Angel of the North constructed from?</text:p>
        </text:list-item>
      </text:list>
      <text:section text:style-name="Sect2" text:name="Section171">
        <text:list xml:id="list150927237482915" text:continue-numbering="true" text:style-name="L1">
          <text:list-item>
            <text:list>
              <text:list-item>
                <text:p text:style-name="P340">Cast iron</text:p>
              </text:list-item>
              <text:list-item>
                <text:p text:style-name="P340">Steel</text:p>
              </text:list-item>
              <text:list-item>
                <text:p text:style-name="P340">Bronze</text:p>
              </text:list-item>
              <text:list-item>
                <text:p text:style-name="P340">Aluminium</text:p>
              </text:list-item>
            </text:list>
          </text:list-item>
        </text:list>
      </text:section>
      <text:list xml:id="list150926938624104" text:continue-numbering="true" text:style-name="L1">
        <text:list-item>
          <text:list>
            <text:list-item>
              <text:list>
                <text:list-item>
                  <text:p text:style-name="P340">b) Steel</text:p>
                </text:list-item>
              </text:list>
            </text:list-item>
          </text:list>
        </text:list-item>
      </text:list>
      <text:p text:style-name="P26"><text:bookmark-start text:name="Film and Television"/>Television<text:bookmark-end text:name="Film and Television"/>, <text:span text:style-name="T200">Film and Radio</text:span></text:p>
      <text:p text:style-name="P12"/>
      <text:list xml:id="list150926766199713" text:continue-list="list150926938624104" text:style-name="L1">
        <text:list-item text:start-value="1">
          <text:p text:style-name="P476">What was the first programme officially broadcast on BBC Two?</text:p>
          <text:list>
            <text:list-item>
              <text:p text:style-name="P541">The Forsyte Saga</text:p>
            </text:list-item>
            <text:list-item>
              <text:p text:style-name="P541">Play School</text:p>
            </text:list-item>
            <text:list-item>
              <text:p text:style-name="P541">The Six O'clock News</text:p>
            </text:list-item>
            <text:list-item>
              <text:p text:style-name="P541">Cagney &amp; Lacey</text:p>
              <text:list>
                <text:list-item>
                  <text:p text:style-name="P541">b) Play School</text:p>
                </text:list-item>
              </text:list>
            </text:list-item>
          </text:list>
        </text:list-item>
        <text:list-item>
          <text:p text:style-name="P477"><text:span text:style-name="T57">The 1968 </text:span>Academy Award for Best Actress <text:span text:style-name="T57">was </text:span>awarded jointly, <text:span text:style-name="T57">the only occasion in its history.</text:span> <text:span text:style-name="T57">W</text:span>hich two actresses shared the award?</text:p>
          <text:list>
            <text:list-item>
              <text:p text:style-name="P477">Katherine Hepburn &amp; Barbara Streisand</text:p>
            </text:list-item>
            <text:list-item>
              <text:p text:style-name="P477">Jane Fonda and Julie Christie</text:p>
            </text:list-item>
            <text:list-item>
              <text:p text:style-name="P477">Ingrid Bergman and Bette Midler</text:p>
            </text:list-item>
            <text:list-item>
              <text:p text:style-name="P478">Grace Kelly and Bette Davis</text:p>
              <text:list>
                <text:list-item>
                  <text:p text:style-name="P479">a) Katherine Hepburn &amp; Barbara Streisand</text:p>
                </text:list-item>
              </text:list>
            </text:list-item>
          </text:list>
        </text:list-item>
        <text:list-item>
          <text:p text:style-name="P480">Starting with the earliest, put these soaps in the order they were first broadcast:</text:p>
          <text:list>
            <text:list-item>
              <text:p text:style-name="P480">Crossroads</text:p>
            </text:list-item>
            <text:list-item>
              <text:p text:style-name="P480">EastEnders</text:p>
            </text:list-item>
            <text:list-item>
              <text:p text:style-name="P480">Coronation Street</text:p>
            </text:list-item>
            <text:list-item>
              <text:p text:style-name="P480">Emmerdale</text:p>
              <text:list>
                <text:list-item>
                  <text:p text:style-name="P480">c) Coronation Street (1960)</text:p>
                </text:list-item>
                <text:list-item>
                  <text:p text:style-name="P480">a) Crossroads (1964)</text:p>
                </text:list-item>
                <text:list-item>
                  <text:p text:style-name="P480">d) Emmerdale (1972)</text:p>
                </text:list-item>
                <text:list-item>
                  <text:p text:style-name="P480">b) EastEnders (1985)</text:p>
                </text:list-item>
              </text:list>
            </text:list-item>
          </text:list>
        </text:list-item>
        <text:list-item>
          <text:p text:style-name="P481">A Golden lion is the most prestigious award at which major film festival?</text:p>
        </text:list-item>
      </text:list>
      <text:section text:style-name="Sect2" text:name="Section21">
        <text:list xml:id="list150927602969170" text:continue-numbering="true" text:style-name="L1">
          <text:list-item>
            <text:list>
              <text:list-item>
                <text:p text:style-name="P481">Cannes</text:p>
              </text:list-item>
              <text:list-item>
                <text:p text:style-name="P481">Berlin</text:p>
              </text:list-item>
              <text:list-item>
                <text:p text:style-name="P481">Venice</text:p>
              </text:list-item>
              <text:list-item>
                <text:p text:style-name="P481">Toronto</text:p>
              </text:list-item>
            </text:list>
          </text:list-item>
        </text:list>
      </text:section>
      <text:list xml:id="list150927329708551" text:continue-numbering="true" text:style-name="L1">
        <text:list-item>
          <text:list>
            <text:list-item>
              <text:list>
                <text:list-item>
                  <text:p text:style-name="P488"><text:soft-page-break/>c) Venice <text:span text:style-name="T66">(</text:span><text:span text:style-name="T16">Leone d'Oro</text:span><text:span text:style-name="T66">)</text:span></text:p>
                </text:list-item>
              </text:list>
            </text:list-item>
          </text:list>
        </text:list-item>
        <text:list-item>
          <text:p text:style-name="P489">Three of the five most-watched films broadcast on terrestrial television in the United Kingdom are from the same franchise, which one?</text:p>
          <text:list>
            <text:list-item>
              <text:p text:style-name="P489">Rocky</text:p>
            </text:list-item>
            <text:list-item>
              <text:p text:style-name="P489">James Bond</text:p>
            </text:list-item>
            <text:list-item>
              <text:p text:style-name="P489">Harry Potter</text:p>
            </text:list-item>
            <text:list-item>
              <text:p text:style-name="P489">Back to the Future</text:p>
              <text:list>
                <text:list-item>
                  <text:p text:style-name="P489">b) James Bond</text:p>
                </text:list-item>
              </text:list>
            </text:list-item>
          </text:list>
        </text:list-item>
        <text:list-item>
          <text:p text:style-name="P490">In what year was <text:span text:style-name="T1">Friends</text:span> first broadcast and for how many seasons did it run?</text:p>
        </text:list-item>
      </text:list>
      <text:section text:style-name="Sect2" text:name="Section49">
        <text:list xml:id="list150927724555971" text:continue-numbering="true" text:style-name="L1">
          <text:list-item>
            <text:list>
              <text:list-item>
                <text:p text:style-name="P490">19<text:span text:style-name="T261">8</text:span>8</text:p>
              </text:list-item>
              <text:list-item>
                <text:p text:style-name="P491">1990</text:p>
              </text:list-item>
              <text:list-item>
                <text:p text:style-name="P491">1992</text:p>
              </text:list-item>
              <text:list-item>
                <text:p text:style-name="P491">1994</text:p>
              </text:list-item>
              <text:list-item>
                <text:p text:style-name="P490">5</text:p>
              </text:list-item>
              <text:list-item>
                <text:p text:style-name="P490">8</text:p>
              </text:list-item>
              <text:list-item>
                <text:p text:style-name="P490">10</text:p>
              </text:list-item>
              <text:list-item>
                <text:p text:style-name="P490">14</text:p>
              </text:list-item>
            </text:list>
          </text:list-item>
        </text:list>
      </text:section>
      <text:list xml:id="list150927953667906" text:continue-numbering="true" text:style-name="L1">
        <text:list-item>
          <text:list>
            <text:list-item>
              <text:list>
                <text:list-item>
                  <text:p text:style-name="P490">d) <text:span text:style-name="T261">199</text:span>4, g) 10 seasons</text:p>
                </text:list-item>
              </text:list>
            </text:list-item>
          </text:list>
        </text:list-item>
        <text:list-item>
          <text:p text:style-name="P492">Name the BBC's national digital only radio stations:</text:p>
          <text:list>
            <text:list-item>
              <text:list>
                <text:list-item>
                  <text:p text:style-name="P492">BBC Radio 1Xtra</text:p>
                </text:list-item>
                <text:list-item>
                  <text:p text:style-name="P492">BBC Radio 4 Extra</text:p>
                </text:list-item>
                <text:list-item>
                  <text:p text:style-name="P492">BBC Radio 5 Live Sports Extra</text:p>
                </text:list-item>
                <text:list-item>
                  <text:p text:style-name="P492">BBC Radio 6</text:p>
                </text:list-item>
                <text:list-item>
                  <text:p text:style-name="P492">BBC Asian Network</text:p>
                </text:list-item>
              </text:list>
            </text:list-item>
          </text:list>
        </text:list-item>
        <text:list-item>
          <text:p text:style-name="P493">Russell T. Davies is best known as a writer and producer for which TV series?</text:p>
        </text:list-item>
      </text:list>
      <text:section text:style-name="Sect2" text:name="Section58">
        <text:list xml:id="list150927316156362" text:continue-numbering="true" text:style-name="L1">
          <text:list-item>
            <text:list>
              <text:list-item>
                <text:p text:style-name="P493">Doctor Who</text:p>
              </text:list-item>
              <text:list-item>
                <text:p text:style-name="P493">Brass Eye</text:p>
              </text:list-item>
              <text:list-item>
                <text:p text:style-name="P493">Sherlock</text:p>
              </text:list-item>
              <text:list-item>
                <text:p text:style-name="P493">Downton Abbey</text:p>
              </text:list-item>
            </text:list>
          </text:list-item>
        </text:list>
      </text:section>
      <text:list xml:id="list150926984980780" text:continue-numbering="true" text:style-name="L1">
        <text:list-item>
          <text:list>
            <text:list-item>
              <text:list>
                <text:list-item>
                  <text:p text:style-name="P493">a) Doctor Who</text:p>
                </text:list-item>
              </text:list>
            </text:list-item>
          </text:list>
        </text:list-item>
        <text:list-item>
          <text:p text:style-name="P493">Kevin Costner won two <text:span text:style-name="T87">Os</text:span>cars for which film?</text:p>
          <text:list>
            <text:list-item>
              <text:p text:style-name="P545">Robin Hood: Prince of Thieves</text:p>
            </text:list-item>
            <text:list-item>
              <text:p text:style-name="P545">The Untouchables</text:p>
            </text:list-item>
            <text:list-item>
              <text:p text:style-name="P545">Dances with Wolves</text:p>
            </text:list-item>
            <text:list-item>
              <text:p text:style-name="P542"><text:soft-page-break/>The Postman</text:p>
              <text:list>
                <text:list-item>
                  <text:p text:style-name="P482">c) <text:span text:style-name="T1">Dances with Wolves</text:span></text:p>
                </text:list-item>
              </text:list>
            </text:list-item>
          </text:list>
        </text:list-item>
        <text:list-item>
          <text:p text:style-name="P483">What was the most listened to programme on British <text:span text:style-name="T93">r</text:span>adio in 2018?</text:p>
          <text:list>
            <text:list-item>
              <text:p text:style-name="P543">Radio 1 Breakfast</text:p>
            </text:list-item>
            <text:list-item>
              <text:p text:style-name="P543">5 Live Drive</text:p>
            </text:list-item>
            <text:list-item>
              <text:p text:style-name="P543">The Chris Evans Breakfast Show</text:p>
            </text:list-item>
            <text:list-item>
              <text:p text:style-name="P543">Today</text:p>
              <text:list>
                <text:list-item>
                  <text:p text:style-name="P483">d) <text:span text:style-name="T1">Today </text:span><text:span text:style-name="T92">(average of about 7m listeners/week)</text:span></text:p>
                </text:list-item>
              </text:list>
            </text:list-item>
          </text:list>
        </text:list-item>
        <text:list-item>
          <text:p text:style-name="P484"><text:span text:style-name="T128">Which long-running BBC TV programmes were these people the first female presenter of</text:span>?</text:p>
        </text:list-item>
      </text:list>
      <text:section text:style-name="Sect2" text:name="Section91">
        <text:list xml:id="list150927279855693" text:continue-numbering="true" text:style-name="L1">
          <text:list-item>
            <text:list>
              <text:list-item>
                <text:p text:style-name="P484">Helen Rollason</text:p>
              </text:list-item>
              <text:list-item>
                <text:p text:style-name="P485">Leila Williams</text:p>
              </text:list-item>
              <text:list-item>
                <text:p text:style-name="P484">Angela Ripon</text:p>
              </text:list-item>
              <text:list-item>
                <text:p text:style-name="P484">Anne Swithinbank</text:p>
              </text:list-item>
              <text:list-item>
                <text:p text:style-name="P484">Gardner's World</text:p>
              </text:list-item>
              <text:list-item>
                <text:p text:style-name="P484">Grandstand</text:p>
              </text:list-item>
              <text:list-item>
                <text:p text:style-name="P484">Top Gear</text:p>
              </text:list-item>
              <text:list-item>
                <text:p text:style-name="P485">Blue Peter</text:p>
              </text:list-item>
            </text:list>
          </text:list-item>
        </text:list>
      </text:section>
      <text:list xml:id="list150928347560780" text:continue-numbering="true" text:style-name="L1">
        <text:list-item>
          <text:list>
            <text:list-item>
              <text:list>
                <text:list-item>
                  <text:p text:style-name="P485">A – F (Helen Rollason – Grandstand)</text:p>
                </text:list-item>
                <text:list-item>
                  <text:p text:style-name="P485">B – H (Leila Williams – Blue Peter)</text:p>
                </text:list-item>
                <text:list-item>
                  <text:p text:style-name="P485">C – G (Angela Ripon – Top Gear)</text:p>
                </text:list-item>
                <text:list-item>
                  <text:p text:style-name="P485">D – E (Anne Swithinbank – Gardner's World)</text:p>
                </text:list-item>
              </text:list>
            </text:list-item>
          </text:list>
        </text:list-item>
        <text:list-item>
          <text:p text:style-name="P486">Which 1988 film stars Arnold Schwarzenegger and Danny DeVito?</text:p>
        </text:list-item>
      </text:list>
      <text:section text:style-name="Sect2" text:name="Section98">
        <text:list xml:id="list150928492958386" text:continue-numbering="true" text:style-name="L1">
          <text:list-item>
            <text:list>
              <text:list-item>
                <text:p text:style-name="P544">Twins</text:p>
              </text:list-item>
              <text:list-item>
                <text:p text:style-name="P544">Red Heat</text:p>
              </text:list-item>
              <text:list-item>
                <text:p text:style-name="P544">Kindergarten Cop</text:p>
              </text:list-item>
              <text:list-item>
                <text:p text:style-name="P544">Junior</text:p>
              </text:list-item>
            </text:list>
          </text:list-item>
        </text:list>
      </text:section>
      <text:list xml:id="list150926824388146" text:continue-numbering="true" text:style-name="L1">
        <text:list-item>
          <text:list>
            <text:list-item>
              <text:list>
                <text:list-item>
                  <text:p text:style-name="P544"><text:span text:style-name="T19">a) </text:span>Twins</text:p>
                </text:list-item>
              </text:list>
            </text:list-item>
          </text:list>
        </text:list-item>
        <text:list-item>
          <text:p text:style-name="P487">Which of these actors has <text:span text:style-name="T1">not</text:span> played Batman?</text:p>
        </text:list-item>
      </text:list>
      <text:section text:style-name="Sect2" text:name="Section90">
        <text:list xml:id="list150927556038062" text:continue-numbering="true" text:style-name="L1">
          <text:list-item>
            <text:list>
              <text:list-item>
                <text:p text:style-name="P487">Matt Damon</text:p>
              </text:list-item>
              <text:list-item>
                <text:p text:style-name="P487">Ben Affleck</text:p>
              </text:list-item>
              <text:list-item>
                <text:p text:style-name="P487">Val Kilmer</text:p>
              </text:list-item>
              <text:list-item>
                <text:p text:style-name="P487">George Clooney</text:p>
              </text:list-item>
            </text:list>
          </text:list-item>
        </text:list>
      </text:section>
      <text:list xml:id="list150927956991752" text:continue-numbering="true" text:style-name="L1">
        <text:list-item>
          <text:list>
            <text:list-item>
              <text:list>
                <text:list-item>
                  <text:p text:style-name="P487">a) Matt Damon</text:p>
                </text:list-item>
              </text:list>
            </text:list-item>
          </text:list>
        </text:list-item>
        <text:list-item>
          <text:p text:style-name="P483">Which Wallace and Gromit film is feature length?</text:p>
          <text:list>
            <text:list-item>
              <text:p text:style-name="P543">A Close Shave</text:p>
            </text:list-item>
            <text:list-item>
              <text:p text:style-name="P543">The Curse of the Were-Rabbit</text:p>
            </text:list-item>
            <text:list-item>
              <text:p text:style-name="P519"><text:soft-page-break/>A Matter of Loaf and Death</text:p>
            </text:list-item>
            <text:list-item>
              <text:p text:style-name="P519">The Wrong Trousers</text:p>
              <text:list>
                <text:list-item>
                  <text:p text:style-name="P520"><text:span text:style-name="T19">b) </text:span>The Curse of the Were-Rabbit</text:p>
                </text:list-item>
              </text:list>
            </text:list-item>
          </text:list>
        </text:list-item>
        <text:list-item>
          <text:p text:style-name="P341"><text:s/>In <text:span text:style-name="T1">The Prisoner</text:span>, what number was Patrick McGoohan's character?</text:p>
        </text:list-item>
      </text:list>
      <text:section text:style-name="Sect2" text:name="Section81">
        <text:list xml:id="list150927527774384" text:continue-numbering="true" text:style-name="L1">
          <text:list-item>
            <text:list>
              <text:list-item>
                <text:p text:style-name="P342">Five</text:p>
              </text:list-item>
              <text:list-item>
                <text:p text:style-name="P342">Six</text:p>
              </text:list-item>
              <text:list-item>
                <text:p text:style-name="P342">Seven</text:p>
              </text:list-item>
              <text:list-item>
                <text:p text:style-name="P342">Eight</text:p>
              </text:list-item>
            </text:list>
          </text:list-item>
        </text:list>
      </text:section>
      <text:list xml:id="list150927413148868" text:continue-numbering="true" text:style-name="L1">
        <text:list-item>
          <text:list>
            <text:list-item>
              <text:list>
                <text:list-item>
                  <text:p text:style-name="P343">b) <text:span text:style-name="T116">Number Six</text:span></text:p>
                </text:list-item>
              </text:list>
            </text:list-item>
          </text:list>
        </text:list-item>
        <text:list-item>
          <text:p text:style-name="P344">Which of these films has <text:span text:style-name="T1">not</text:span> been selected for preservation by <text:span text:style-name="T124">the</text:span> US National Film Registry?</text:p>
        </text:list-item>
      </text:list>
      <text:section text:style-name="Sect2" text:name="Section72">
        <text:list xml:id="list150927048088179" text:continue-numbering="true" text:style-name="L1">
          <text:list-item>
            <text:list>
              <text:list-item>
                <text:p text:style-name="P520">Jurassic Park</text:p>
              </text:list-item>
              <text:list-item>
                <text:p text:style-name="P520">Toy Story</text:p>
              </text:list-item>
              <text:list-item>
                <text:p text:style-name="P520">Forest Gump</text:p>
              </text:list-item>
              <text:list-item>
                <text:p text:style-name="P520">Fight Club</text:p>
              </text:list-item>
            </text:list>
          </text:list-item>
        </text:list>
      </text:section>
      <text:list xml:id="list150927525485934" text:continue-numbering="true" text:style-name="L1">
        <text:list-item>
          <text:list>
            <text:list-item>
              <text:list>
                <text:list-item>
                  <text:p text:style-name="P521">d) Fight Club</text:p>
                </text:list-item>
              </text:list>
            </text:list-item>
          </text:list>
        </text:list-item>
        <text:list-item>
          <text:p text:style-name="P345"><text:span text:style-name="T169">Which Python played King Arthur</text:span>?</text:p>
        </text:list-item>
      </text:list>
      <text:section text:style-name="Sect2" text:name="Section112">
        <text:list xml:id="list150927667914496" text:continue-numbering="true" text:style-name="L1">
          <text:list-item>
            <text:list>
              <text:list-item>
                <text:p text:style-name="P345">Graham Chapman</text:p>
              </text:list-item>
              <text:list-item>
                <text:p text:style-name="P345">Eric Idle</text:p>
              </text:list-item>
              <text:list-item>
                <text:p text:style-name="P345">John Cle<text:span text:style-name="T263">e</text:span>se</text:p>
              </text:list-item>
              <text:list-item>
                <text:p text:style-name="P345">Terry Jones</text:p>
              </text:list-item>
            </text:list>
          </text:list-item>
        </text:list>
      </text:section>
      <text:list xml:id="list150926696775671" text:continue-numbering="true" text:style-name="L1">
        <text:list-item>
          <text:list>
            <text:list-item>
              <text:list>
                <text:list-item>
                  <text:p text:style-name="P345">a) Graham Chapman</text:p>
                </text:list-item>
              </text:list>
            </text:list-item>
          </text:list>
        </text:list-item>
        <text:list-item>
          <text:p text:style-name="P345">Jenna Coleman played which character in "<text:span text:style-name="T1">Doctor Who</text:span>"?</text:p>
        </text:list-item>
      </text:list>
      <text:section text:style-name="Sect2" text:name="Section125">
        <text:list xml:id="list150927330061887" text:continue-numbering="true" text:style-name="L1">
          <text:list-item>
            <text:list>
              <text:list-item>
                <text:p text:style-name="P345">Amy Pond</text:p>
              </text:list-item>
              <text:list-item>
                <text:p text:style-name="P345">Rose Tyler</text:p>
              </text:list-item>
              <text:list-item>
                <text:p text:style-name="P345">Clara Oswald</text:p>
              </text:list-item>
              <text:list-item>
                <text:p text:style-name="P345">River Song</text:p>
              </text:list-item>
            </text:list>
          </text:list-item>
        </text:list>
      </text:section>
      <text:list xml:id="list150928407327861" text:continue-numbering="true" text:style-name="L1">
        <text:list-item>
          <text:list>
            <text:list-item>
              <text:list>
                <text:list-item>
                  <text:p text:style-name="P346">c) Clara Oswald</text:p>
                  <text:list>
                    <text:list-item>
                      <text:p text:style-name="P346">Rose Tyler – Billie Piper</text:p>
                    </text:list-item>
                    <text:list-item>
                      <text:p text:style-name="P346">Amy Pond – Karen Gillan</text:p>
                    </text:list-item>
                    <text:list-item>
                      <text:p text:style-name="P346">River Song – Alex Kingston</text:p>
                    </text:list-item>
                  </text:list>
                </text:list-item>
              </text:list>
            </text:list-item>
          </text:list>
        </text:list-item>
        <text:list-item>
          <text:p text:style-name="P346">What type of car is Herbie?</text:p>
        </text:list-item>
      </text:list>
      <text:section text:style-name="Sect2" text:name="Section139">
        <text:list xml:id="list150928486865660" text:continue-numbering="true" text:style-name="L1">
          <text:list-item>
            <text:list>
              <text:list-item>
                <text:p text:style-name="P346">Mini</text:p>
              </text:list-item>
              <text:list-item>
                <text:p text:style-name="P346">Volkswagen Beetle</text:p>
              </text:list-item>
              <text:list-item>
                <text:p text:style-name="P346">Citroën 2CV</text:p>
              </text:list-item>
              <text:list-item>
                <text:p text:style-name="P346">Ford Cortina </text:p>
              </text:list-item>
            </text:list>
          </text:list-item>
        </text:list>
      </text:section>
      <text:list xml:id="list150928278693562" text:continue-numbering="true" text:style-name="L1">
        <text:list-item>
          <text:list>
            <text:list-item>
              <text:list>
                <text:list-item>
                  <text:p text:style-name="P347">b) Volkswagen Beetle</text:p>
                </text:list-item>
              </text:list>
            </text:list-item>
          </text:list>
        </text:list-item>
        <text:list-item>
          <text:p text:style-name="P348">Who co-presented Strictly Come Dancing with Bruce Forsythe for the first 11 <text:span text:style-name="T178">seasons</text:span>?</text:p>
        </text:list-item>
      </text:list>
      <text:section text:style-name="Sect2" text:name="Section142">
        <text:list xml:id="list150928422307846" text:continue-numbering="true" text:style-name="L1">
          <text:list-item>
            <text:list>
              <text:list-item>
                <text:p text:style-name="P348"><text:soft-page-break/>Tess Daly</text:p>
              </text:list-item>
              <text:list-item>
                <text:p text:style-name="P348">Zoe Ball</text:p>
              </text:list-item>
              <text:list-item>
                <text:p text:style-name="P348">Angela Rippon</text:p>
              </text:list-item>
              <text:list-item>
                <text:p text:style-name="P348">Esther Rantzen</text:p>
              </text:list-item>
            </text:list>
          </text:list-item>
        </text:list>
      </text:section>
      <text:list xml:id="list150928568979973" text:continue-numbering="true" text:style-name="L1">
        <text:list-item>
          <text:list>
            <text:list-item>
              <text:list>
                <text:list-item>
                  <text:p text:style-name="P349">a) Tess Daly</text:p>
                </text:list-item>
              </text:list>
            </text:list-item>
          </text:list>
        </text:list-item>
        <text:list-item>
          <text:p text:style-name="P350">Which two actors received top billing in T<text:span text:style-name="T1">he Blues Brothers</text:span>?</text:p>
        </text:list-item>
      </text:list>
      <text:section text:style-name="Sect2" text:name="Section140">
        <text:list xml:id="list150928580040578" text:continue-numbering="true" text:style-name="L1">
          <text:list-item>
            <text:list>
              <text:list-item>
                <text:p text:style-name="P350">Ray Charles</text:p>
              </text:list-item>
              <text:list-item>
                <text:p text:style-name="P350">Dan Aykroyd</text:p>
              </text:list-item>
              <text:list-item>
                <text:p text:style-name="P350">John Travolta</text:p>
              </text:list-item>
              <text:list-item>
                <text:p text:style-name="P350">Bill Murray</text:p>
              </text:list-item>
              <text:list-item>
                <text:p text:style-name="P350">Frank Oz</text:p>
              </text:list-item>
              <text:list-item>
                <text:p text:style-name="P350">Rick Moranis</text:p>
              </text:list-item>
              <text:list-item>
                <text:p text:style-name="P350">John Belushi</text:p>
              </text:list-item>
              <text:list-item>
                <text:p text:style-name="P350">John Candy</text:p>
              </text:list-item>
            </text:list>
          </text:list-item>
        </text:list>
      </text:section>
      <text:list xml:id="list150927309316895" text:continue-numbering="true" text:style-name="L1">
        <text:list-item>
          <text:list>
            <text:list-item>
              <text:list>
                <text:list-item>
                  <text:p text:style-name="P348">b) Dan Aykroyd and g) John Belushi</text:p>
                </text:list-item>
              </text:list>
            </text:list-item>
          </text:list>
        </text:list-item>
        <text:list-item>
          <text:p text:style-name="P349">In which year was the first <text:span text:style-name="T1">Tom and Jerry</text:span> cartoon broadcast?</text:p>
        </text:list-item>
      </text:list>
      <text:section text:style-name="Sect24" text:name="Section144">
        <text:list xml:id="list150927048393350" text:continue-numbering="true" text:style-name="L1">
          <text:list-item>
            <text:list>
              <text:list-item>
                <text:p text:style-name="P349">1937</text:p>
              </text:list-item>
              <text:list-item>
                <text:p text:style-name="P349">1940</text:p>
              </text:list-item>
              <text:list-item>
                <text:p text:style-name="P349">1944</text:p>
              </text:list-item>
              <text:list-item>
                <text:p text:style-name="P349">1949</text:p>
              </text:list-item>
            </text:list>
          </text:list-item>
        </text:list>
      </text:section>
      <text:list xml:id="list150926935854260" text:continue-numbering="true" text:style-name="L1">
        <text:list-item>
          <text:list>
            <text:list-item>
              <text:list>
                <text:list-item>
                  <text:p text:style-name="P351">b) 1940</text:p>
                </text:list-item>
              </text:list>
            </text:list-item>
          </text:list>
        </text:list-item>
        <text:list-item>
          <text:p text:style-name="P353">Wh<text:span text:style-name="T195">ich</text:span> UK radio station began broadcasting on Monday 8 October 1973?</text:p>
          <text:list>
            <text:list-item>
              <text:p text:style-name="P353">Classic FM, <text:span text:style-name="T193">the first independent national radio station</text:span></text:p>
            </text:list-item>
            <text:list-item>
              <text:p text:style-name="P353"><text:span text:style-name="T194">BBC </text:span>Radio 1</text:p>
            </text:list-item>
            <text:list-item>
              <text:p text:style-name="P353">BBC Radio Cymru</text:p>
            </text:list-item>
            <text:list-item>
              <text:p text:style-name="P353">LBC, the first legal independent local radio station</text:p>
              <text:list>
                <text:list-item>
                  <text:p text:style-name="P354">d) LBC</text:p>
                  <text:list>
                    <text:list-item>
                      <text:p text:style-name="P354">Classic FM – 7 September 199<text:span text:style-name="T193">2</text:span></text:p>
                    </text:list-item>
                    <text:list-item>
                      <text:p text:style-name="P354">Radio 1 – 30 September 1967</text:p>
                    </text:list-item>
                    <text:list-item>
                      <text:p text:style-name="P354">Radio Cymru – 3 January 1977</text:p>
                    </text:list-item>
                  </text:list>
                </text:list-item>
              </text:list>
            </text:list-item>
          </text:list>
        </text:list-item>
        <text:list-item>
          <text:p text:style-name="P355">Which TV quiz shows did these people present?</text:p>
        </text:list-item>
      </text:list>
      <text:section text:style-name="Sect25" text:name="Section159">
        <text:list xml:id="list150927685948104" text:continue-numbering="true" text:style-name="L1">
          <text:list-item>
            <text:list>
              <text:list-item>
                <text:p text:style-name="P355">Alexander Armstrong</text:p>
              </text:list-item>
              <text:list-item>
                <text:p text:style-name="P355">Jeremy Paxman</text:p>
              </text:list-item>
              <text:list-item>
                <text:p text:style-name="P355">Stephen Fry</text:p>
              </text:list-item>
              <text:list-item>
                <text:p text:style-name="P355">Sue Barker</text:p>
              </text:list-item>
              <text:list-item>
                <text:p text:style-name="P522">A Question of Sport</text:p>
              </text:list-item>
              <text:list-item>
                <text:p text:style-name="P522">Pointless</text:p>
              </text:list-item>
              <text:list-item>
                <text:p text:style-name="P522">QI</text:p>
              </text:list-item>
              <text:list-item>
                <text:p text:style-name="P522">University Challenge</text:p>
              </text:list-item>
            </text:list>
          </text:list-item>
        </text:list>
      </text:section>
      <text:list xml:id="list150928831344558" text:continue-numbering="true" text:style-name="L1">
        <text:list-item>
          <text:list>
            <text:list-item>
              <text:list>
                <text:list-item>
                  <text:p text:style-name="P355">A-F: Alexander Armstrong – <text:span text:style-name="T1">Pointless</text:span></text:p>
                </text:list-item>
                <text:list-item>
                  <text:p text:style-name="P355"><text:soft-page-break/>B-H: Jeremy Paxman – <text:span text:style-name="T1">University Challenge</text:span></text:p>
                </text:list-item>
                <text:list-item>
                  <text:p text:style-name="P355">C-G: Stephen Fry – <text:span text:style-name="T1">QI</text:span></text:p>
                </text:list-item>
                <text:list-item>
                  <text:p text:style-name="P355">D-E: Sue Barker – <text:span text:style-name="T1">A Question of Sport</text:span></text:p>
                </text:list-item>
              </text:list>
            </text:list-item>
          </text:list>
        </text:list-item>
        <text:list-item>
          <text:p text:style-name="P354"><text:span text:style-name="T1">Exit Through the Gift Shop</text:span> is a 2010 British documentary film, directed by which artist?</text:p>
        </text:list-item>
      </text:list>
      <text:section text:style-name="Sect2" text:name="Section150">
        <text:list xml:id="list150928476501768" text:continue-numbering="true" text:style-name="L1">
          <text:list-item>
            <text:list>
              <text:list-item>
                <text:p text:style-name="P354">Martin Parr</text:p>
              </text:list-item>
              <text:list-item>
                <text:p text:style-name="P354">David Hockney</text:p>
              </text:list-item>
              <text:list-item>
                <text:p text:style-name="P354">Banksy</text:p>
              </text:list-item>
              <text:list-item>
                <text:p text:style-name="P354">Grayson Perry</text:p>
              </text:list-item>
            </text:list>
          </text:list-item>
        </text:list>
      </text:section>
      <text:list xml:id="list150927983672148" text:continue-numbering="true" text:style-name="L1">
        <text:list-item>
          <text:list>
            <text:list-item>
              <text:list>
                <text:list-item>
                  <text:p text:style-name="P356">c) Banksy</text:p>
                </text:list-item>
              </text:list>
            </text:list-item>
          </text:list>
        </text:list-item>
      </text:list>
      <text:p text:style-name="P23"><text:bookmark-start text:name="True or False"/><text:span text:style-name="T43">T</text:span>rue or False<text:bookmark-end text:name="True or False"/></text:p>
      <text:p text:style-name="P4"/>
      <text:list xml:id="list150927130726717" text:continue-list="list150927983672148" text:style-name="L1">
        <text:list-item text:start-value="1">
          <text:p text:style-name="P357">Easter Sunday 2019 fell on the latest date <text:span text:style-name="T64">Easter</text:span> can fall on?</text:p>
          <text:list>
            <text:list-item>
              <text:list>
                <text:list-item>
                  <text:p text:style-name="P357"><text:span text:style-name="T58">False</text:span>. It was 21 April, but can be as late as 25 April.</text:p>
                </text:list-item>
              </text:list>
            </text:list-item>
          </text:list>
        </text:list-item>
        <text:list-item>
          <text:p text:style-name="P358">The Great British Bake Off was the most watched TV programme in the UK for two consecutive years?</text:p>
          <text:list>
            <text:list-item>
              <text:list>
                <text:list-item>
                  <text:p text:style-name="P358"><text:span text:style-name="T58">True</text:span>. 2015 and 2016</text:p>
                </text:list-item>
              </text:list>
            </text:list-item>
          </text:list>
        </text:list-item>
        <text:list-item>
          <text:p text:style-name="P359"><text:span text:style-name="T82">Stephen </text:span>Hawking was born <text:span text:style-name="T82">on the anniversary of Einstein's death and died on the anniversary of Galileo's birth.</text:span></text:p>
          <text:list>
            <text:list-item>
              <text:list>
                <text:list-item>
                  <text:p text:style-name="P359"><text:span text:style-name="T59">False</text:span><text:span text:style-name="T82">. He was born </text:span>on the 300th anniversary of Galileo's death and died on the 139th anniversary of Einstein's birth.</text:p>
                </text:list-item>
              </text:list>
            </text:list-item>
          </text:list>
        </text:list-item>
        <text:list-item>
          <text:p text:style-name="P361">For one day in 2008, only one video was featured on the front page of YouTube, despite normally showcasing at least 15?</text:p>
          <text:list>
            <text:list-item>
              <text:list>
                <text:list-item>
                  <text:p text:style-name="P361"><text:span text:style-name="T58">True</text:span>. It was "Never Gonna Give You Up" by Rick Astley on 1 April.</text:p>
                </text:list-item>
              </text:list>
            </text:list-item>
          </text:list>
        </text:list-item>
        <text:list-item>
          <text:p text:style-name="P360">22 over 7 is greater than Pi?</text:p>
          <text:list>
            <text:list-item>
              <text:list>
                <text:list-item>
                  <text:p text:style-name="P360"><text:span text:style-name="T58">True</text:span>. To three decimal places it is 3.143, Pi is 3.142</text:p>
                </text:list-item>
              </text:list>
            </text:list-item>
          </text:list>
        </text:list-item>
        <text:list-item>
          <text:p text:style-name="P362">The speed of sound in hot air is greater than the speed of sound in cold air?</text:p>
          <text:list>
            <text:list-item>
              <text:list>
                <text:list-item>
                  <text:p text:style-name="P362"><text:span text:style-name="T58">True</text:span>. It is about 20m/s faster at 35°C than at 0°C.</text:p>
                </text:list-item>
              </text:list>
            </text:list-item>
          </text:list>
        </text:list-item>
        <text:list-item>
          <text:p text:style-name="P363">African bush elephants are the most endangered species of elephant.</text:p>
          <text:list>
            <text:list-item>
              <text:list>
                <text:list-item>
                  <text:p text:style-name="P363"><text:soft-page-break/><text:span text:style-name="T58">False</text:span>. Although African elephants are classed as "vulnerable", <text:span text:style-name="T83">Sumatran elephants are critically endangered</text:span>.</text:p>
                </text:list-item>
              </text:list>
            </text:list-item>
          </text:list>
        </text:list-item>
        <text:list-item>
          <text:p text:style-name="P362">The fax machine was invented before the telephone?</text:p>
          <text:list>
            <text:list-item>
              <text:list>
                <text:list-item>
                  <text:p text:style-name="P362"><text:span text:style-name="T58">True</text:span>.<text:span text:style-name="T121"> T</text:span>he first image-facsimile <text:span text:style-name="T198">transmission apparatus</text:span> was patented in 1842, the telephone not until 1876</text:p>
                </text:list-item>
              </text:list>
            </text:list-item>
          </text:list>
        </text:list-item>
        <text:list-item>
          <text:p text:style-name="P364">The Forth Bridge has the world's longest cantilever bridge span?</text:p>
          <text:list>
            <text:list-item>
              <text:list>
                <text:list-item>
                  <text:p text:style-name="P364"><text:span text:style-name="T58">False</text:span>. It was the longest from 1890 to 1917 but since then has been the second longest to the Pont de Québec in Canada.</text:p>
                </text:list-item>
              </text:list>
            </text:list-item>
          </text:list>
        </text:list-item>
        <text:list-item>
          <text:p text:style-name="P365">Kangaroos can hop faster than a zebra can run?</text:p>
          <text:list>
            <text:list-item>
              <text:list>
                <text:list-item>
                  <text:p text:style-name="P365"><text:span text:style-name="T58">True</text:span>. A zebra's top speed is 64 km/h (40 mph), while a kangaroo can reach 70 km/h (nearly 45mph), although only for short distances. </text:p>
                  <text:list>
                    <text:list-item>
                      <text:p text:style-name="P365">Over longer distances kangaroos can sustain 40 km/h (25 mph) for nearly two kilometres but a more typical pace is 20–25 km/h (13–16 mph).</text:p>
                    </text:list-item>
                    <text:list-item>
                      <text:p text:style-name="P365">Zebras average 40km/h over much longer distances.</text:p>
                    </text:list-item>
                  </text:list>
                </text:list-item>
              </text:list>
            </text:list-item>
          </text:list>
        </text:list-item>
        <text:list-item>
          <text:p text:style-name="P366">There are 10 hospitals in the UK named after Queen Elizabeth II?</text:p>
          <text:list>
            <text:list-item>
              <text:list>
                <text:list-item>
                  <text:p text:style-name="P366"><text:span text:style-name="T58">False</text:span>, there are only <text:span text:style-name="T149">6</text:span>: Birmingham, Glasgow, King's Lynn, Nottingham, <text:span text:style-name="T149">Romford</text:span> and Welwyn Garden City. <text:span text:style-name="T148">There also Queen Elizabeth hospitals in Gateshead and Woolwich named after the Queen Mother. </text:span></text:p>
                </text:list-item>
              </text:list>
            </text:list-item>
          </text:list>
        </text:list-item>
        <text:list-item>
          <text:p text:style-name="P367"><text:soft-page-break/>When completed, the Eiffel tower was double the height of the previous tallest building in Europe?</text:p>
        </text:list-item>
      </text:list>
      <text:list text:style-name="L8">
        <text:list-item>
          <text:list>
            <text:list-item>
              <text:list>
                <text:list-item>
                  <text:p text:style-name="P368"><text:span text:style-name="T58">True </text:span><text:span text:style-name="T60">or false</text:span><text:span text:style-name="T154"> depending on accuracy</text:span>. The Eiffel tower is 312 m high, <text:span text:style-name="T154">2.76 m (9 feet) shorter than double </text:span>the previous record holder, the 157.38m <text:span text:style-name="T154">high </text:span>tower of Cologne Cathedral.</text:p>
                </text:list-item>
              </text:list>
            </text:list-item>
          </text:list>
        </text:list-item>
      </text:list>
      <text:list xml:id="list150928396005987" text:continue-list="list150927130726717" text:style-name="L1">
        <text:list-item>
          <text:p text:style-name="P369">The first scheduled international flight was between London and Paris?</text:p>
          <text:list>
            <text:list-item>
              <text:list>
                <text:list-item>
                  <text:p text:style-name="P369"><text:span text:style-name="T58">False</text:span>. It was between Miami and the Bahamas.</text:p>
                </text:list-item>
              </text:list>
            </text:list-item>
          </text:list>
        </text:list-item>
        <text:list-item>
          <text:p text:style-name="P370">Carbon is the most abundant element in the earth's crust?</text:p>
          <text:list>
            <text:list-item>
              <text:list>
                <text:list-item>
                  <text:p text:style-name="P370"><text:span text:style-name="T58">False</text:span>. It's Oxygen, <text:span text:style-name="T158">Carbon is 15</text:span><text:span text:style-name="T36">th</text:span><text:span text:style-name="T158">.</text:span></text:p>
                </text:list-item>
              </text:list>
            </text:list-item>
          </text:list>
        </text:list-item>
        <text:list-item>
          <text:p text:style-name="P371">18 of the world's 20 highest bridges are in China? (Height is the distance between the bridge deck and the ground)</text:p>
          <text:list>
            <text:list-item>
              <text:list>
                <text:list-item>
                  <text:p text:style-name="P372"><text:span text:style-name="T58">True</text:span>. </text:p>
                  <text:list>
                    <text:list-item>
                      <text:p text:style-name="P372">The highest is the Duge Bridge which is 565m <text:span text:style-name="T219">(1853ft) </text:span>above the Beipan River on the border between Yunnan and Guizhou provinces. </text:p>
                    </text:list-item>
                    <text:list-item>
                      <text:p text:style-name="P372"><text:span text:style-name="T159">The 6</text:span><text:span text:style-name="T37">th</text:span><text:span text:style-name="T159"> and 7</text:span><text:span text:style-name="T37">th</text:span><text:span text:style-name="T159"> highest bridges in the world are in Mexico and Papua New Guinea, the 21</text:span><text:span text:style-name="T37">st</text:span><text:span text:style-name="T159"> is in the USA. </text:span></text:p>
                    </text:list-item>
                    <text:list-item>
                      <text:p text:style-name="P372"><text:span text:style-name="T159">The Milau Viaduct in France is 25</text:span><text:span text:style-name="T37">th</text:span><text:span text:style-name="T159">.</text:span></text:p>
                    </text:list-item>
                  </text:list>
                </text:list-item>
              </text:list>
            </text:list-item>
          </text:list>
        </text:list-item>
        <text:list-item>
          <text:p text:style-name="P373">Mayor of London Sadiq Kahn is a former bus driver?</text:p>
          <text:list>
            <text:list-item>
              <text:list>
                <text:list-item>
                  <text:p text:style-name="P373"><text:span text:style-name="T58">False</text:span>, <text:span text:style-name="T160">his father was. </text:span></text:p>
                </text:list-item>
              </text:list>
            </text:list-item>
          </text:list>
        </text:list-item>
        <text:list-item>
          <text:p text:style-name="P374">Aberdeen Island (Ap Lei Chau), Hong Kong is the most densely populated island in the world?</text:p>
          <text:list>
            <text:list-item>
              <text:list>
                <text:list-item>
                  <text:p text:style-name="P374"><text:span text:style-name="T58">False</text:span>. 67,000 people per km² makes it the second densest after Ilet a Brouee, Haiti with <text:soft-page-break/>125,000 people per km² (500 people, 0.004 km²/0.99 acres)</text:p>
                </text:list-item>
              </text:list>
            </text:list-item>
          </text:list>
        </text:list-item>
        <text:list-item>
          <text:p text:style-name="P374">Of all the primates tested, <text:span text:style-name="T176">c</text:span>himpanzee<text:span text:style-name="T176">s</text:span> <text:span text:style-name="T177">are</text:span> able to hear the highest frequencies?</text:p>
          <text:list>
            <text:list-item>
              <text:list>
                <text:list-item>
                  <text:p text:style-name="P374"><text:span text:style-name="T58">False</text:span>, other than humans they ha<text:span text:style-name="T177">ve</text:span> the lowest of all 19 species tested, with a <text:span text:style-name="T176">maximum</text:span> of 28.5khz. The Senegal Bushbaby can hear frequencies as high as 65Khz. </text:p>
                </text:list-item>
              </text:list>
            </text:list-item>
          </text:list>
        </text:list-item>
        <text:list-item>
          <text:p text:style-name="P373">John F. Kennedy was the fourth US president to be assassinated?</text:p>
          <text:list>
            <text:list-item>
              <text:list>
                <text:list-item>
                  <text:p text:style-name="P374"><text:span text:style-name="T58">True</text:span>, the others were Abraham Lincoln, James Garfield and William McKinley. </text:p>
                </text:list-item>
              </text:list>
            </text:list-item>
          </text:list>
        </text:list-item>
        <text:list-item>
          <text:p text:style-name="P374">The record for the longest fingernails is over 8 metres (26 feet)?</text:p>
          <text:list>
            <text:list-item>
              <text:list>
                <text:list-item>
                  <text:p text:style-name="P374"><text:span text:style-name="T58">True</text:span>, <text:span text:style-name="T178">totalled</text:span> for all fi<text:span text:style-name="T178">n</text:span>gers, the record is held by Melvin Boothe is 9.85m (32ft 3.8in).</text:p>
                </text:list-item>
              </text:list>
            </text:list-item>
          </text:list>
        </text:list-item>
        <text:list-item>
          <text:p text:style-name="P375">The Dvorak keyboard layout is named for the first six letters on the top row of alphabetic keys?</text:p>
          <text:list>
            <text:list-item>
              <text:list>
                <text:list-item>
                  <text:p text:style-name="P375"><text:span text:style-name="T58">False.</text:span> It's named after its inventor August Dvorak, the equivalent of the QWERTY keys are: <text:span text:style-name="T186">'</text:span><text:span text:style-name="T187"> , .</text:span><text:span text:style-name="T186"> </text:span><text:span text:style-name="T187">P Y F </text:span><text:span text:style-name="T188">G C R</text:span><text:span text:style-name="T201">.</text:span> </text:p>
                </text:list-item>
              </text:list>
            </text:list-item>
          </text:list>
        </text:list-item>
        <text:list-item>
          <text:p text:style-name="P376">There is a world record for the furthest distance hitch-hiked with a fridge?</text:p>
          <text:list>
            <text:list-item>
              <text:list>
                <text:list-item>
                  <text:p text:style-name="P376"><text:span text:style-name="T58">True.</text:span> It is held by comedian Tony Hawks, who travelled 1650km (1025 miles) around Ireland with a fridge.</text:p>
                </text:list-item>
              </text:list>
            </text:list-item>
          </text:list>
        </text:list-item>
        <text:list-item>
          <text:p text:style-name="P376">The <text:span text:style-name="T1">Really Wild Show</text:span> was the BBC's first Children's TV program about animals?</text:p>
          <text:list>
            <text:list-item>
              <text:list>
                <text:list-item>
                  <text:p text:style-name="P494">False. <text:span text:style-name="T18">Animal Magic</text:span><text:span text:style-name="T62"> was earlier. </text:span></text:p>
                </text:list-item>
              </text:list>
            </text:list-item>
          </text:list>
        </text:list-item>
        <text:list-item>
          <text:p text:style-name="P377">Liverpool John Lennon Airport was the first in the United Kingdom to be named after an individual?</text:p>
          <text:list>
            <text:list-item>
              <text:list>
                <text:list-item>
                  <text:p text:style-name="P495"><text:soft-page-break/>True.<text:span text:style-name="T62"> It received the name in 2001, Doncaster-Sheffield Airport was named after Robin Hood from 2005-2016. George Best Belfast City Airport received the eponym in 2006. </text:span></text:p>
                </text:list-item>
              </text:list>
            </text:list-item>
          </text:list>
        </text:list-item>
        <text:list-item>
          <text:p text:style-name="P378">Volvo is the largest employer in Sweden?</text:p>
          <text:list>
            <text:list-item>
              <text:list>
                <text:list-item>
                  <text:p text:style-name="P378"><text:span text:style-name="T61">False.</text:span> Securitas is the largest, Volvo is 4th.</text:p>
                </text:list-item>
              </text:list>
            </text:list-item>
          </text:list>
        </text:list-item>
      </text:list>
      <text:p text:style-name="P21"><text:bookmark-start text:name="Comedies"/>Comedies<text:bookmark-end text:name="Comedies"/></text:p>
      <text:p text:style-name="P5"/>
      <text:list xml:id="list150927577751094" text:continue-list="list150928396005987" text:style-name="L1">
        <text:list-item text:start-value="1">
          <text:p text:style-name="P379">Humphrey Lyttleton, Graeme Garden, Barry Cryer, Tim Brooke-Taylor and Willie Rushden <text:span text:style-name="T56">were the primary cast of which comedy series?</text:span></text:p>
          <text:list>
            <text:list-item>
              <text:p text:style-name="P380">I'm Sorry I Haven't a Clue</text:p>
            </text:list-item>
            <text:list-item>
              <text:p text:style-name="P380">The News Quiz</text:p>
            </text:list-item>
            <text:list-item>
              <text:p text:style-name="P380">Just A Minute</text:p>
            </text:list-item>
            <text:list-item>
              <text:p text:style-name="P381">Quote...Unquote</text:p>
              <text:list>
                <text:list-item>
                  <text:p text:style-name="P380"><text:span text:style-name="T70">a) </text:span>I'm Sorry I Haven't a Clue</text:p>
                </text:list-item>
              </text:list>
            </text:list-item>
          </text:list>
        </text:list-item>
        <text:list-item>
          <text:p text:style-name="P382">Match these actors to the character they played in <text:span text:style-name="T1">Dad's Army</text:span>.</text:p>
        </text:list-item>
      </text:list>
      <text:section text:style-name="Sect26" text:name="Section19">
        <text:list xml:id="list150926799410668" text:continue-numbering="true" text:style-name="L1">
          <text:list-item>
            <text:list>
              <text:list-item>
                <text:p text:style-name="P382">Clive Dunn</text:p>
              </text:list-item>
              <text:list-item>
                <text:p text:style-name="P382">Ian Lavender</text:p>
              </text:list-item>
              <text:list-item>
                <text:p text:style-name="P382">John Le Mesurier</text:p>
              </text:list-item>
              <text:list-item>
                <text:p text:style-name="P382">Arthur Lowe</text:p>
              </text:list-item>
              <text:list-item>
                <text:p text:style-name="P382">Lance Corporal Jones</text:p>
              </text:list-item>
              <text:list-item>
                <text:p text:style-name="P382">Captain Mainwaring</text:p>
              </text:list-item>
              <text:list-item>
                <text:p text:style-name="P382">Sergeant Wilson</text:p>
              </text:list-item>
              <text:list-item>
                <text:p text:style-name="P382">Private Pike</text:p>
              </text:list-item>
            </text:list>
          </text:list-item>
        </text:list>
      </text:section>
      <text:list xml:id="list150926964826182" text:continue-numbering="true" text:style-name="L1">
        <text:list-item>
          <text:list>
            <text:list-item>
              <text:list>
                <text:list-item>
                  <text:p text:style-name="P382">A-E (Dunn – Jones)</text:p>
                </text:list-item>
                <text:list-item>
                  <text:p text:style-name="P382">B-H (Lavender – Pike)</text:p>
                </text:list-item>
                <text:list-item>
                  <text:p text:style-name="P382">C-G (Le Mesurier – Wilson)</text:p>
                </text:list-item>
                <text:list-item>
                  <text:p text:style-name="P382">D-F (Lowe – Mainwaring)</text:p>
                </text:list-item>
              </text:list>
            </text:list-item>
          </text:list>
        </text:list-item>
        <text:list-item>
          <text:p text:style-name="P382">The Christmas special of which comedy is the most watched TV programme in the UK that is not a soap or a special event?</text:p>
          <text:list>
            <text:list-item>
              <text:p text:style-name="P523">Only Fools and Horses</text:p>
            </text:list-item>
            <text:list-item>
              <text:p text:style-name="P523">Vicar of Dibley</text:p>
            </text:list-item>
            <text:list-item>
              <text:p text:style-name="P523"><text:span text:style-name="T70">The </text:span>Morecambe and Wise <text:span text:style-name="T70">Show</text:span></text:p>
            </text:list-item>
            <text:list-item>
              <text:p text:style-name="P523">Steptoe and Son</text:p>
              <text:list>
                <text:list-item>
                  <text:p text:style-name="P358">a) <text:span text:style-name="T1">Only Fools and Horses</text:span> (1996)</text:p>
                </text:list-item>
              </text:list>
            </text:list-item>
          </text:list>
        </text:list-item>
        <text:list-item>
          <text:p text:style-name="P383">Mathew Horne and Joanna Page star in which sitcom?</text:p>
        </text:list-item>
      </text:list>
      <text:section text:style-name="Sect2" text:name="Section110">
        <text:list xml:id="list150928193415545" text:continue-numbering="true" text:style-name="L1">
          <text:list-item>
            <text:list>
              <text:list-item>
                <text:p text:style-name="P524">Spaced</text:p>
              </text:list-item>
              <text:list-item>
                <text:p text:style-name="P524">The IT Crowd</text:p>
              </text:list-item>
              <text:list-item>
                <text:p text:style-name="P524"><text:soft-page-break/>The Royle Family</text:p>
              </text:list-item>
              <text:list-item>
                <text:p text:style-name="P524">Gavin and Stacey</text:p>
              </text:list-item>
            </text:list>
          </text:list-item>
        </text:list>
      </text:section>
      <text:list xml:id="list150927197651243" text:continue-numbering="true" text:style-name="L1">
        <text:list-item>
          <text:list>
            <text:list-item>
              <text:list>
                <text:list-item>
                  <text:p text:style-name="P525"><text:span text:style-name="T19">d)</text:span> Gavin and Stacey</text:p>
                </text:list-item>
              </text:list>
            </text:list-item>
          </text:list>
        </text:list-item>
        <text:list-item>
          <text:p text:style-name="P358">Which <text:span text:style-name="T161">comedy</text:span> was voted the greatest British television programme of all time in a poll by the British Film Institute in 2000?</text:p>
          <text:list>
            <text:list-item>
              <text:p text:style-name="P526">Absolutely Fabulous</text:p>
            </text:list-item>
            <text:list-item>
              <text:p text:style-name="P526">Fawlty Towers</text:p>
            </text:list-item>
            <text:list-item>
              <text:p text:style-name="P527">The Good Life</text:p>
            </text:list-item>
            <text:list-item>
              <text:p text:style-name="P527">Steptoe and Son</text:p>
              <text:list>
                <text:list-item>
                  <text:p text:style-name="P384">b) Fawlty Towers</text:p>
                </text:list-item>
              </text:list>
            </text:list-item>
          </text:list>
        </text:list-item>
        <text:list-item>
          <text:p text:style-name="P385">Which sitcoms are these characters from?</text:p>
        </text:list-item>
      </text:list>
      <text:section text:style-name="Sect27" text:name="Section70">
        <text:list xml:id="list150927674882955" text:continue-numbering="true" text:style-name="L1">
          <text:list-item>
            <text:list>
              <text:list-item>
                <text:p text:style-name="P385">Frank Drebin</text:p>
              </text:list-item>
              <text:list-item>
                <text:p text:style-name="P385">Carole Parkinson</text:p>
              </text:list-item>
              <text:list-item>
                <text:p text:style-name="P385">Uncle Albert</text:p>
              </text:list-item>
              <text:list-item>
                <text:p text:style-name="P385">Alice Horton</text:p>
              </text:list-item>
              <text:list-item>
                <text:p text:style-name="P385">The Vicar of Dibley</text:p>
              </text:list-item>
              <text:list-item>
                <text:p text:style-name="P385">Police Squad</text:p>
              </text:list-item>
              <text:list-item>
                <text:p text:style-name="P385">Only Fools and Horses</text:p>
              </text:list-item>
              <text:list-item>
                <text:p text:style-name="P385">The Britas Empire</text:p>
              </text:list-item>
            </text:list>
          </text:list-item>
        </text:list>
      </text:section>
      <text:list xml:id="list150928154799008" text:continue-numbering="true" text:style-name="L1">
        <text:list-item>
          <text:list>
            <text:list-item>
              <text:list>
                <text:list-item>
                  <text:p text:style-name="P385">A-F (<text:span text:style-name="T132">Frank </text:span>Drebin – Police Squad)</text:p>
                </text:list-item>
                <text:list-item>
                  <text:p text:style-name="P385">B-H (<text:span text:style-name="T132">Carole </text:span>Parkinson – Britas Empire)</text:p>
                </text:list-item>
                <text:list-item>
                  <text:p text:style-name="P385">C-G (<text:span text:style-name="T132">Uncle </text:span>Albert – Only Fools)</text:p>
                </text:list-item>
                <text:list-item>
                  <text:p text:style-name="P385">D-E (<text:span text:style-name="T132">Alice </text:span>Horton – Vicar of Dibley)</text:p>
                </text:list-item>
              </text:list>
            </text:list-item>
          </text:list>
        </text:list-item>
        <text:list-item>
          <text:p text:style-name="P386">Which of these species is <text:span text:style-name="T1">not</text:span> found in the Hitch-Hiker's Guide to the Galaxy?</text:p>
          <text:list>
            <text:list-item>
              <text:p text:style-name="P386">Scintillating <text:span text:style-name="T133">Jewelled</text:span> Scuttling Crabs</text:p>
            </text:list-item>
            <text:list-item>
              <text:p text:style-name="P386">Ravenous Bugblatter Beast of Traal</text:p>
            </text:list-item>
            <text:list-item>
              <text:p text:style-name="P386">Curious Squid</text:p>
            </text:list-item>
            <text:list-item>
              <text:p text:style-name="P386">Perfectly Normal Beast</text:p>
              <text:list>
                <text:list-item>
                  <text:p text:style-name="P387">c) the Curios Squid is from Discworld</text:p>
                </text:list-item>
              </text:list>
            </text:list-item>
          </text:list>
        </text:list-item>
        <text:list-item>
          <text:p text:style-name="P388">"Thank you, Captain Dinosaur" is a song from which comedy sketch series?</text:p>
          <text:list>
            <text:list-item>
              <text:p text:style-name="P528">John Finnemore’s Souvenir Programme</text:p>
            </text:list-item>
            <text:list-item>
              <text:p text:style-name="P528">Little Britain</text:p>
            </text:list-item>
            <text:list-item>
              <text:p text:style-name="P528">The Now Show</text:p>
            </text:list-item>
            <text:list-item>
              <text:p text:style-name="P528"><text:soft-page-break/>That Mitchell and Webb Sound</text:p>
              <text:list>
                <text:list-item>
                  <text:p text:style-name="P383">a) <text:span text:style-name="T1">John Finnemore's Souvenir Programme</text:span></text:p>
                </text:list-item>
              </text:list>
            </text:list-item>
          </text:list>
        </text:list-item>
        <text:list-item>
          <text:p text:style-name="P389"><text:span text:style-name="T214">What </text:span>was voted the greatest ever comedy moment in <text:span text:style-name="T214">by readers of </text:span><text:span text:style-name="T12">Classic Television</text:span><text:span text:style-name="T214"> magazine in </text:span>1999 and <text:span text:style-name="T215">again by a panel of 100 comedians in </text:span>2017?</text:p>
          <text:list>
            <text:list-item>
              <text:p text:style-name="P389">Del Boy falls through the bar (<text:span text:style-name="T1">Only Fools and Horses</text:span>)</text:p>
            </text:list-item>
            <text:list-item>
              <text:p text:style-name="P389"><text:span text:style-name="T214">"</text:span>Don't tell him, Pike!<text:span text:style-name="T214">"</text:span> (<text:span text:style-name="T1">Dad's Army</text:span>)</text:p>
            </text:list-item>
            <text:list-item>
              <text:p text:style-name="P389">Don't mention the war! (<text:span text:style-name="T1">Fawlty Towers</text:span>)</text:p>
            </text:list-item>
            <text:list-item>
              <text:p text:style-name="P389">"A pint? Why that's very nearly an armful." (<text:span text:style-name="T1">Hancock</text:span>)</text:p>
              <text:list>
                <text:list-item>
                  <text:p text:style-name="P391">b) Don't tell him, Pike!</text:p>
                </text:list-item>
              </text:list>
            </text:list-item>
          </text:list>
        </text:list-item>
        <text:list-item>
          <text:p text:style-name="P352">The first series of which radio comedy was broadcast under the title <text:span text:style-name="T1">Crazy People</text:span>?</text:p>
          <text:list>
            <text:list-item>
              <text:p text:style-name="P529">It's That Man Again</text:p>
            </text:list-item>
            <text:list-item>
              <text:p text:style-name="P529">Dead Ringers</text:p>
            </text:list-item>
            <text:list-item>
              <text:p text:style-name="P529">The Now Show</text:p>
            </text:list-item>
            <text:list-item>
              <text:p text:style-name="P529">The Goon Show</text:p>
              <text:list>
                <text:list-item>
                  <text:p text:style-name="P530"><text:span text:style-name="T19">d) </text:span>The Goon Show</text:p>
                </text:list-item>
              </text:list>
            </text:list-item>
          </text:list>
        </text:list-item>
        <text:list-item>
          <text:p text:style-name="P389"><text:s/>Norman Lovett and Hattie Hayridge have both portrayed which sitcom character?</text:p>
          <text:list>
            <text:list-item>
              <text:p text:style-name="P389">Eddie Crane from <text:span text:style-name="T1">Frasier</text:span></text:p>
            </text:list-item>
            <text:list-item>
              <text:p text:style-name="P389">Chris Finch from <text:span text:style-name="T1">The Office</text:span></text:p>
            </text:list-item>
            <text:list-item>
              <text:p text:style-name="P389">Harris from <text:span text:style-name="T1">Porridge</text:span></text:p>
            </text:list-item>
            <text:list-item>
              <text:p text:style-name="P389">Holly from <text:span text:style-name="T1">Red Dwarf</text:span></text:p>
              <text:list>
                <text:list-item>
                  <text:p text:style-name="P392">d) Holly from <text:span text:style-name="T1">Red Dwarf</text:span></text:p>
                </text:list-item>
              </text:list>
            </text:list-item>
          </text:list>
        </text:list-item>
        <text:list-item>
          <text:p text:style-name="P393">In which town is <text:span text:style-name="T1">Two Pints of Larger and a Packet of Crisps</text:span> set?</text:p>
        </text:list-item>
      </text:list>
      <text:section text:style-name="Sect2" text:name="Section111">
        <text:list xml:id="list150926744033006" text:continue-numbering="true" text:style-name="L1">
          <text:list-item>
            <text:list>
              <text:list-item>
                <text:p text:style-name="P393">Wigan</text:p>
              </text:list-item>
              <text:list-item>
                <text:p text:style-name="P393">Burnley</text:p>
              </text:list-item>
              <text:list-item>
                <text:p text:style-name="P393">Runcorn</text:p>
              </text:list-item>
              <text:list-item>
                <text:p text:style-name="P393">Chester</text:p>
              </text:list-item>
            </text:list>
          </text:list-item>
        </text:list>
      </text:section>
      <text:list xml:id="list150927867039156" text:continue-numbering="true" text:style-name="L1">
        <text:list-item>
          <text:list>
            <text:list-item>
              <text:list>
                <text:list-item>
                  <text:p text:style-name="P394">c) Runcorn</text:p>
                </text:list-item>
              </text:list>
            </text:list-item>
          </text:list>
        </text:list-item>
        <text:list-item>
          <text:p text:style-name="P367"><text:soft-page-break/><text:s/>Which sitcom follows Maurice, Roy and Jen?</text:p>
        </text:list-item>
      </text:list>
      <text:section text:style-name="Sect2" text:name="Section155">
        <text:list xml:id="list150926900030845" text:continue-numbering="true" text:style-name="L1">
          <text:list-item>
            <text:list>
              <text:list-item>
                <text:p text:style-name="P531">The IT Crowd</text:p>
              </text:list-item>
              <text:list-item>
                <text:p text:style-name="P531">The Office</text:p>
              </text:list-item>
              <text:list-item>
                <text:p text:style-name="P531">The Thick of It</text:p>
              </text:list-item>
              <text:list-item>
                <text:p text:style-name="P531">The Estate Agents</text:p>
              </text:list-item>
            </text:list>
          </text:list-item>
        </text:list>
      </text:section>
      <text:list xml:id="list150928350498972" text:continue-numbering="true" text:style-name="L1">
        <text:list-item>
          <text:list>
            <text:list-item>
              <text:list>
                <text:list-item>
                  <text:p text:style-name="P532"><text:span text:style-name="T19">a) </text:span>The IT Crowd</text:p>
                </text:list-item>
              </text:list>
            </text:list-item>
          </text:list>
        </text:list-item>
        <text:list-item>
          <text:p text:style-name="P389">Which <text:span text:style-name="T213">sitcom</text:span> broadcast from 1969 to 1973 spawned three feature films and a stage version?</text:p>
          <text:list>
            <text:list-item>
              <text:p text:style-name="P527">On The Buses</text:p>
            </text:list-item>
            <text:list-item>
              <text:p text:style-name="P527">The Liver Birds</text:p>
            </text:list-item>
            <text:list-item>
              <text:p text:style-name="P527">To The Manor Born</text:p>
            </text:list-item>
            <text:list-item>
              <text:p text:style-name="P527">Open All Hours</text:p>
              <text:list>
                <text:list-item>
                  <text:p text:style-name="P533"><text:span text:style-name="T19">a) </text:span>On The Buses</text:p>
                </text:list-item>
              </text:list>
            </text:list-item>
          </text:list>
        </text:list-item>
        <text:list-item>
          <text:p text:style-name="P391">"Cooking the Books", "Grapes of Wrath", "Moo-Ma and Moo-Pa" and "Manny Come Home" are episodes of which sitcom?</text:p>
          <text:list>
            <text:list-item>
              <text:p text:style-name="P534">Father Ted</text:p>
            </text:list-item>
            <text:list-item>
              <text:p text:style-name="P534">Black Books</text:p>
            </text:list-item>
            <text:list-item>
              <text:p text:style-name="P534">The Day Today</text:p>
            </text:list-item>
            <text:list-item>
              <text:p text:style-name="P534">The <text:span text:style-name="T216">League</text:span> of Gentlemen</text:p>
              <text:list>
                <text:list-item>
                  <text:p text:style-name="P395">b) <text:span text:style-name="T1">Black Books</text:span></text:p>
                </text:list-item>
              </text:list>
            </text:list-item>
          </text:list>
        </text:list-item>
        <text:list-item>
          <text:p text:style-name="P389">Which sitcom was set in the offices of GlobeLink News?</text:p>
          <text:list>
            <text:list-item>
              <text:p text:style-name="P527">Dinnerladies</text:p>
            </text:list-item>
            <text:list-item>
              <text:p text:style-name="P527">The New Statesman</text:p>
            </text:list-item>
            <text:list-item>
              <text:p text:style-name="P527">The Office</text:p>
            </text:list-item>
            <text:list-item>
              <text:p text:style-name="P527">Drop the Dead Donkey</text:p>
              <text:list>
                <text:list-item>
                  <text:p text:style-name="P535"><text:span text:style-name="T19">d) </text:span>Drop the Dead Donkey</text:p>
                </text:list-item>
              </text:list>
            </text:list-item>
          </text:list>
        </text:list-item>
        <text:list-item>
          <text:p text:style-name="P389">Written by and starring Simon Pegg and Jessica Stevenson, sitcom "<text:span text:style-name="T1">Spaced</text:span>" was originally broadcast on which channel?</text:p>
        </text:list-item>
      </text:list>
      <text:section text:style-name="Sect2" text:name="Section157">
        <text:list xml:id="list150927912248592" text:continue-numbering="true" text:style-name="L1">
          <text:list-item>
            <text:list>
              <text:list-item>
                <text:p text:style-name="P389">BBC One</text:p>
              </text:list-item>
              <text:list-item>
                <text:p text:style-name="P389">BBC Two</text:p>
              </text:list-item>
              <text:list-item>
                <text:p text:style-name="P389">ITV</text:p>
              </text:list-item>
              <text:list-item>
                <text:p text:style-name="P389">Channel 4</text:p>
              </text:list-item>
            </text:list>
          </text:list-item>
        </text:list>
      </text:section>
      <text:list xml:id="list150926758077144" text:continue-numbering="true" text:style-name="L1">
        <text:list-item>
          <text:list>
            <text:list-item>
              <text:list>
                <text:list-item>
                  <text:p text:style-name="P396"><text:soft-page-break/>d) Channel 4</text:p>
                </text:list-item>
              </text:list>
            </text:list-item>
          </text:list>
        </text:list-item>
        <text:list-item>
          <text:p text:style-name="P390">Who hosted every episode of <text:span text:style-name="T1">Whose Line Is It Anyway</text:span>?</text:p>
        </text:list-item>
      </text:list>
      <text:section text:style-name="Sect2" text:name="Section158">
        <text:list xml:id="list150928676968558" text:continue-numbering="true" text:style-name="L1">
          <text:list-item>
            <text:list>
              <text:list-item>
                <text:p text:style-name="P390">Paul Merton</text:p>
              </text:list-item>
              <text:list-item>
                <text:p text:style-name="P390">Josie Lawrence</text:p>
              </text:list-item>
              <text:list-item>
                <text:p text:style-name="P390">Clive Anderson</text:p>
              </text:list-item>
              <text:list-item>
                <text:p text:style-name="P390">Sandi Toksvig</text:p>
              </text:list-item>
            </text:list>
          </text:list-item>
        </text:list>
      </text:section>
      <text:list xml:id="list150927211251191" text:continue-numbering="true" text:style-name="L1">
        <text:list-item>
          <text:list>
            <text:list-item>
              <text:list>
                <text:list-item>
                  <text:p text:style-name="P397">c) Clive Anderson</text:p>
                </text:list-item>
              </text:list>
            </text:list-item>
          </text:list>
        </text:list-item>
        <text:list-item>
          <text:p text:style-name="P389"><text:span text:style-name="T1">Bremner, Bird and Fortune</text:span> starred Rory Bremner alongside two people with which first name?</text:p>
        </text:list-item>
      </text:list>
      <text:section text:style-name="Sect2" text:name="Section161">
        <text:list xml:id="list150927660833060" text:continue-numbering="true" text:style-name="L1">
          <text:list-item>
            <text:list>
              <text:list-item>
                <text:p text:style-name="P389">Jack</text:p>
              </text:list-item>
              <text:list-item>
                <text:p text:style-name="P389">Julian</text:p>
              </text:list-item>
              <text:list-item>
                <text:p text:style-name="P389">John</text:p>
              </text:list-item>
              <text:list-item>
                <text:p text:style-name="P389">James</text:p>
              </text:list-item>
            </text:list>
          </text:list-item>
        </text:list>
      </text:section>
      <text:list xml:id="list150926828535485" text:continue-numbering="true" text:style-name="L1">
        <text:list-item>
          <text:list>
            <text:list-item>
              <text:list>
                <text:list-item>
                  <text:p text:style-name="P398">c) John</text:p>
                </text:list-item>
              </text:list>
            </text:list-item>
          </text:list>
        </text:list-item>
        <text:list-item>
          <text:p text:style-name="P389"><text:span text:style-name="T221">Comedians</text:span> Nina Conti, Keith Harris <text:span text:style-name="T221">and</text:span> Jeff Dunham are known for wh<text:span text:style-name="T224">at</text:span>?</text:p>
          <text:list>
            <text:list-item>
              <text:p text:style-name="P389">Ventriloquism</text:p>
            </text:list-item>
            <text:list-item>
              <text:p text:style-name="P389">Playing the guitar</text:p>
            </text:list-item>
            <text:list-item>
              <text:p text:style-name="P389">Improvisation</text:p>
            </text:list-item>
            <text:list-item>
              <text:p text:style-name="P389">Juggling</text:p>
              <text:list>
                <text:list-item>
                  <text:p text:style-name="P399">a) Ventriloquism</text:p>
                </text:list-item>
              </text:list>
            </text:list-item>
          </text:list>
        </text:list-item>
        <text:list-item>
          <text:p text:style-name="P389">Pauline at the Job centre was a recurring character in which comedy?</text:p>
          <text:list>
            <text:list-item>
              <text:p text:style-name="P527">The Fast Show</text:p>
            </text:list-item>
            <text:list-item>
              <text:p text:style-name="P527">The League of Gentlemen</text:p>
            </text:list-item>
            <text:list-item>
              <text:p text:style-name="P527">Little Britain</text:p>
            </text:list-item>
            <text:list-item>
              <text:p text:style-name="P527">The Catherine Tate Show</text:p>
              <text:list>
                <text:list-item>
                  <text:p text:style-name="P400"><text:span text:style-name="T262">b</text:span>) <text:span text:style-name="T1">The </text:span><text:span text:style-name="T15">League of Gentlemen</text:span></text:p>
                </text:list-item>
              </text:list>
            </text:list-item>
          </text:list>
        </text:list-item>
        <text:list-item>
          <text:p text:style-name="P389">What is Mr. Bean's first name?</text:p>
        </text:list-item>
      </text:list>
      <text:section text:style-name="Sect2" text:name="Section163">
        <text:list xml:id="list150927986055791" text:continue-numbering="true" text:style-name="L1">
          <text:list-item>
            <text:list>
              <text:list-item>
                <text:p text:style-name="P389">Colin</text:p>
              </text:list-item>
              <text:list-item>
                <text:p text:style-name="P389">William</text:p>
              </text:list-item>
              <text:list-item>
                <text:p text:style-name="P401">Percival</text:p>
              </text:list-item>
              <text:list-item>
                <text:p text:style-name="P389">Mr. </text:p>
              </text:list-item>
            </text:list>
          </text:list-item>
        </text:list>
      </text:section>
      <text:list xml:id="list150928192431366" text:continue-numbering="true" text:style-name="L1">
        <text:list-item>
          <text:list>
            <text:list-item>
              <text:list>
                <text:list-item>
                  <text:p text:style-name="P389">d) Mr. It's never mentioned in the TV series, but in the first film "Mr." appears in the first name field of his passport.</text:p>
                </text:list-item>
              </text:list>
            </text:list-item>
          </text:list>
        </text:list-item>
        <text:list-item>
          <text:p text:style-name="P389"><text:soft-page-break/>Which <text:span text:style-name="T222">sitcom</text:span> features children Nick, Janey and Michael?</text:p>
        </text:list-item>
      </text:list>
      <text:section text:style-name="Sect13" text:name="Section162">
        <text:list xml:id="list150926865051643" text:continue-numbering="true" text:style-name="L1">
          <text:list-item>
            <text:list>
              <text:list-item>
                <text:p text:style-name="P527">2.4 Children</text:p>
              </text:list-item>
              <text:list-item>
                <text:p text:style-name="P527">Grownups</text:p>
              </text:list-item>
              <text:list-item>
                <text:p text:style-name="P527">The Royle Family</text:p>
              </text:list-item>
              <text:list-item>
                <text:p text:style-name="P527">My Family</text:p>
              </text:list-item>
            </text:list>
          </text:list-item>
        </text:list>
      </text:section>
      <text:list xml:id="list150928783625275" text:continue-numbering="true" text:style-name="L1">
        <text:list-item>
          <text:list>
            <text:list-item>
              <text:list>
                <text:list-item>
                  <text:p text:style-name="P402">d) <text:span text:style-name="T1">My Family</text:span></text:p>
                </text:list-item>
              </text:list>
            </text:list-item>
          </text:list>
        </text:list-item>
        <text:list-item>
          <text:p text:style-name="P389">In <text:span text:style-name="T1">The Young Ones</text:span> what degree is Neil studying for?</text:p>
        </text:list-item>
      </text:list>
      <text:section text:style-name="Sect2" text:name="Section160">
        <text:list xml:id="list150928238350335" text:continue-numbering="true" text:style-name="L1">
          <text:list-item>
            <text:list>
              <text:list-item>
                <text:p text:style-name="P389">Sociology</text:p>
              </text:list-item>
              <text:list-item>
                <text:p text:style-name="P389">Peace Studies</text:p>
              </text:list-item>
              <text:list-item>
                <text:p text:style-name="P389">History</text:p>
              </text:list-item>
              <text:list-item>
                <text:p text:style-name="P389">Medicine</text:p>
              </text:list-item>
            </text:list>
          </text:list-item>
        </text:list>
      </text:section>
      <text:list xml:id="list150928748713611" text:continue-numbering="true" text:style-name="L1">
        <text:list-item>
          <text:list>
            <text:list-item>
              <text:list>
                <text:list-item>
                  <text:p text:style-name="P403">b) Peace Studies</text:p>
                </text:list-item>
              </text:list>
            </text:list-item>
          </text:list>
        </text:list-item>
        <text:list-item>
          <text:p text:style-name="P389">Which <text:span text:style-name="T217">comedy</text:span> duo are associated with the lines "It's 'Goodnight' from me", "And it's 'goodnight' from him"?</text:p>
          <text:list>
            <text:list-item>
              <text:p text:style-name="P389">The Two Ronnies</text:p>
            </text:list-item>
            <text:list-item>
              <text:p text:style-name="P389">Hale and Pace</text:p>
            </text:list-item>
            <text:list-item>
              <text:p text:style-name="P389">Mitchell and Webb</text:p>
            </text:list-item>
            <text:list-item>
              <text:p text:style-name="P389">Armstrong and Miller</text:p>
              <text:list>
                <text:list-item>
                  <text:p text:style-name="P404">a) The Two Ronnies</text:p>
                  <text:p text:style-name="P404"/>
                </text:list-item>
              </text:list>
            </text:list-item>
          </text:list>
        </text:list-item>
      </text:list>
      <text:p text:style-name="P8"/>
      <text:p text:style-name="P22"><text:bookmark-start text:name="Film quotes"/>Film quotes<text:bookmark-end text:name="Film quotes"/></text:p>
      <text:p text:style-name="P7"/>
      <text:p text:style-name="P15">Which film are these quotes from?</text:p>
      <text:list xml:id="list150928901777257" text:continue-list="list150928748713611" text:style-name="L1">
        <text:list-item text:start-value="1">
          <text:p text:style-name="P405">"I find your lack of faith disturbing"</text:p>
          <text:list>
            <text:list-item>
              <text:list>
                <text:list-item>
                  <text:p text:style-name="P405">Star Wars – <text:span text:style-name="T94">Episode 4:</text:span> A New Hope <text:span text:style-name="T94">(1977)</text:span></text:p>
                </text:list-item>
              </text:list>
            </text:list-item>
          </text:list>
        </text:list-item>
        <text:list-item>
          <text:p text:style-name="P406"><text:span text:style-name="T97">"</text:span>You can't handle the truth!<text:span text:style-name="T97">"</text:span></text:p>
          <text:list>
            <text:list-item>
              <text:list>
                <text:list-item>
                  <text:p text:style-name="P407">A Few Good Men (1992)</text:p>
                </text:list-item>
              </text:list>
            </text:list-item>
          </text:list>
        </text:list-item>
        <text:list-item>
          <text:p text:style-name="P408">“No, This Is Me In A Nutshell: HELP! I’m In A Nutshell! How did I get into this nutshell?!”</text:p>
          <text:list>
            <text:list-item>
              <text:list>
                <text:list-item>
                  <text:p text:style-name="P409">Austin Powers: <text:span text:style-name="T95">International Man of Mystery (1997)</text:span></text:p>
                </text:list-item>
              </text:list>
            </text:list-item>
          </text:list>
        </text:list-item>
        <text:list-item>
          <text:p text:style-name="P409"><text:span text:style-name="T90">"</text:span>Good morning, and in case I don't see ya: Good afternoon, good evening, and good night!<text:span text:style-name="T90">"</text:span></text:p>
          <text:list>
            <text:list-item>
              <text:list>
                <text:list-item>
                  <text:p text:style-name="P410">The Truman Show <text:span text:style-name="T95">(1998)</text:span></text:p>
                </text:list-item>
              </text:list>
            </text:list-item>
          </text:list>
        </text:list-item>
        <text:list-item>
          <text:p text:style-name="P411">"<text:span text:style-name="T63">I love the smell of napalm in the morning"</text:span></text:p>
          <text:list>
            <text:list-item>
              <text:list>
                <text:list-item>
                  <text:p text:style-name="P412">Apocalypse Now <text:span text:style-name="T94">(1979)</text:span></text:p>
                </text:list-item>
              </text:list>
            </text:list-item>
          </text:list>
        </text:list-item>
        <text:list-item>
          <text:p text:style-name="P410"><text:span text:style-name="T91">"</text:span>Pay no attention to that man behind the curtain!<text:span text:style-name="T91">"</text:span></text:p>
          <text:list>
            <text:list-item>
              <text:list>
                <text:list-item>
                  <text:p text:style-name="P413">The Wizard of Oz <text:span text:style-name="T95">(1939)</text:span></text:p>
                </text:list-item>
              </text:list>
            </text:list-item>
          </text:list>
        </text:list-item>
        <text:list-item>
          <text:p text:style-name="P414">"Roads? Where we're going, we don't need roads."</text:p>
          <text:list>
            <text:list-item>
              <text:list>
                <text:list-item>
                  <text:p text:style-name="P415">Back to the Future <text:span text:style-name="T95">(1985)</text:span></text:p>
                </text:list-item>
              </text:list>
            </text:list-item>
          </text:list>
        </text:list-item>
        <text:list-item>
          <text:p text:style-name="P406">"Wouldn't you like to be a pepper too?"</text:p>
          <text:list>
            <text:list-item>
              <text:list>
                <text:list-item>
                  <text:p text:style-name="P406">Short Circuit (1986)</text:p>
                </text:list-item>
              </text:list>
            </text:list-item>
          </text:list>
        </text:list-item>
        <text:list-item>
          <text:p text:style-name="P416">"No capes!"</text:p>
          <text:list>
            <text:list-item>
              <text:list>
                <text:list-item>
                  <text:p text:style-name="P416">The Incredibles (2004)</text:p>
                </text:list-item>
              </text:list>
            </text:list-item>
          </text:list>
        </text:list-item>
        <text:list-item>
          <text:p text:style-name="P416">"Hasta la vista, baby." </text:p>
          <text:list>
            <text:list-item>
              <text:list>
                <text:list-item>
                  <text:p text:style-name="P416">Terminator 2: Judgment Day (1991<text:span text:style-name="T98">)</text:span></text:p>
                </text:list-item>
              </text:list>
            </text:list-item>
          </text:list>
        </text:list-item>
        <text:list-item>
          <text:p text:style-name="P416">"First shalt thou take out the Holy Pin. Then shalt thou count to three, no more, no less. Three shall be the number thou shalt count, and the number of the counting shall be three."</text:p>
          <text:list>
            <text:list-item>
              <text:list>
                <text:list-item>
                  <text:p text:style-name="P417">Monty Python and the Holy Grail (1975)</text:p>
                </text:list-item>
              </text:list>
            </text:list-item>
          </text:list>
        </text:list-item>
        <text:list-item>
          <text:p text:style-name="P406"><text:soft-page-break/><text:span text:style-name="T101">"</text:span>Now, I know Shakespeare's a dead white guy, but he knows his shit, so we can overlook that. I want you all to write your own version of this sonnet.<text:span text:style-name="T101">"</text:span></text:p>
          <text:list>
            <text:list-item>
              <text:list>
                <text:list-item>
                  <text:p text:style-name="P418">Ten Things I Hate About You (1999)</text:p>
                </text:list-item>
              </text:list>
            </text:list-item>
          </text:list>
        </text:list-item>
        <text:list-item>
          <text:p text:style-name="P406"><text:span text:style-name="T99">"</text:span>I am serious…and don't call me Shirley.<text:span text:style-name="T99">"</text:span></text:p>
          <text:list>
            <text:list-item>
              <text:list>
                <text:list-item>
                  <text:p text:style-name="P406">Airplane! (1980)</text:p>
                </text:list-item>
              </text:list>
            </text:list-item>
          </text:list>
        </text:list-item>
        <text:list-item>
          <text:p text:style-name="P406"><text:span text:style-name="T96">"</text:span>Badges? We ain't got no badges! We don't need no badges. I don't have to show you any stinkin' badges!<text:span text:style-name="T96">"</text:span></text:p>
          <text:list>
            <text:list-item>
              <text:list>
                <text:list-item>
                  <text:p text:style-name="P406">The Treasure of the Sierra Madre (1948)</text:p>
                </text:list-item>
              </text:list>
            </text:list-item>
          </text:list>
        </text:list-item>
        <text:list-item>
          <text:p text:style-name="P406">"Fish are friends, not food."</text:p>
          <text:list>
            <text:list-item>
              <text:list>
                <text:list-item>
                  <text:p text:style-name="P406">Finding Nemo (2003)</text:p>
                </text:list-item>
              </text:list>
            </text:list-item>
          </text:list>
        </text:list-item>
        <text:list-item>
          <text:p text:style-name="P406">"I'm going to make him an offer he can't refuse." </text:p>
          <text:list>
            <text:list-item>
              <text:list>
                <text:list-item>
                  <text:p text:style-name="P406">The Godfather (1972)</text:p>
                </text:list-item>
              </text:list>
            </text:list-item>
          </text:list>
        </text:list-item>
        <text:list-item>
          <text:p text:style-name="P406"><text:span text:style-name="T100">"</text:span>Ride like the wind, Bullseye!<text:span text:style-name="T100">"</text:span></text:p>
          <text:list>
            <text:list-item>
              <text:list>
                <text:list-item>
                  <text:p text:style-name="P406">Toy Story 2 (1999)</text:p>
                </text:list-item>
              </text:list>
            </text:list-item>
          </text:list>
        </text:list-item>
        <text:list-item>
          <text:p text:style-name="P406">"Exercise gives you endorphins. Endorphins make you happy. Happy people just don't shoot their husbands. They just don't!"</text:p>
          <text:list>
            <text:list-item>
              <text:list>
                <text:list-item>
                  <text:p text:style-name="P406">Legally Blonde (2001)</text:p>
                </text:list-item>
              </text:list>
            </text:list-item>
          </text:list>
        </text:list-item>
        <text:list-item>
          <text:p text:style-name="P406"><text:span text:style-name="T103">"</text:span>Now you know there's no sure way for us to fight a fire in any place above the seventh floor, but you guys just keep building them as high as you can.<text:span text:style-name="T103">"</text:span></text:p>
          <text:list>
            <text:list-item>
              <text:list>
                <text:list-item>
                  <text:p text:style-name="P419">The Towering Inferno (1974)</text:p>
                </text:list-item>
              </text:list>
            </text:list-item>
          </text:list>
        </text:list-item>
        <text:list-item>
          <text:p text:style-name="P406"><text:span text:style-name="T102">"</text:span>Because, unlike some other Robin Hoods, <text:span text:style-name="T1">I</text:span> can speak with an English accent.<text:span text:style-name="T102">"</text:span></text:p>
          <text:list>
            <text:list-item>
              <text:list>
                <text:list-item>
                  <text:p text:style-name="P406">Robin Hood: Men in Tights (1993)</text:p>
                </text:list-item>
              </text:list>
            </text:list-item>
          </text:list>
        </text:list-item>
        <text:list-item>
          <text:p text:style-name="P419">I wanted this to be professional. Efficient, adult, cooperative, not a lot to ask. Alas, your Mr. Takagi did not see it that way, so he won't be joining us for the rest of his life.</text:p>
          <text:list>
            <text:list-item>
              <text:list>
                <text:list-item>
                  <text:p text:style-name="P419"><text:soft-page-break/>Die Hard (1988)</text:p>
                </text:list-item>
              </text:list>
            </text:list-item>
          </text:list>
        </text:list-item>
        <text:list-item>
          <text:p text:style-name="P406">"Gentlemen, you can't fight in here! This is the War Room!"</text:p>
          <text:list>
            <text:list-item>
              <text:list>
                <text:list-item>
                  <text:p text:style-name="P406">Dr. Strangelove (1964)</text:p>
                </text:list-item>
              </text:list>
            </text:list-item>
          </text:list>
        </text:list-item>
        <text:list-item>
          <text:p text:style-name="P406">"That’s what they should teach us here. How girls’ brains work. It would be more useful than divination anyway."</text:p>
          <text:list>
            <text:list-item>
              <text:list>
                <text:list-item>
                  <text:p text:style-name="P406">Harry Potter and the Order of the Phoenix (2007)</text:p>
                </text:list-item>
              </text:list>
            </text:list-item>
          </text:list>
        </text:list-item>
        <text:list-item>
          <text:p text:style-name="P406"><text:span text:style-name="T104">"</text:span>Do you believe that my being stronger or faster has anything to do with my muscles in this place? Do you think that's air you're breathing now?<text:span text:style-name="T104">"</text:span></text:p>
          <text:list>
            <text:list-item>
              <text:list>
                <text:list-item>
                  <text:p text:style-name="P420">The Matrix (1999)</text:p>
                </text:list-item>
              </text:list>
            </text:list-item>
          </text:list>
        </text:list-item>
        <text:list-item>
          <text:p text:style-name="P420">"My momma always said, "Life was like a box of chocolates. You never know what you're gonna get.""</text:p>
          <text:list>
            <text:list-item>
              <text:list>
                <text:list-item>
                  <text:p text:style-name="P420"><text:bookmark-start text:name="Intros"/>Forest<text:bookmark-end text:name="Intros"/> Gump (1994)</text:p>
                </text:list-item>
              </text:list>
            </text:list-item>
          </text:list>
        </text:list-item>
      </text:list>
      <text:p text:style-name="P10"/>
      <text:p text:style-name="P25">Intros (answers and clues only)</text:p>
      <text:p text:style-name="P11"/>
      <text:list xml:id="list150928404133450" text:continue-list="list150928901777257" text:style-name="L1">
        <text:list-item text:start-value="1">
          <text:p text:style-name="P421">[Intro 01] Released 2013</text:p>
          <text:list>
            <text:list-item>
              <text:list>
                <text:list-item>
                  <text:p text:style-name="P422">Arctic Monkeys – Do I Wanna Know?</text:p>
                  <text:list>
                    <text:list-item>
                      <text:p text:style-name="P422">Have you got color in your cheeks'<text:line-break/>Do you ever get the feeling that you can't shift the tide</text:p>
                    </text:list-item>
                  </text:list>
                </text:list-item>
              </text:list>
            </text:list-item>
          </text:list>
        </text:list-item>
        <text:list-item>
          <text:p text:style-name="P423">[Intro 02] <text:span text:style-name="T226">Released 1968</text:span></text:p>
          <text:list>
            <text:list-item>
              <text:list>
                <text:list-header>
                  <text:p text:style-name="P424"/>
                </text:list-header>
              </text:list>
            </text:list-item>
          </text:list>
        </text:list-item>
        <text:list-item>
          <text:p text:style-name="P425">[Intro 04] <text:span text:style-name="T226">R</text:span>eleased 1988</text:p>
          <text:list>
            <text:list-item>
              <text:list>
                <text:list-item>
                  <text:p text:style-name="P425">Yazz and the Plastic Population – The Only Way Is Up</text:p>
                  <text:list>
                    <text:list-item>
                      <text:p text:style-name="P425">We've been broken down <text:line-break/>To the lowest turn </text:p>
                    </text:list-item>
                  </text:list>
                </text:list-item>
              </text:list>
            </text:list-item>
          </text:list>
        </text:list-item>
        <text:list-item>
          <text:p text:style-name="P425">[Intro 05] <text:span text:style-name="T226">Released 1986</text:span></text:p>
          <text:list>
            <text:list-item>
              <text:list>
                <text:list-item>
                  <text:p text:style-name="P426">Paul Simon – You Can Call Me Al</text:p>
                  <text:list>
                    <text:list-item>
                      <text:p text:style-name="P426">A man walks down the street<text:line-break/>He says, "Why am I soft in the middle, now?</text:p>
                    </text:list-item>
                  </text:list>
                </text:list-item>
              </text:list>
            </text:list-item>
          </text:list>
        </text:list-item>
        <text:list-item>
          <text:p text:style-name="P426">[Intro 06] <text:span text:style-name="T227">Released 1975</text:span></text:p>
          <text:list>
            <text:list-item>
              <text:list>
                <text:list-item>
                  <text:p text:style-name="P427">Steve Harley &amp; Cockney Rebel – Make Me Smile (Come Up And See Me)</text:p>
                  <text:list>
                    <text:list-item>
                      <text:p text:style-name="P427">You've done it all, you've broken every code</text:p>
                    </text:list-item>
                  </text:list>
                </text:list-item>
              </text:list>
            </text:list-item>
          </text:list>
        </text:list-item>
        <text:list-item>
          <text:p text:style-name="P427">[Intro 07] <text:span text:style-name="T228">Released 1978</text:span></text:p>
          <text:list>
            <text:list-item>
              <text:list>
                <text:list-item>
                  <text:p text:style-name="P428">ABBA – Eagle</text:p>
                  <text:list>
                    <text:list-item>
                      <text:p text:style-name="P428">They came flying from far away<text:line-break/>Now I'm under their spell</text:p>
                    </text:list-item>
                  </text:list>
                </text:list-item>
              </text:list>
            </text:list-item>
          </text:list>
        </text:list-item>
        <text:list-item>
          <text:p text:style-name="P428">[Intro 08] Released 1978</text:p>
          <text:list>
            <text:list-item>
              <text:list>
                <text:list-item>
                  <text:p text:style-name="P428">Boney M – Rasputin</text:p>
                  <text:list>
                    <text:list-item>
                      <text:p text:style-name="P428">There lived a certain man in Russia long ago<text:line-break/><text:soft-page-break/>He was big and strong, in his eyes a flaming glow</text:p>
                    </text:list-item>
                  </text:list>
                </text:list-item>
              </text:list>
            </text:list-item>
          </text:list>
        </text:list-item>
        <text:list-item>
          <text:p text:style-name="P428">[Intro 09] Released 2006</text:p>
          <text:list>
            <text:list-item>
              <text:list>
                <text:list-item>
                  <text:p text:style-name="P428">Amy Winehouse – Back to Black</text:p>
                  <text:list>
                    <text:list-item>
                      <text:p text:style-name="P428">He left no time to regret<text:line-break/>Kept his dick wet</text:p>
                    </text:list-item>
                  </text:list>
                </text:list-item>
              </text:list>
            </text:list-item>
          </text:list>
        </text:list-item>
        <text:list-item>
          <text:p text:style-name="P428">[Intro 10] Released 1967</text:p>
          <text:list>
            <text:list-item>
              <text:list>
                <text:list-item>
                  <text:p text:style-name="P428">Andy Williams – Music to Watch Girls By</text:p>
                  <text:list>
                    <text:list-item>
                      <text:p text:style-name="P428">It's keepin' track of the fact watching them watching back<text:line-break/>That makes the world go 'round</text:p>
                    </text:list-item>
                  </text:list>
                </text:list-item>
              </text:list>
            </text:list-item>
          </text:list>
        </text:list-item>
        <text:list-item>
          <text:p text:style-name="P428">[Intro 11] Released 1967</text:p>
          <text:list>
            <text:list-item>
              <text:list>
                <text:list-item>
                  <text:p text:style-name="P428">The Beatles – Strawberry Fields Forever</text:p>
                  <text:list>
                    <text:list-item>
                      <text:p text:style-name="P428">Let me take you down<text:line-break/>'Cause I'm going to [title]</text:p>
                    </text:list-item>
                  </text:list>
                </text:list-item>
              </text:list>
            </text:list-item>
          </text:list>
        </text:list-item>
        <text:list-item>
          <text:p text:style-name="P428">[Intro 12] Released 2006</text:p>
          <text:list>
            <text:list-item>
              <text:list>
                <text:list-item>
                  <text:p text:style-name="P428">The Automatic – Monster</text:p>
                  <text:list>
                    <text:list-item>
                      <text:p text:style-name="P428">What's that coming over the hill?</text:p>
                    </text:list-item>
                  </text:list>
                </text:list-item>
              </text:list>
            </text:list-item>
          </text:list>
        </text:list-item>
        <text:list-item>
          <text:p text:style-name="P428">[Intro 13] Released 1995</text:p>
          <text:list>
            <text:list-item>
              <text:list>
                <text:list-item>
                  <text:p text:style-name="P428">Blur – Country House</text:p>
                  <text:list>
                    <text:list-item>
                      <text:p text:style-name="P428">City dweller, successful fella thought to himself<text:line-break/>Oops I've got a lot of money</text:p>
                    </text:list-item>
                  </text:list>
                </text:list-item>
              </text:list>
            </text:list-item>
          </text:list>
        </text:list-item>
        <text:list-item>
          <text:p text:style-name="P428">[Intro 14] Released 1967</text:p>
          <text:list>
            <text:list-item>
              <text:list>
                <text:list-item>
                  <text:p text:style-name="P428">The Rolling Stones – She's A Rainbow</text:p>
                  <text:list>
                    <text:list-item>
                      <text:p text:style-name="P428">She comes in <text:span text:style-name="T45">colors</text:span> ev'rywhere<text:line-break/>She combs her hair</text:p>
                    </text:list-item>
                  </text:list>
                </text:list-item>
              </text:list>
            </text:list-item>
          </text:list>
        </text:list-item>
        <text:list-item>
          <text:p text:style-name="P429">[Intro 15] <text:span text:style-name="T229">Released 1979</text:span></text:p>
          <text:list>
            <text:list-item>
              <text:list>
                <text:list-item>
                  <text:p text:style-name="P430">Meat Loaf – Bat Out of Hell</text:p>
                  <text:list>
                    <text:list-item>
                      <text:p text:style-name="P430"><text:soft-page-break/>The sirens are screaming, and the fires are howling<text:line-break/>Way down in the valley tonight</text:p>
                    </text:list-item>
                  </text:list>
                </text:list-item>
              </text:list>
            </text:list-item>
          </text:list>
        </text:list-item>
        <text:list-item>
          <text:p text:style-name="P431">[Intro 16] Released 1996</text:p>
          <text:list>
            <text:list-item>
              <text:list>
                <text:list-item>
                  <text:p text:style-name="P431">Garbage – Stupid Girl</text:p>
                  <text:list>
                    <text:list-item>
                      <text:p text:style-name="P431">You pretend you're high<text:line-break/>Pretend you're bored<text:line-break/>Pretend you're anything<text:line-break/>Just to be adored</text:p>
                    </text:list-item>
                  </text:list>
                </text:list-item>
              </text:list>
            </text:list-item>
          </text:list>
        </text:list-item>
        <text:list-item>
          <text:p text:style-name="P431">[Intro 17] Released 1967</text:p>
          <text:list>
            <text:list-item>
              <text:list>
                <text:list-item>
                  <text:p text:style-name="P431">The New Vaudeville Band – Finchley Central</text:p>
                  <text:list>
                    <text:list-item>
                      <text:p text:style-name="P431">There we made a date <text:line-break/>For hours I waited <text:line-break/>But I'm blowed, she never showed </text:p>
                    </text:list-item>
                  </text:list>
                </text:list-item>
              </text:list>
            </text:list-item>
          </text:list>
        </text:list-item>
        <text:list-item>
          <text:p text:style-name="P432">[Intro 18] Released 1981</text:p>
          <text:list>
            <text:list-item>
              <text:list>
                <text:list-item>
                  <text:p text:style-name="P432">The Stranglers – Golden Brown</text:p>
                  <text:list>
                    <text:list-item>
                      <text:p text:style-name="P432">[title] texture like sun<text:line-break/>Lays me down with my might she runs<text:line-break/>Throughout the night</text:p>
                    </text:list-item>
                  </text:list>
                </text:list-item>
              </text:list>
            </text:list-item>
          </text:list>
        </text:list-item>
        <text:list-item>
          <text:p text:style-name="P432">[Intro 19] <text:span text:style-name="T230">Released 2011</text:span></text:p>
          <text:list>
            <text:list-item>
              <text:list>
                <text:list-item>
                  <text:p text:style-name="P433">Of Monsters And Men – Little Talks</text:p>
                  <text:list>
                    <text:list-item>
                      <text:p text:style-name="P433">I don't like walking around this old and empty house / <text:line-break/>So hold my hand, I'll walk with you my dear</text:p>
                    </text:list-item>
                  </text:list>
                </text:list-item>
              </text:list>
            </text:list-item>
          </text:list>
        </text:list-item>
        <text:list-item>
          <text:p text:style-name="P433">[Intro 20] <text:span text:style-name="T231">Released 1977</text:span></text:p>
          <text:list>
            <text:list-item>
              <text:list>
                <text:list-item>
                  <text:p text:style-name="P434">Queen – We Will Rock You</text:p>
                  <text:list>
                    <text:list-item>
                      <text:p text:style-name="P434">Buddy, you're a boy, make a big noise<text:line-break/>Playing in the street, gonna be a big man someday</text:p>
                    </text:list-item>
                  </text:list>
                </text:list-item>
              </text:list>
            </text:list-item>
          </text:list>
        </text:list-item>
        <text:list-item>
          <text:p text:style-name="P434">[Intro 21] <text:span text:style-name="T232">Released 1977</text:span></text:p>
          <text:list>
            <text:list-item>
              <text:list>
                <text:list-item>
                  <text:p text:style-name="P435">Ram Jam – Black Betty</text:p>
                  <text:list>
                    <text:list-item>
                      <text:p text:style-name="P435"><text:soft-page-break/>[Title] had a child, bam-a-lam<text:line-break/>The damn thing gone wild, bam-a-lam</text:p>
                    </text:list-item>
                  </text:list>
                </text:list-item>
              </text:list>
            </text:list-item>
          </text:list>
        </text:list-item>
        <text:list-item>
          <text:p text:style-name="P435">[Intro 22] <text:span text:style-name="T233">Released 1995</text:span></text:p>
          <text:list>
            <text:list-item>
              <text:list>
                <text:list-item>
                  <text:p text:style-name="P436">Levellers – Just The One</text:p>
                  <text:list>
                    <text:list-item>
                      <text:p text:style-name="P436">You know you shouldn't do it, but see no reason why.<text:line-break/>So you blow your mind, Yeah, yeah, Uh-ha.</text:p>
                    </text:list-item>
                  </text:list>
                </text:list-item>
              </text:list>
            </text:list-item>
          </text:list>
        </text:list-item>
        <text:list-item>
          <text:p text:style-name="P436">[Intro 23] <text:span text:style-name="T234">Released 1965</text:span></text:p>
          <text:list>
            <text:list-item>
              <text:list>
                <text:list-item>
                  <text:p text:style-name="P437">Beach Boys – California Girls</text:p>
                  <text:list>
                    <text:list-item>
                      <text:p text:style-name="P437">Well East coast girls are hip<text:line-break/>I really dig those styles they wear</text:p>
                    </text:list-item>
                  </text:list>
                </text:list-item>
              </text:list>
            </text:list-item>
          </text:list>
        </text:list-item>
        <text:list-item>
          <text:p text:style-name="P437">[Intro 24] <text:span text:style-name="T235">Released 1982</text:span></text:p>
          <text:list>
            <text:list-item>
              <text:list>
                <text:list-item>
                  <text:p text:style-name="P438">Madness – House Of Fun</text:p>
                  <text:list>
                    <text:list-item>
                      <text:p text:style-name="P438">Good morning miss<text:line-break/>Can I help you son?<text:line-break/>Sixteen today<text:line-break/>And up for fun</text:p>
                    </text:list-item>
                  </text:list>
                </text:list-item>
              </text:list>
            </text:list-item>
          </text:list>
        </text:list-item>
        <text:list-item>
          <text:p text:style-name="P438">[Intro 25] <text:span text:style-name="T236">Released 1978</text:span></text:p>
          <text:list>
            <text:list-item>
              <text:list>
                <text:list-item>
                  <text:p text:style-name="P439">Dire Straits – Sultans of Swing</text:p>
                  <text:list>
                    <text:list-item>
                      <text:p text:style-name="P439">You get a shiver in the dark,<text:line-break/>It's raining in the park, but meantime:</text:p>
                    </text:list-item>
                  </text:list>
                </text:list-item>
              </text:list>
            </text:list-item>
          </text:list>
        </text:list-item>
      </text:list>
      <text:p text:style-name="P9"/>
      <text:p text:style-name="P17"><text:bookmark-start text:name="Audio questions"/>Audio <text:bookmark-end text:name="Audio questions"/><text:span text:style-name="T259">clips</text:span></text:p>
      <text:p text:style-name="P16"/>
      <text:list xml:id="list150928107983143" text:continue-list="list150928404133450" text:style-name="L1">
        <text:list-item text:start-value="1">
          <text:p text:style-name="P440">[Audio 01] What genre of music is this cover of "Enter Sandman" by Metallica?</text:p>
          <text:list>
            <text:list-item>
              <text:p text:style-name="P440">Country</text:p>
            </text:list-item>
            <text:list-item>
              <text:p text:style-name="P440">Bluegrass</text:p>
            </text:list-item>
            <text:list-item>
              <text:p text:style-name="P440">R&amp;B</text:p>
            </text:list-item>
            <text:list-item>
              <text:p text:style-name="P442">Trance</text:p>
              <text:list>
                <text:list-item>
                  <text:p text:style-name="P442">b) Bluegrass</text:p>
                </text:list-item>
              </text:list>
            </text:list-item>
          </text:list>
        </text:list-item>
        <text:list-item>
          <text:p text:style-name="P443">[Audio 02] Who is speaking here?</text:p>
          <text:list>
            <text:list-item>
              <text:p text:style-name="P443">Alex Fergusson</text:p>
            </text:list-item>
            <text:list-item>
              <text:p text:style-name="P443">Alan Davies</text:p>
            </text:list-item>
            <text:list-item>
              <text:p text:style-name="P443">Gary Lineker </text:p>
            </text:list-item>
            <text:list-item>
              <text:p text:style-name="P443">Des Lyneham</text:p>
              <text:list>
                <text:list-item>
                  <text:p text:style-name="P443">c) Gary Lineker</text:p>
                </text:list-item>
              </text:list>
            </text:list-item>
          </text:list>
        </text:list-item>
        <text:list-item>
          <text:p text:style-name="P444">[Audio 03] What instrument is this?</text:p>
          <text:list>
            <text:list-item>
              <text:p text:style-name="P444">Banjo</text:p>
            </text:list-item>
            <text:list-item>
              <text:p text:style-name="P444">Ukulele</text:p>
            </text:list-item>
            <text:list-item>
              <text:p text:style-name="P444">Balalaika</text:p>
            </text:list-item>
            <text:list-item>
              <text:p text:style-name="P444">Mandolin</text:p>
              <text:list>
                <text:list-item>
                  <text:p text:style-name="P445">c) Balalaika</text:p>
                </text:list-item>
              </text:list>
            </text:list-item>
          </text:list>
        </text:list-item>
        <text:list-item>
          <text:p text:style-name="P444">[Audio 04] <text:span text:style-name="T239">What language is being spoken?</text:span></text:p>
          <text:list>
            <text:list-item>
              <text:p text:style-name="P445">Greek</text:p>
            </text:list-item>
            <text:list-item>
              <text:p text:style-name="P445">Russian</text:p>
            </text:list-item>
            <text:list-item>
              <text:p text:style-name="P445">Portuguese</text:p>
            </text:list-item>
            <text:list-item>
              <text:p text:style-name="P445">Polish</text:p>
              <text:list>
                <text:list-item>
                  <text:p text:style-name="P445"><text:span text:style-name="T240">a</text:span>) Greek</text:p>
                </text:list-item>
              </text:list>
            </text:list-item>
          </text:list>
        </text:list-item>
        <text:list-item>
          <text:p text:style-name="P446">[Audio 05] <text:span text:style-name="T241">What type of bird is this?</text:span></text:p>
          <text:list>
            <text:list-item>
              <text:p text:style-name="P447">Magpie</text:p>
            </text:list-item>
            <text:list-item>
              <text:p text:style-name="P447">Cormorant</text:p>
            </text:list-item>
            <text:list-item>
              <text:p text:style-name="P447">Cockatoo</text:p>
            </text:list-item>
            <text:list-item>
              <text:p text:style-name="P447"><text:soft-page-break/>Penguin</text:p>
              <text:list>
                <text:list-item>
                  <text:p text:style-name="P447">d) Penguins</text:p>
                </text:list-item>
              </text:list>
            </text:list-item>
          </text:list>
        </text:list-item>
        <text:list-item>
          <text:p text:style-name="P441"><text:s/><text:span text:style-name="T241">[Audio 06] Which country's national anthem is this?</text:span></text:p>
          <text:list>
            <text:list-item>
              <text:p text:style-name="P448">South Africa</text:p>
            </text:list-item>
            <text:list-item>
              <text:p text:style-name="P448">China</text:p>
            </text:list-item>
            <text:list-item>
              <text:p text:style-name="P448">Mexico</text:p>
            </text:list-item>
            <text:list-item>
              <text:p text:style-name="P448">Italy</text:p>
              <text:list>
                <text:list-item>
                  <text:p text:style-name="P448">d) Italy</text:p>
                </text:list-item>
              </text:list>
            </text:list-item>
          </text:list>
        </text:list-item>
        <text:list-item>
          <text:p text:style-name="P440"><text:s/><text:span text:style-name="T242">[Audio 07] What is this the theme music to?</text:span></text:p>
          <text:list>
            <text:list-item>
              <text:p text:style-name="P536">Game of Thrones</text:p>
            </text:list-item>
            <text:list-item>
              <text:p text:style-name="P536">Breaking Bad</text:p>
            </text:list-item>
            <text:list-item>
              <text:p text:style-name="P536">The West Wing</text:p>
            </text:list-item>
            <text:list-item>
              <text:p text:style-name="P536">The Walking Dead</text:p>
              <text:list>
                <text:list-item>
                  <text:p text:style-name="P449">a) <text:span text:style-name="T1">Game of Thrones</text:span></text:p>
                </text:list-item>
              </text:list>
            </text:list-item>
          </text:list>
        </text:list-item>
        <text:list-item>
          <text:p text:style-name="P440"><text:s/><text:span text:style-name="T243">[Audio 08] What is this the sound of?</text:span></text:p>
          <text:list>
            <text:list-item>
              <text:p text:style-name="P450">An aircraft carrier</text:p>
            </text:list-item>
            <text:list-item>
              <text:p text:style-name="P450">The TARDIS taking off</text:p>
            </text:list-item>
            <text:list-item>
              <text:p text:style-name="P450">Flood warning siren</text:p>
            </text:list-item>
            <text:list-item>
              <text:p text:style-name="P450">Red alert on the Starship Enterprise</text:p>
              <text:list>
                <text:list-item>
                  <text:p text:style-name="P450">b) The TARDIS taking off</text:p>
                </text:list-item>
              </text:list>
            </text:list-item>
          </text:list>
        </text:list-item>
        <text:list-item>
          <text:p text:style-name="P440"><text:s/><text:span text:style-name="T244">[Audio 09] This is the beginning of which Monty Python sketch?</text:span></text:p>
          <text:list>
            <text:list-item>
              <text:p text:style-name="P451">Argument clinic</text:p>
            </text:list-item>
            <text:list-item>
              <text:p text:style-name="P451">Ministry of Silly Walks</text:p>
            </text:list-item>
            <text:list-item>
              <text:p text:style-name="P451">Cheese Shop</text:p>
            </text:list-item>
            <text:list-item>
              <text:p text:style-name="P451">Dead Parrot</text:p>
              <text:list>
                <text:list-item>
                  <text:p text:style-name="P451">c) Cheese shop</text:p>
                </text:list-item>
              </text:list>
            </text:list-item>
          </text:list>
        </text:list-item>
        <text:list-item>
          <text:p text:style-name="P440"><text:s/><text:span text:style-name="T244">[Audio 10] Who is commentating on which sport?</text:span></text:p>
          <text:list>
            <text:list-item>
              <text:list>
                <text:list-item>
                  <text:p text:style-name="P452">Murray Walker on Snooker</text:p>
                </text:list-item>
              </text:list>
            </text:list-item>
          </text:list>
        </text:list-item>
        <text:list-item>
          <text:p text:style-name="P440"><text:s/><text:span text:style-name="T245">[Audio 11] Which song is this a clip from?</text:span></text:p>
          <text:list>
            <text:list-item>
              <text:p text:style-name="P453">Shocking Blue – Venus</text:p>
            </text:list-item>
            <text:list-item>
              <text:p text:style-name="P453"><text:soft-page-break/>Uriah Heep – Lady in Black</text:p>
            </text:list-item>
            <text:list-item>
              <text:p text:style-name="P453">Sweet – Ballroom Blitz</text:p>
            </text:list-item>
            <text:list-item>
              <text:p text:style-name="P453">Baccara – Yes Sir, I Can Boogie</text:p>
              <text:list>
                <text:list-item>
                  <text:p text:style-name="P453">a) Shocking Blue – Venus</text:p>
                </text:list-item>
              </text:list>
            </text:list-item>
          </text:list>
        </text:list-item>
        <text:list-item>
          <text:p text:style-name="P440"><text:s/><text:span text:style-name="T245">[Audio 12] Who composed this piece of music?</text:span></text:p>
          <text:list>
            <text:list-item>
              <text:p text:style-name="P454">Tchaikovsky</text:p>
            </text:list-item>
            <text:list-item>
              <text:p text:style-name="P454">Mozart</text:p>
            </text:list-item>
            <text:list-item>
              <text:p text:style-name="P454">Vivaldi</text:p>
            </text:list-item>
            <text:list-item>
              <text:p text:style-name="P455">Beethoven</text:p>
              <text:list>
                <text:list-item>
                  <text:p text:style-name="P455">c) Vivaldi</text:p>
                  <text:list>
                    <text:list-item>
                      <text:p text:style-name="P455">Winter from the Four Seasons</text:p>
                    </text:list-item>
                  </text:list>
                </text:list-item>
              </text:list>
            </text:list-item>
          </text:list>
        </text:list-item>
        <text:list-item>
          <text:p text:style-name="P454">[Audio 13] <text:span text:style-name="T246">Which film is this clip from?</text:span></text:p>
          <text:list>
            <text:list-item>
              <text:p text:style-name="P537">Police Squad!</text:p>
            </text:list-item>
            <text:list-item>
              <text:p text:style-name="P537">Perfect Storm</text:p>
            </text:list-item>
            <text:list-item>
              <text:p text:style-name="P537">Apollo 13</text:p>
            </text:list-item>
            <text:list-item>
              <text:p text:style-name="P537">Airplane!</text:p>
              <text:list>
                <text:list-item>
                  <text:p text:style-name="P456">d) <text:span text:style-name="T1">Airplane!</text:span></text:p>
                </text:list-item>
              </text:list>
            </text:list-item>
          </text:list>
        </text:list-item>
        <text:list-item>
          <text:p text:style-name="P457">[Audio 14] <text:span text:style-name="T247">What event triggers this sound effect?</text:span></text:p>
          <text:list>
            <text:list-item>
              <text:p text:style-name="P458">Receiving a new email in AOL</text:p>
            </text:list-item>
            <text:list-item>
              <text:p text:style-name="P459">Starting Windows 95</text:p>
            </text:list-item>
            <text:list-item>
              <text:p text:style-name="P458">Receiving a text message on a Nokia phone</text:p>
            </text:list-item>
            <text:list-item>
              <text:p text:style-name="P458">Successfully establishing a <text:span text:style-name="T250">dial-up</text:span> internet connection</text:p>
              <text:list>
                <text:list-item>
                  <text:p text:style-name="P458">b) Starting Windows 95</text:p>
                </text:list-item>
              </text:list>
            </text:list-item>
          </text:list>
        </text:list-item>
        <text:list-item>
          <text:p text:style-name="P440"><text:s/><text:span text:style-name="T248">[Audio 15] What game is being played?</text:span></text:p>
          <text:list>
            <text:list-item>
              <text:p text:style-name="P460">Sonic The Hedgehog</text:p>
            </text:list-item>
            <text:list-item>
              <text:p text:style-name="P460">Super Mario</text:p>
            </text:list-item>
            <text:list-item>
              <text:p text:style-name="P460">Tetris</text:p>
            </text:list-item>
            <text:list-item>
              <text:p text:style-name="P460">Donkey Kong</text:p>
              <text:list>
                <text:list-item>
                  <text:p text:style-name="P460">c) Tetris</text:p>
                </text:list-item>
              </text:list>
            </text:list-item>
          </text:list>
        </text:list-item>
        <text:list-item>
          <text:p text:style-name="P440"><text:soft-page-break/><text:s/><text:span text:style-name="T249">[Audio 16] Who is presenting this news program, and what year is the clip from?</text:span></text:p>
        </text:list-item>
      </text:list>
      <text:section text:style-name="Sect2" text:name="Section167">
        <text:list xml:id="list150926854476963" text:continue-numbering="true" text:style-name="L1">
          <text:list-item>
            <text:list>
              <text:list-item>
                <text:p text:style-name="P461">Trevor McDonald</text:p>
              </text:list-item>
              <text:list-item>
                <text:p text:style-name="P461">Peter Sissons</text:p>
              </text:list-item>
              <text:list-item>
                <text:p text:style-name="P461">Huw Edwards</text:p>
              </text:list-item>
              <text:list-item>
                <text:p text:style-name="P461">Michael Buerk</text:p>
              </text:list-item>
              <text:list-item>
                <text:p text:style-name="P461">1990</text:p>
              </text:list-item>
              <text:list-item>
                <text:p text:style-name="P461">1993</text:p>
              </text:list-item>
              <text:list-item>
                <text:p text:style-name="P461">1996</text:p>
              </text:list-item>
              <text:list-item>
                <text:p text:style-name="P461">1999</text:p>
              </text:list-item>
            </text:list>
          </text:list-item>
        </text:list>
      </text:section>
      <text:list xml:id="list150927809912988" text:continue-numbering="true" text:style-name="L1">
        <text:list-item>
          <text:list>
            <text:list-item>
              <text:list>
                <text:list-item>
                  <text:p text:style-name="P461">a) Trevor McDonald and f) 1993</text:p>
                </text:list-item>
              </text:list>
            </text:list-item>
          </text:list>
        </text:list-item>
        <text:list-item>
          <text:p text:style-name="P440"><text:s/><text:span text:style-name="T251">[Audio 17] Who is this speaking?</text:span></text:p>
          <text:list>
            <text:list-item>
              <text:p text:style-name="P462">Sally Gunnell</text:p>
            </text:list-item>
            <text:list-item>
              <text:p text:style-name="P462">Tanni Grey-Thompson</text:p>
            </text:list-item>
            <text:list-item>
              <text:p text:style-name="P463">Shelley Woods</text:p>
            </text:list-item>
            <text:list-item>
              <text:p text:style-name="P463">Christine Ohuruogu</text:p>
              <text:list>
                <text:list-item>
                  <text:p text:style-name="P463">b) Tanni Grey-Thompson</text:p>
                </text:list-item>
              </text:list>
            </text:list-item>
          </text:list>
        </text:list-item>
        <text:list-item>
          <text:p text:style-name="P440"><text:s/><text:span text:style-name="T252">[Audio 18] What is this piece of music and who is it originally by?</text:span></text:p>
          <text:list>
            <text:list-item>
              <text:p text:style-name="P464">Pink Floyd – Wish You Were Here?</text:p>
            </text:list-item>
            <text:list-item>
              <text:p text:style-name="P464">Procul Harum – A Whiter Shade of Pale</text:p>
            </text:list-item>
            <text:list-item>
              <text:p text:style-name="P464">The Moody Blues – Nights In White Satin</text:p>
            </text:list-item>
            <text:list-item>
              <text:p text:style-name="P464">Berlin – Take My Breath Away</text:p>
              <text:list>
                <text:list-item>
                  <text:p text:style-name="P464">c) The Moody Blues – Nights in White Satin</text:p>
                </text:list-item>
              </text:list>
            </text:list-item>
          </text:list>
        </text:list-item>
        <text:list-item>
          <text:p text:style-name="P440"><text:s/><text:span text:style-name="T252">[Audio 19] What Disney film is this song from, and which language is it being sung in?</text:span></text:p>
        </text:list-item>
      </text:list>
      <text:section text:style-name="Sect2" text:name="Section168">
        <text:list xml:id="list150928085222704" text:continue-numbering="true" text:style-name="L1">
          <text:list-item>
            <text:list>
              <text:list-item>
                <text:p text:style-name="P538">Frozen</text:p>
              </text:list-item>
              <text:list-item>
                <text:p text:style-name="P538">The Jungle Book</text:p>
              </text:list-item>
              <text:list-item>
                <text:p text:style-name="P538">Mulan</text:p>
              </text:list-item>
              <text:list-item>
                <text:p text:style-name="P538">The Lion King</text:p>
              </text:list-item>
              <text:list-item>
                <text:p text:style-name="P465">Italian</text:p>
              </text:list-item>
              <text:list-item>
                <text:p text:style-name="P465">Arabic</text:p>
              </text:list-item>
              <text:list-item>
                <text:p text:style-name="P465">Cantonese</text:p>
              </text:list-item>
              <text:list-item>
                <text:p text:style-name="P465">Swahili</text:p>
              </text:list-item>
            </text:list>
          </text:list-item>
        </text:list>
      </text:section>
      <text:list xml:id="list150928108779307" text:continue-numbering="true" text:style-name="L1">
        <text:list-item>
          <text:list>
            <text:list-item>
              <text:list>
                <text:list-item>
                  <text:p text:style-name="P465">d) <text:span text:style-name="T1">The Lion King</text:span> and g) Cantonese</text:p>
                  <text:list>
                    <text:list-item>
                      <text:p text:style-name="P465">Can You Feel The Love Tonight</text:p>
                    </text:list-item>
                  </text:list>
                </text:list-item>
              </text:list>
            </text:list-item>
          </text:list>
        </text:list-item>
        <text:list-item>
          <text:p text:style-name="P440"><text:s/><text:span text:style-name="T253">[Audio 20] What animal is this?</text:span></text:p>
        </text:list-item>
      </text:list>
      <text:section text:style-name="Sect13" text:name="Section169">
        <text:list xml:id="list150927960653263" text:continue-numbering="true" text:style-name="L1">
          <text:list-item>
            <text:list>
              <text:list-item>
                <text:p text:style-name="P466">Giraffe</text:p>
              </text:list-item>
              <text:list-item>
                <text:p text:style-name="P466">Hyena</text:p>
              </text:list-item>
              <text:list-item>
                <text:p text:style-name="P466"><text:soft-page-break/>Warthog</text:p>
              </text:list-item>
              <text:list-item>
                <text:p text:style-name="P466">Zebra</text:p>
              </text:list-item>
            </text:list>
          </text:list-item>
        </text:list>
      </text:section>
      <text:list xml:id="list150927397276177" text:continue-numbering="true" text:style-name="L1">
        <text:list-item>
          <text:list>
            <text:list-item>
              <text:list>
                <text:list-item>
                  <text:p text:style-name="P466">b) Hyena</text:p>
                </text:list-item>
              </text:list>
            </text:list-item>
          </text:list>
        </text:list-item>
        <text:list-item>
          <text:p text:style-name="P440"><text:s/><text:span text:style-name="T254">[Audio 21] What year was this episode of </text:span><text:span text:style-name="T14">Sportsnight</text:span><text:span text:style-name="T254"> broadcast?</text:span></text:p>
        </text:list-item>
      </text:list>
      <text:section text:style-name="Sect28" text:name="Section170">
        <text:list xml:id="list150928814615421" text:continue-numbering="true" text:style-name="L1">
          <text:list-item>
            <text:list>
              <text:list-item>
                <text:p text:style-name="P467">1968</text:p>
              </text:list-item>
              <text:list-item>
                <text:p text:style-name="P467">1970</text:p>
              </text:list-item>
              <text:list-item>
                <text:p text:style-name="P467">1975</text:p>
              </text:list-item>
              <text:list-item>
                <text:p text:style-name="P467">1977</text:p>
              </text:list-item>
            </text:list>
          </text:list-item>
        </text:list>
      </text:section>
      <text:list xml:id="list150928812712091" text:continue-numbering="true" text:style-name="L1">
        <text:list-item>
          <text:list>
            <text:list-item>
              <text:list>
                <text:list-item>
                  <text:p text:style-name="P468">c) <text:span text:style-name="T255">1975. </text:span></text:p>
                  <text:list>
                    <text:list-item>
                      <text:p text:style-name="P469">The recording is from 29 April advertising the programme to be broadcast on 30 April.</text:p>
                    </text:list-item>
                  </text:list>
                </text:list-item>
              </text:list>
            </text:list-item>
          </text:list>
        </text:list-item>
        <text:list-item>
          <text:p text:style-name="P440"><text:s/><text:span text:style-name="T256">[Audio 22] What programme follows this theme?</text:span></text:p>
          <text:list>
            <text:list-item>
              <text:p text:style-name="P539">Grandstand</text:p>
            </text:list-item>
            <text:list-item>
              <text:p text:style-name="P539">Match of the Day</text:p>
            </text:list-item>
            <text:list-item>
              <text:p text:style-name="P539">Big Break</text:p>
            </text:list-item>
            <text:list-item>
              <text:p text:style-name="P539">Bullseye</text:p>
              <text:list>
                <text:list-item>
                  <text:p text:style-name="P539"><text:span text:style-name="T19">a) </text:span>Grandstand</text:p>
                </text:list-item>
              </text:list>
            </text:list-item>
          </text:list>
        </text:list-item>
        <text:list-item>
          <text:p text:style-name="P440"><text:s/><text:span text:style-name="T257">[Audio 23] Which film is this clip from?</text:span></text:p>
          <text:list>
            <text:list-item>
              <text:p text:style-name="P540">Gladiator</text:p>
            </text:list-item>
            <text:list-item>
              <text:p text:style-name="P540">A Knight's Tale</text:p>
            </text:list-item>
            <text:list-item>
              <text:p text:style-name="P540">Robin Hood Prince of Thieves</text:p>
            </text:list-item>
            <text:list-item>
              <text:p text:style-name="P540">Dodgeball: A True Underdog Story</text:p>
              <text:list>
                <text:list-item>
                  <text:p text:style-name="P470">b) <text:span text:style-name="T1">A Knight's Tale</text:span></text:p>
                </text:list-item>
              </text:list>
            </text:list-item>
          </text:list>
        </text:list-item>
        <text:list-item>
          <text:p text:style-name="P470">[Audio 24] <text:span text:style-name="T258">What instrument is this?</text:span></text:p>
          <text:list>
            <text:list-item>
              <text:p text:style-name="P471">Clarinet</text:p>
            </text:list-item>
            <text:list-item>
              <text:p text:style-name="P471">Flute</text:p>
            </text:list-item>
            <text:list-item>
              <text:p text:style-name="P471">Oboe</text:p>
            </text:list-item>
            <text:list-item>
              <text:p text:style-name="P472">Bassoon</text:p>
              <text:list>
                <text:list-item>
                  <text:p text:style-name="P471">c) Oboe</text:p>
                </text:list-item>
              </text:list>
            </text:list-item>
          </text:list>
        </text:list-item>
        <text:list-item>
          <text:p text:style-name="P446"><text:span text:style-name="T237">[Audio 25] Who was commentating with Jonathan Agnew in this clip from </text:span><text:span text:style-name="T13">Test Match Special</text:span><text:span text:style-name="T237">?</text:span></text:p>
          <text:list>
            <text:list-item>
              <text:p text:style-name="P473">Brian Johnston (John<text:span text:style-name="T238">n</text:span>ers)</text:p>
            </text:list-item>
            <text:list-item>
              <text:p text:style-name="P473">Christopher Martin Jenkins <text:span text:style-name="T238">(CMJ)</text:span></text:p>
            </text:list-item>
            <text:list-item>
              <text:p text:style-name="P473"><text:soft-page-break/>Henry Blofeld (Blowers)</text:p>
            </text:list-item>
            <text:list-item>
              <text:p text:style-name="P474">Geoffrey Boycott</text:p>
              <text:list>
                <text:list-item>
                  <text:p text:style-name="P474">a) Brian Johnston</text:p>
                </text:list-item>
              </text:list>
            </text:list-item>
          </text:list>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pitch="fixed"/>
    <style:font-face style:name="DejaVu Sans" svg:font-family="'DejaVu Sans'" style:font-family-generic="swiss" style:font-pitch="variable"/>
    <style:font-face style:name="FreeSans" svg:font-family="FreeSans" style:font-family-generic="swiss"/>
    <style:font-face style:name="FreeSans1" svg:font-family="FreeSans" style:font-family-generic="swiss" style:font-pitch="variable"/>
    <style:font-face style:name="FreeSans2"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OpenSymbol" svg:font-family="OpenSymbol" style:font-charset="x-symbol"/>
    <style:font-face style:name="OpenSymbol1" svg:font-family="OpenSymbol" style:font-adornments="Regular" style:font-charset="x-symbol"/>
    <style:font-face style:name="StarSymbol" svg:font-family="Star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oto Sans CJK SC Regular" style:font-size-asian="10.5pt" style:language-asian="zh" style:country-asian="CN" style:font-name-complex="Free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ans CJK SC Regular"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2" style:font-family-complex="Free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4.099cm" style:type="center"/>
          <style:tab-stop style:position="8.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2" style:font-family-complex="FreeSans" style:font-family-generic-complex="system" style:font-pitch-complex="variable" style:font-size-complex="18pt" style:font-weight-complex="bold"/>
    </style:style>
    <style:style style:name="Header" style:family="paragraph" style:parent-style-name="Header_20_and_20_Footer" style:class="extra">
      <style:paragraph-properties text:number-lines="false" text:line-number="0">
        <style:tab-stops>
          <style:tab-stop style:position="4.099cm" style:type="center"/>
          <style:tab-stop style:position="8.2cm" style:type="right"/>
        </style:tab-stops>
      </style:paragraph-properties>
    </style:style>
    <style:style style:name="Numbering_20_Symbols" style:display-name="Numbering Symbols" style:family="text">
      <style:text-properties fo:font-size="8pt" style:font-size-asian="7pt" style:font-size-complex="8pt"/>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8cm" fo:page-height="12cm" style:num-format="1" style:print-orientation="portrait" fo:margin-top="0.3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8.8cm" fo:page-height="1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ris McKenna</meta:initial-creator>
    <meta:creation-date>2018-07-10T18:13:16.233378806</meta:creation-date>
    <dc:date>2023-01-02T15:09:26.109000000</dc:date>
    <meta:editing-duration>P34DT9H18M31S</meta:editing-duration>
    <meta:editing-cycles>796</meta:editing-cycles>
    <meta:generator>LibreOfficeDev/7.6.0.0.alpha0$Windows_X86_64 LibreOffice_project/12e8d57e791bb1befc0716d4d02af7d1d1ccb4ae</meta:generator>
    <dc:title>Summer quiz 2019</dc:title>
    <meta:document-statistic meta:table-count="1" meta:image-count="0" meta:object-count="0" meta:page-count="86" meta:paragraph-count="2182" meta:word-count="13430" meta:character-count="69662" meta:non-whitespace-character-count="58732"/>
  </office:meta>
</office:document-meta>
</file>