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8pt" fo:language="en" fo:country="GB" fo:font-style="normal" officeooo:rsid="04059d72" officeooo:paragraph-rsid="027e767d" style:font-size-asian="8pt" style:font-style-asian="normal" style:font-size-complex="8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94d9" officeooo:paragraph-rsid="02c044c2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011dc5b" style:font-size-asian="8pt" style:font-style-asian="normal" style:font-size-complex="8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b7e51" officeooo:paragraph-rsid="028b7e51" style:font-size-asian="8pt" style:font-style-asian="normal" style:font-size-complex="8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c044c2" officeooo:paragraph-rsid="02c044c2" style:font-size-asian="8pt" style:font-style-asian="normal" style:font-size-complex="8pt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c044c2" officeooo:paragraph-rsid="02c044c2" fo:background-color="#ffff00" style:font-size-asian="8pt" style:font-style-asian="normal" style:font-size-complex="8pt" style:font-style-complex="normal"/>
    </style:style>
    <style:style style:name="T1" style:family="text">
      <style:text-properties officeooo:rsid="028b7e51"/>
    </style:style>
    <style:style style:name="T2" style:family="text">
      <style:text-properties fo:background-color="#00a933" loext:char-shading-value="0"/>
    </style:style>
    <style:style style:name="T3" style:family="text">
      <style:text-properties fo:background-color="#00a933" loext:char-shading-value="0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loext:num-list-format="%3%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C</text:p>
      <text:list xml:id="list4255989440" text:style-name="L1">
        <text:list-item>
          <text:p text:style-name="P4"><text:s/>Which is the <text:span text:style-name="T1">busiest</text:span> <text:span text:style-name="T1">container</text:span> port in the UK by number of <text:span text:style-name="T1">20-foot equivalent</text:span> containers handled?</text:p>
          <text:list>
            <text:list-item>
              <text:p text:style-name="P4">Avonmouth</text:p>
            </text:list-item>
            <text:list-item>
              <text:p text:style-name="P4">Southampton</text:p>
            </text:list-item>
            <text:list-item>
              <text:p text:style-name="P4">Felix<text:span text:style-name="T1">s</text:span>towe</text:p>
            </text:list-item>
            <text:list-item>
              <text:p text:style-name="P4"><text:span text:style-name="T1">Grimsby and </text:span>Immingham</text:p>
              <text:list>
                <text:list-item>
                  <text:p text:style-name="P5">c) <text:span text:style-name="T3">Felixstowe</text:span></text:p>
                </text:list-item>
              </text:list>
            </text:list-item>
          </text:list>
        </text:list-item>
        <text:list-item>
          <text:p text:style-name="P6">Which is the fastest bird in the world?</text:p>
          <text:list>
            <text:list-item>
              <text:p text:style-name="P6">Peregrine Falcon</text:p>
            </text:list-item>
            <text:list-item>
              <text:p text:style-name="P6">Golden Eagle</text:p>
            </text:list-item>
            <text:list-item>
              <text:p text:style-name="P7">Frigatebird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2-02-16T16:12:48.260000000</dc:date>
    <dc:creator>T Telesto</dc:creator>
    <meta:editing-duration>P34DT9H13M43S</meta:editing-duration>
    <meta:editing-cycles>799</meta:editing-cycles>
    <meta:generator>LibreOfficeDev/7.4.0.0.alpha0$Windows_X86_64 LibreOffice_project/2bb10a827ac13d0caf009e8526ccd9f17dc71653</meta:generator>
    <dc:title>Summer quiz 2019</dc:title>
    <meta:document-statistic meta:table-count="0" meta:image-count="0" meta:object-count="0" meta:page-count="1" meta:paragraph-count="12" meta:word-count="50" meta:character-count="277" meta:non-whitespace-character-count="239"/>
  </office:meta>
</office:document-meta>
</file>