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541e3" officeooo:paragraph-rsid="001541e3"/>
    </style:style>
    <style:style style:name="P2" style:family="paragraph" style:parent-style-name="Standard">
      <style:text-properties fo:language="en" fo:country="US" officeooo:rsid="001541e3" officeooo:paragraph-rsid="0015cd51"/>
    </style:style>
    <style:style style:name="P3" style:family="paragraph" style:parent-style-name="Standard">
      <style:text-properties fo:language="en" fo:country="US" officeooo:rsid="0015cd51" officeooo:paragraph-rsid="0015cd51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2pt"/>
    </style:style>
    <style:style style:name="T3" style:family="text">
      <style:text-properties style:text-position="sub 1%" fo:font-size="2pt"/>
    </style:style>
    <style:style style:name="T4" style:family="text">
      <style:text-properties style:text-position="sub 2%" fo:font-size="2pt"/>
    </style:style>
    <style:style style:name="T5" style:family="text">
      <style:text-properties style:text-position="sub 50%" fo:font-size="2pt"/>
    </style:style>
    <style:style style:name="T6" style:family="text">
      <style:text-properties fo:color="#c9211e" loext:opacity="100%"/>
    </style:style>
    <style:style style:name="T7" style:family="text">
      <style:text-properties fo:color="#c9211e" loext:opacity="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ellow “sub” uses 2pt font size and 50% relative size (no error)</text:p>
      <text:p text:style-name="P2">Text <text:span text:style-name="T5">sub</text:span> Text</text:p>
      <text:p text:style-name="P2"/>
      <text:p text:style-name="P3">Bellow “sub” uses 2pt font size and 1% relative size <text:span text:style-name="T7">(bug)</text:span></text:p>
      <text:p text:style-name="P1">Text <text:span text:style-name="T3">sub</text:span> Tex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" style:font-family-complex="'Noto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5T16:22:50.059226884</meta:creation-date>
    <dc:date>2022-09-15T16:29:40.653755444</dc:date>
    <meta:editing-duration>PT6M51S</meta:editing-duration>
    <meta:editing-cycles>2</meta:editing-cycles>
    <meta:generator>LibreOfficeDev/7.5.0.0.alpha0$Linux_X86_64 LibreOffice_project/35702fd6781542f5eefbd3710304ab9a25ac61fe</meta:generator>
    <meta:document-statistic meta:table-count="0" meta:image-count="0" meta:object-count="0" meta:page-count="1" meta:paragraph-count="4" meta:word-count="29" meta:character-count="148" meta:non-whitespace-character-count="123"/>
  </office:meta>
</office:document-meta>
</file>