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uosu SIL" svg:font-family="'Nuosu SIL'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angut N4694" svg:font-family="'Tangut N4694'" style:font-family-generic="roman" style:font-pitch="variable"/>
    <style:font-face style:name="思源宋体 Medium" svg:font-family="'思源宋体 Medium'" style:font-family-generic="system" style:font-pitch="variable"/>
    <style:font-face style:name="思源黑体 Normal" svg:font-family="'思源黑体 Normal'" style:font-family-generic="system" style:font-pitch="variable"/>
  </office:font-face-decls>
  <office:automatic-styles>
    <style:style style:name="P1" style:family="paragraph">
      <style:paragraph-properties style:writing-mode="tb-rl"/>
      <style:text-properties style:text-line-through-style="solid" style:text-line-through-type="single" style:font-name-asian="Nuosu SIL"/>
    </style:style>
    <style:style style:name="P2" style:family="paragraph">
      <loext:graphic-properties draw:fill="none" draw:fill-color="#ffffff"/>
      <style:text-properties style:text-line-through-style="solid" style:text-line-through-type="single" style:font-name-asian="Nuosu SIL"/>
    </style:style>
    <style:style style:name="P3" style:family="paragraph">
      <style:text-properties style:text-line-through-style="solid" style:text-line-through-type="single" style:font-name-complex="Tangut N4694"/>
    </style:style>
    <style:style style:name="P4" style:family="paragraph">
      <loext:graphic-properties draw:fill="none" draw:fill-color="#ffffff"/>
      <style:text-properties style:text-line-through-style="solid" style:text-line-through-type="single" style:font-name-complex="Tangut N4694"/>
    </style:style>
    <style:style style:name="T1" style:family="text">
      <style:text-properties style:text-line-through-style="solid" style:text-line-through-type="single" style:font-name-asian="Nuosu SIL"/>
    </style:style>
    <style:style style:name="T2" style:family="text">
      <style:text-properties style:text-line-through-style="solid" style:text-line-through-type="single" style:font-name-complex="Tangut N4694"/>
    </style:style>
    <style:style style:name="gr1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2.977cm" fo:min-width="4.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  <style:style style:name="gr2" style:family="graphic">
      <style:graphic-properties draw:stroke="none" svg:stroke-color="#000000" draw:fill="none" draw:fill-color="#ffffff" draw:textarea-horizontal-align="right" draw:textarea-vertical-align="justify" draw:auto-grow-height="false" draw:auto-grow-width="true" fo:min-height="6.085cm" fo:min-width="4.216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文本框架 1" draw:style-name="gr2" draw:text-style-name="P4" svg:width="4.216cm" svg:height="6.086cm" svg:x="6.454cm" svg:y="0.674cm"><draw:text-box><text:p text:style-name="P3"><text:span text:style-name="T2">𗀀𗀂𗀇𗀈𗀊𗀌𗀍𗀐𗀔𗀘𗀙𗀚𗀛𗀝𗀞𗀟𗀠𗀡𗀥𗀫𗀯𗀸𗀹𗀻𗀽𗀾𗀿𗁀𗁂𗁃𗁅𗁆𗁉𗁊𗁋𗁍𗁏𗁑𗁕𗁜𗁝𗁟𗁡𗁢𗁣𗁤𗁦𗁧𗁫𗁬𗁭𗁮𗁴𗁶𗁷𗁺𗁽𗁿</text:span></text:p><text:p text:style-name="P3"><text:span text:style-name="T2">𘠀𘠁𘠃𘠈𘠊𘠋𘠐𘠒𘠔𘠕𘠙𘠚𘠛𘠞𘠠𘠡𘠣𘠤𘠧𘠨𘠪𘠫𘠬𘠭𘠮𘠲𘠳𘠵𘠶𘠼𘡀𘡂𘡃𘡄𘡅𘡈𘡉𘡊𘡋𘡍𘡎𘡒𘡓𘡔𘡖𘡗𘡘𘡚𘡛𘡜𘡡𘡢𘡣𘡤𘡦𘡩𘡪𘡫𘡮𘡯𘡰𘡱𘡵𘡷𘡸𘡽</text:span></text:p></draw:text-box></draw:frame><draw:frame text:anchor-type="paragraph" draw:z-index="1" draw:name="形状1" draw:style-name="gr1" draw:text-style-name="P2" svg:width="4.89cm" svg:height="3.079cm" svg:x="0.813cm" svg:y="0.647cm"><draw:text-box><text:p text:style-name="P1"><text:span text:style-name="T1">ꀉꂿꅩꌺ</text:span></text:p><text:p text:style-name="P1"><text:span text:style-name="T1">ꌒꆏꉘꃅꌒ，</text:span></text:p><text:p text:style-name="P1"><text:span text:style-name="T1">ꉘꃅꌒꂸꐯ，</text:span></text:p><text:p text:style-name="P1"><text:span text:style-name="T1">ꉘꃅꎵꑳꀕ，</text:span></text:p><text:p text:style-name="P1"><text:span text:style-name="T1">ꉘꃅꑌꐥꌒ；</text:span></text:p><text:p text:style-name="P1"><text:span text:style-name="T1">ꌒꆏꅔꐎꌒ，</text:span></text:p><text:p text:style-name="P1"><text:span text:style-name="T1">ꅔꐎꌒꂸꐯ，</text:span></text:p><text:p text:style-name="P1"><text:span text:style-name="T1">ꅔꐎꁤꇅꀕ，</text:span></text:p><text:p text:style-name="P1"><text:span text:style-name="T1">ꅔꐎꏰꐥꌒ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uosu SIL" svg:font-family="'Nuosu SIL'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angut N4694" svg:font-family="'Tangut N4694'" style:font-family-generic="roman" style:font-pitch="variable"/>
    <style:font-face style:name="思源宋体 Medium" svg:font-family="'思源宋体 Medium'" style:font-family-generic="system" style:font-pitch="variable"/>
    <style:font-face style:name="思源黑体 Normal" svg:font-family="'思源黑体 Norma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.5pt" fo:language="en" fo:country="US" style:letter-kerning="true" style:font-name-asian="思源宋体 Medium" style:font-size-asian="10.5pt" style:language-asian="zh" style:country-asian="CN" style:font-name-complex="Tahoma1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0.5pt" fo:language="en" fo:country="US" style:letter-kerning="true" style:font-name-asian="思源宋体 Medium" style:font-size-asian="10.5pt" style:language-asian="zh" style:country-asian="CN" style:font-name-complex="Tahoma1" style:font-size-complex="10.5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体 Normal" style:font-family-asian="'思源黑体 Normal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Tahoma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Tahoma" style:font-family-complex="Tahoma" style:font-family-generic-complex="swis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6T23:55:12.527000000</meta:creation-date>
    <dc:date>2023-06-27T00:01:49.454000000</dc:date>
    <meta:editing-duration>PT6M39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5.4.2$Windows_X86_64 LibreOffice_project/36ccfdc35048b057fd9854c757a8b67ec53977b6</meta:generator>
  </office:meta>
</office:document-meta>
</file>