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fo:language="la" fo:country="VA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language="la" fo:country="VA" officeooo:paragraph-rsid="00041712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language="la" fo:country="VA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041712"/>
    </style:style>
    <style:style style:name="T2" style:family="text">
      <style:text-properties fo:language="la" fo:country="V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orem</text:h>
      <text:h text:style-name="Heading_20_2" text:outline-level="2">Ipsum</text:h>
      <text:p text:style-name="P2"><text:span text:style-name="T1">D</text:span>olor sit amet, consectetur adipiscing elit.</text:p>
      <text:h text:style-name="Heading_20_2" text:outline-level="2">Vestibulum</text:h>
      <text:p text:style-name="P2"><text:span text:style-name="T1">C</text:span>onsequat mi quis pretium semper.</text:p>
      <text:h text:style-name="Heading_20_2" text:outline-level="2">Proin</text:h>
      <text:p text:style-name="P2"><text:span text:style-name="T1">L</text:span>uctus orci ac neque venenatis, quis commodo dolor posuere. </text:p>
      <text:h text:style-name="P1" text:outline-level="1">Curabitur</text:h>
      <text:h text:style-name="Heading_20_2" text:outline-level="2">Dignissim</text:h>
      <text:p text:style-name="P2"><text:span text:style-name="T1">S</text:span>apien quis cursus egestas.</text:p>
      <text:h text:style-name="Heading_20_2" text:outline-level="2">D<text:span text:style-name="T1">a</text:span>nec</text:h>
      <text:p text:style-name="P2"><text:span text:style-name="T1">B</text:span>landit auctor arcu. </text:p>
      <text:h text:style-name="P1" text:outline-level="1">Praesent</text:h>
      <text:p text:style-name="P3">Tincidunt neque eu pellentesque pharetra. Fusce pellentesque est orci.</text:p>
      <text:h text:style-name="P1" text:outline-level="1">Integer</text:h>
      <text:p text:style-name="P3">Sodales tincidunt tristique.</text:p>
      <text:h text:style-name="P1" text:outline-level="1">Cras</text:h>
      <text:p text:style-name="P4"><text:span text:style-name="T2">Sodales nisl sed orci mattis iaculi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Heiko Tietze</meta:initial-creator>
    <meta:creation-date>2025-08-28T09:46:52.974521318</meta:creation-date>
    <dc:date>2025-08-28T10:15:01.469737204</dc:date>
    <dc:creator>Heiko Tietze</dc:creator>
    <meta:editing-duration>PT17M58S</meta:editing-duration>
    <meta:editing-cycles>1</meta:editing-cycles>
    <meta:document-statistic meta:table-count="0" meta:image-count="0" meta:object-count="0" meta:page-count="1" meta:paragraph-count="18" meta:word-count="55" meta:character-count="387" meta:non-whitespace-character-count="348"/>
    <meta:generator>LibreOffice/25.8.0.4$Linux_X86_64 LibreOffice_project/580$Build-4</meta:generator>
  </office:meta>
</office:document-meta>
</file>