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, https://example.com.</text:p>
      <text:p text:style-name="Standard">Text, https://example.com More Text.</text:p>
      <text:p text:style-name="Standard">Text, https://example.com. More Text.</text:p>
      <text:p text:style-name="P1">Text, &lt;https://example.com&gt;MoreText.</text:p>
      <text:p text:style-name="P1">Text, &lt;https://example.com&gt; More Text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19:56:22.594000000</meta:creation-date>
    <dc:date>2024-08-04T21:39:34.441000000</dc:date>
    <meta:editing-duration>PT6M28S</meta:editing-duration>
    <meta:editing-cycles>2</meta:editing-cycles>
    <meta:generator>LibreOffice/24.8.0.2$Windows_X86_64 LibreOffice_project/57ceca7d2eefdf83e7c9b4135a017f3361a8133f</meta:generator>
    <meta:document-statistic meta:table-count="0" meta:image-count="0" meta:object-count="0" meta:page-count="1" meta:paragraph-count="5" meta:word-count="16" meta:character-count="173" meta:non-whitespace-character-count="162"/>
  </office:meta>
</office:document-meta>
</file>