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1">
  <office:scripts/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Times News Roman" svg:font-family="'Times News Roman'"/>
  </office:font-face-decls>
  <office:automatic-styles>
    <style:style style:name="Tabla1" style:family="table">
      <style:table-properties style:width="29.02cm" table:align="margins"/>
    </style:style>
    <style:style style:name="Tabla1.A" style:family="table-column">
      <style:table-column-properties style:column-width="2.902cm" style:rel-column-width="655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J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9.02cm" fo:break-before="page" table:align="margins"/>
    </style:style>
    <style:style style:name="Tabla2.A" style:family="table-column">
      <style:table-column-properties style:column-width="2.902cm" style:rel-column-width="655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0.5pt solid #000000" fo:border-top="none" fo:border-bottom="0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 table:number-columns-repeated="10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J2" office:value-type="string">
            <text:p text:style-name="Table_20_Contents"/>
          </table:table-cell>
        </table:table-row>
      </table:table>
      <text:p text:style-name="Standard"/>
      <table:table table:name="Tabla2" table:style-name="Tabla2">
        <table:table-column table:style-name="Tabla2.A" table:number-columns-repeated="10"/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J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1"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Times News Roman" svg:font-family="'Times News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s Roman" fo:font-family="'Times News Roman'" fo:font-size="14pt" style:font-name-asian="Noto Sans CJK SC" style:font-family-asian="'Noto Sans CJK SC'" style:font-family-generic-asian="swiss" style:font-size-asian="14pt" style:font-name-complex="Times News Roman" style:font-family-complex="'Times News Roman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s Roman" fo:font-family="'Times News Roman'" fo:font-size="12pt" fo:font-style="italic" style:font-name-asian="Noto Serif CJK SC" style:font-family-asian="'Noto Serif CJK SC'" style:font-family-generic-asian="roman" style:font-size-asian="12pt" style:font-style-asian="italic" style:font-name-complex="Times News Roman" style:font-family-complex="'Times News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meta:initial-creator>MA RV</meta:initial-creator>
    <meta:creation-date>2023-12-20T02:35:58.050000000</meta:creation-date>
    <dc:date>2023-12-20T02:41:04.166000000</dc:date>
    <dc:creator>MA RV</dc:creator>
    <meta:editing-duration>PT5M7S</meta:editing-duration>
    <meta:editing-cycles>1</meta:editing-cycles>
    <meta:document-statistic meta:table-count="2" meta:image-count="0" meta:object-count="0" meta:page-count="2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