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0000001E0554FAF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5" text:anchor-type="paragraph" svg:x="0.055cm" svg:y="0.185cm" svg:width="7.191cm" draw:z-index="0"><draw:text-box fo:min-height="5.394cm"><text:p text:style-name="Figure"><draw:frame draw:style-name="fr2" draw:name="Image15" text:anchor-type="as-char" svg:width="7.191cm" style:rel-width="100%" svg:height="5.394cm" style:rel-height="scale" draw:z-index="1"><draw:image xlink:href="Pictures/1000000100000280000001E0554FAF7A.png" xlink:type="simple" xlink:show="embed" xlink:actuate="onLoad" draw:mime-type="image/png"/></draw:frame><text:span text:style-name="T1"><text:line-break/></text:span>Figure <text:sequence text:ref-name="refFigure0" text:name="Figure" text:formula="ooow:Figure+1" style:num-format="1">1</text:sequence>: Test image from https://lorempixel.com/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igure" style:family="paragraph" style:parent-style-name="Caption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2:46:06.408000000</meta:creation-date>
    <dc:date>2023-12-30T12:46:33.978000000</dc:date>
    <meta:editing-duration>PT28S</meta:editing-duration>
    <meta:editing-cycles>1</meta:editing-cycles>
    <meta:document-statistic meta:table-count="0" meta:image-count="1" meta:object-count="0" meta:page-count="1" meta:paragraph-count="1" meta:word-count="6" meta:character-count="49" meta:non-whitespace-character-count="44"/>
    <meta:generator>LibreOfficeDev/24.2.0.0.alpha1$Windows_X86_64 LibreOffice_project/0ddd9f7e055a0c1ecb120de3e40c3fdb8373e9dc</meta:generator>
  </office:meta>
</office:document-meta>
</file>