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note">
      <style:text-properties officeooo:rsid="0018456c" officeooo:paragraph-rsid="0018456c"/>
    </style:style>
    <style:style style:name="P2" style:family="paragraph" style:parent-style-name="Standard">
      <style:text-properties officeooo:paragraph-rsid="0018456c"/>
    </style:style>
    <style:style style:name="T1" style:family="text">
      <style:text-properties officeooo:rsid="001845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a sample of a footnote.<text:note text:id="ftn0" text:note-class="footnote"><text:note-citation>1</text:note-citation><text:note-body><text:p text:style-name="P1">Footnote goes here.</text:p></text:note-body></text:note></text:p>
      <text:p text:style-name="P2"><text:span text:style-name="T1">Even more </text:span>sample footnote<text:span text:style-name="T1">s</text:span>.<text:note text:id="ftn1" text:note-class="footnote"><text:note-citation>2</text:note-citation><text:note-body><text:p text:style-name="P1">Even more footnotes here.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use-window-font-color="true" loext:opacity="0%"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1T08:42:14.477000000</meta:creation-date>
    <dc:date>2025-01-11T08:57:54.776000000</dc:date>
    <meta:editing-duration>PT2M12S</meta:editing-duration>
    <meta:editing-cycles>1</meta:editing-cycles>
    <meta:document-statistic meta:table-count="0" meta:image-count="0" meta:object-count="0" meta:page-count="1" meta:paragraph-count="4" meta:word-count="18" meta:character-count="104" meta:non-whitespace-character-count="90"/>
    <meta:generator>LibreOffice/24.8.4.2$Windows_X86_64 LibreOffice_project/bb3cfa12c7b1bf994ecc5649a80400d06cd71002</meta:generator>
  </office:meta>
</office:document-meta>
</file>