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textarea-horizontal-align="justify" draw:textarea-vertical-align="middle" draw:auto-grow-height="false" fo:min-height="1.252cm" fo:min-width="1.143cm" loext:decorative="false" style:run-through="foreground" style:wrap="run-through" style:number-wrapped-paragraphs="no-limit" style:vertical-pos="from-top" style:vertical-rel="frame" style:horizontal-pos="from-left" style:horizontal-rel="fram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paragraph" svg:x="3.618cm" svg:y="0.633cm" svg:width="8.094cm" draw:z-index="0"><draw:text-box fo:min-height="6.073cm"><draw:custom-shape text:anchor-type="frame" draw:z-index="1" draw:name="Shape 1" draw:style-name="gr1" svg:width="2.283cm" svg:height="2.505cm" svg:x="1.812cm" svg:y="0.89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6:17:14.998000000</meta:creation-date>
    <dc:date>2023-12-29T16:20:29.909000000</dc:date>
    <meta:editing-duration>PT3M1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24.2.0.0.alpha1$Windows_X86_64 LibreOffice_project/0ddd9f7e055a0c1ecb120de3e40c3fdb8373e9dc</meta:generator>
  </office:meta>
</office:document-meta>
</file>