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2.469cm" fo:min-width="2.4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2.376cm" fo:min-width="2.37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1" draw:style-name="gr2" draw:text-style-name="P1" svg:width="3.361cm" svg:height="3.361cm" svg:x="0.245cm" svg:y="0.5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Shape 2" draw:style-name="gr1" draw:text-style-name="P1" svg:width="3.493cm" svg:height="3.493cm" svg:x="4.505cm" svg:y="1.4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o" fo:country="RO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2T08:07:33.575824967</meta:creation-date>
    <dc:date>2023-01-02T08:08:40.445509809</dc:date>
    <meta:editing-duration>PT1M8S</meta:editing-duration>
    <meta:editing-cycles>2</meta:editing-cycles>
    <meta:generator>LibreOfficeDev/7.6.0.0.alpha0$Linux_X86_64 LibreOffice_project/b9e3e20bfd102880d12384892eaeca094c38a51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