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/>
    <style:style style:name="T1" style:family="text">
      <style:text-properties fo:language="de" fo:country="DE"/>
    </style:style>
    <style:style style:name="gr1" style:family="graphic">
      <style:graphic-properties svg:stroke-width="10mm" svg:stroke-color="#c71585" draw:marker-start-width="18.54mm" draw:marker-end-width="18.54mm" draw:stroke-linejoin="miter" draw:fill="none" draw:textarea-horizontal-align="justify" draw:textarea-vertical-align="middle" draw:auto-grow-height="false" fo:min-height="19.98mm" fo:min-width="29.99mm" fo:padding-top="5.01mm" fo:padding-bottom="5.01mm" fo:padding-left="5.01mm" fo:padding-right="5.01mm" draw:shadow="visible" draw:shadow-offset-x="24mm" draw:shadow-offset-y="8mm" draw:shadow-color="#800080" draw:shadow-opacity="40%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
        <draw:custom-shape text:anchor-type="paragraph" draw:z-index="0" draw:name="Shape 1" draw:style-name="gr1" draw:text-style-name="P2" svg:width="40.01mm" svg:height="30.01mm" svg:x="23.85mm" svg:y="16.85mm">
          <text:p/>
          <draw:enhanced-geometry svg:viewBox="0 0 21600 21600" draw:type="non-primitive" draw:enhanced-path="M 0 0 L 21600 0 21600 21600 0 21600 0 0 Z N"/>
        </draw:custom-shap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
       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
      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30mm" fo:margin-bottom="50.01mm" fo:margin-left="40.01mm" fo:margin-right="2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05-29T22:52:02.756000000</meta:creation-date>
    <meta:editing-duration>PT3M16S</meta:editing-duration>
    <meta:generator>LOdaily_23May_en/7.2.0.0.alpha1$Windows_X86_64 LibreOffice_project/60cba23bc0f5e8eafecc03c437f1133b62569fa6</meta:generator>
    <dc:date>2021-05-29T23:04:18.088000000</dc:date>
    <dc:creator>Regina Henschel</dc:creator>
    <meta:document-statistic meta:table-count="0" meta:image-count="0" meta:object-count="0" meta:page-count="1" meta:paragraph-count="3" meta:word-count="702" meta:character-count="1402" meta:non-whitespace-character-count="702"/>
    <meta:user-defined meta:name="AppVersion">16.0000</meta:user-defined>
  </office:meta>
</office:document-meta>
</file>