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SimSun" svg:font-family="NSimSun" style:font-family-generic="modern" style:font-pitch="fixed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officeooo:rsid="001cafbc" officeooo:paragraph-rsid="001cafbc"/>
    </style:style>
    <style:style style:name="P2" style:family="paragraph" style:parent-style-name="Text_20_body">
      <style:paragraph-properties fo:text-align="justify" style:justify-single-word="false"/>
      <style:text-properties officeooo:rsid="001cafbc" officeooo:paragraph-rsid="001cafbc"/>
    </style:style>
    <style:style style:name="P3" style:family="paragraph" style:parent-style-name="Text_20_body">
      <style:paragraph-properties fo:text-align="justify" style:justify-single-word="false"/>
      <style:text-properties officeooo:rsid="001cafbc" officeooo:paragraph-rsid="001cc6b8"/>
    </style:style>
    <style:style style:name="P4" style:family="paragraph" style:parent-style-name="Text_20_body">
      <style:text-properties officeooo:rsid="001cafbc" officeooo:paragraph-rsid="001cc6b8"/>
    </style:style>
    <style:style style:name="P5" style:family="paragraph" style:parent-style-name="Text_20_body">
      <style:paragraph-properties fo:text-align="start" style:justify-single-word="false"/>
      <style:text-properties officeooo:rsid="001cafbc" officeooo:paragraph-rsid="001cafbc"/>
    </style:style>
    <style:style style:name="P6" style:family="paragraph" style:parent-style-name="Text_20_body">
      <style:text-properties fo:font-weight="normal" officeooo:rsid="001cafbc" officeooo:paragraph-rsid="001cc6b8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weight="bold" officeooo:rsid="001cc6b8" officeooo:paragraph-rsid="001cc6b8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officeooo:rsid="001cc6b8" officeooo:paragraph-rsid="001cc6b8"/>
    </style:style>
    <style:style style:name="P9" style:family="paragraph" style:parent-style-name="Text_20_body" style:list-style-name="L1">
      <style:text-properties officeooo:paragraph-rsid="001cafbc"/>
    </style:style>
    <style:style style:name="P10" style:family="paragraph" style:parent-style-name="Text_20_body" style:list-style-name="L1">
      <style:text-properties officeooo:rsid="001cafbc" officeooo:paragraph-rsid="001cafbc"/>
    </style:style>
    <style:style style:name="P11" style:family="paragraph" style:parent-style-name="Text_20_body">
      <style:paragraph-properties fo:text-align="justify" style:justify-single-word="false"/>
      <style:text-properties officeooo:rsid="001cafbc" officeooo:paragraph-rsid="001cafbc"/>
    </style:style>
    <style:style style:name="P12" style:family="paragraph" style:parent-style-name="Text_20_body">
      <style:text-properties fo:font-weight="bold" officeooo:rsid="001f7b05" officeooo:paragraph-rsid="001f7b05" style:font-weight-asian="bold" style:font-weight-complex="bold"/>
    </style:style>
    <style:style style:name="T1" style:family="text">
      <style:text-properties officeooo:rsid="001cafb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c6b8" style:font-weight-asian="bold" style:font-weight-complex="bold"/>
    </style:style>
    <style:style style:name="T5" style:family="text">
      <style:text-properties fo:font-weight="bold" officeooo:rsid="001f7b05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c6b8" style:font-weight-asian="normal" style:font-weight-complex="normal"/>
    </style:style>
    <style:style style:name="T8" style:family="text">
      <style:text-properties officeooo:rsid="001cc6b8"/>
    </style:style>
    <style:style style:name="T9" style:family="text">
      <style:text-properties officeooo:rsid="001f7b0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INSTRUCTIONS</text:span>.</text:p>
      <text:list xml:id="list4125299593" text:style-name="L1">
        <text:list-item>
          <text:p text:style-name="P10"><text:span text:style-name="T9">For sentences below (under </text:span><text:span text:style-name="T5">Test Cases</text:span><text:span text:style-name="T9">), p</text:span>lace cursor in first sentence.</text:p>
        </text:list-item>
        <text:list-item>
          <text:p text:style-name="P9"><text:span text:style-name="T1">Apply </text:span><text:span text:style-name="Source_20_Text">.uno:</text:span><text:span text:style-name="Source_20_Text"><text:span text:style-name="T2">GotoNextSentenceSel</text:span></text:span> </text:p>
        </text:list-item>
      </text:list>
      <text:p text:style-name="P2"><text:span text:style-name="T3">Expected result</text:span>: selects from cursor to beginning of next sentence</text:p>
      <text:p text:style-name="P2"><text:span text:style-name="T3">Actual result</text:span>: (marked as OK and BUG) </text:p>
      <text:p text:style-name="P5"><text:span text:style-name="T3">Summary:</text:span> Does not work <text:span text:style-name="T8">when a sentence ends with a period and the first alphabetic character (e.g., after any numbers or fields) is not a capital </text:span></text:p>
      <text:p text:style-name="P5"/>
      <text:p text:style-name="P8">In principle, the selection should stop after the “one. “ in the first sentence. For the lines marked “BUG”, it stops the after “two. “</text:p>
      <text:p text:style-name="P12">TEST CASES</text:p>
      <text:p text:style-name="P4"><text:span text:style-name="T6">Here is sentence one. Here is sentence two.</text:span><text:span text:style-name="T3"> <text:tab/><text:tab/><text:tab/>OK</text:span></text:p>
      <text:p text:style-name="P4"><text:span text:style-name="T7">Here is sentence one. 7Here is sentence two.<text:tab/><text:tab/></text:span><text:span text:style-name="T4">OK</text:span></text:p>
      <text:p text:style-name="P6">Here is sentence one. <text:span text:style-name="T8">7h</text:span>er<text:span text:style-name="T8">e</text:span> is sentence two.<text:tab/><text:tab/><text:tab/><text:span text:style-name="T4">BUG</text:span></text:p>
      <text:p text:style-name="P6">Here is sentence one. <text:span text:style-name="T8">h</text:span>er<text:span text:style-name="T8">E</text:span> is sentence two.<text:tab/><text:tab/><text:tab/><text:span text:style-name="T4">BUG</text:span></text:p>
      <text:p text:style-name="P4">Here is sentence one. here is sentence two.<text:tab/><text:tab/><text:tab/><text:span text:style-name="T3">BUG</text:span></text:p>
      <text:p text:style-name="P6">Here is sentence one. <text:span text:style-name="T8">7</text:span>here is sentence two.<text:tab/><text:tab/><text:tab/><text:span text:style-name="T3">BUG</text:span></text:p>
      <text:p text:style-name="P4"><text:span text:style-name="T6">Here is sentence one. </text:span><text:span text:style-name="T6"><text:editing-duration style:data-style-name="N43">12:31:53 AM</text:editing-duration></text:span><text:span text:style-name="T6"><text:s/></text:span><text:span text:style-name="T7">h</text:span><text:span text:style-name="T6">ere is </text:span><text:span text:style-name="T7">S</text:span><text:span text:style-name="T6">entence two. <text:tab/></text:span><text:span text:style-name="T3">BUG</text:span></text:p>
      <text:p text:style-name="P4"><text:span text:style-name="T6">Here is sentence one. </text:span><text:span text:style-name="T6"><text:editing-duration style:data-style-name="N43">12:31:53 AM</text:editing-duration></text:span><text:span text:style-name="T6"><text:s/></text:span><text:span text:style-name="T7">H</text:span><text:span text:style-name="T6">ere is </text:span><text:span text:style-name="T7">S</text:span><text:span text:style-name="T6">entence two. <text:tab/></text:span><text:span text:style-name="T3">OK</text:span></text:p>
      <text:p text:style-name="P3"/>
      <text:p text:style-name="P7">Other punctuation seems ok. </text:p>
      <text:p text:style-name="P4">Here is sentence one? here is sentence two.<text:tab/><text:tab/><text:tab/><text:span text:style-name="T3">OK</text:span></text:p>
      <text:p text:style-name="P6">Here is sentence one? <text:span text:style-name="T8">7</text:span>here is sentence two.<text:tab/><text:tab/><text:span text:style-name="T3">OK</text:span></text:p>
      <text:p text:style-name="P1">Here is sentence one! here is sentence two.<text:tab/><text:tab/><text:tab/><text:span text:style-name="T3">OK</text:span></text:p>
      <text:p text:style-name="P2">Here is sentence one! <text:s/><text:editing-duration style:data-style-name="N40">00:31</text:editing-duration><text:s/>here is sentence two.<text:tab/><text:tab/><text:span text:style-name="T3">OK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SimSun" svg:font-family="NSimSun" style:font-family-generic="modern" style:font-pitch="fixed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top="0mm" fo:margin-bottom="2.12mm" style:contextual-spacing="false"/>
    </style:style>
    <style:style style:name="Numbering_20_1_20_Start" style:display-name="Numbering 1 Start" style:family="paragraph" style:parent-style-name="Numbering_20_1" style:next-style-name="Numbering_20_1_20_Cont.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Numbering_20_1_20_Cont." style:display-name="Numbering 1 Cont." style:family="paragraph" style:parent-style-name="Numbering_20_1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" style:display-name="Numbering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1_20_End" style:display-name="Numbering 1 End" style:family="paragraph" style:parent-style-name="Numbering_20_1" style:next-style-name="Text_20_body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1.99mm" fo:margin-left="0mm" fo:margin-right="0mm" fo:margin-bottom="7mm" fo:background-color="transparent" style:dynamic-spacing="false" draw:fill="none" draw:fill-color="#729fcf"/>
      </style:header-style>
      <style:footer-style>
        <style:header-footer-properties fo:min-height="10mm" fo:margin-left="0mm" fo:margin-right="0mm" fo:margin-top="4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10039" number:language="da" number:country="DK" number:automatic-order="true">
      <number:day/>
      <number:text>.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header>
        <text:p text:style-name="Header"><text:tab/><text:tab/><text:page-number text:select-page="current">1</text:page-number></text:p>
      </style:header>
      <style:footer>
        <text:p text:style-name="Footer"><text:date style:data-style-name="N10039" text:date-value="2022-03-07T15:40:07.155000069" text:fixed="true">7. mar 22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5:40:09.250000000</meta:creation-date>
    <meta:editing-cycles>4</meta:editing-cycles>
    <meta:generator>LibreOffice/7.2.5.1$Windows_X86_64 LibreOffice_project/6d497ff5e83a906a307eb25cce314d40c0b8624f</meta:generator>
    <meta:editing-duration>PT31M53S</meta:editing-duration>
    <dc:title>Select to Next sentence</dc:title>
    <meta:initial-creator>C</meta:initial-creator>
    <dc:date>2022-03-07T16:17:30.212000000</dc:date>
    <dc:creator>C</dc:creator>
    <meta:document-statistic meta:table-count="0" meta:image-count="0" meta:object-count="0" meta:page-count="1" meta:paragraph-count="23" meta:word-count="207" meta:character-count="1166" meta:non-whitespace-character-count="957"/>
    <meta:template xlink:type="simple" xlink:actuate="onRequest" xlink:title="A4-USA" xlink:href="../../../../../AppData/Roaming/LibreOffice/4/user/template/A4-USA.ott" meta:date="2022-03-07T15:40:07.139000000"/>
  </office:meta>
</office:document-meta>
</file>