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family-generic="modern" style:font-pitch="fixed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roman"/>
    <style:font-face style:name="Noto Serif Hebrew" svg:font-family="'Noto Serif Hebrew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</text:p>
      <text:p text:style-name="Standard"/>
      <text:p text:style-name="Preformatted_20_Text">当事務所は、地域のため、社会のため、公共のために、日々、頑張っておられる皆さまを応援する法律事務所です。</text:p>
      <text:p text:style-name="Preformatted_20_Text">地域や社会が今よりもっと良くなるように、美しい自然や季節の風景を後世に引き継げるように、社会の一人ひとりが今よりもっと幸せに暮らせるように、そして、大切な人や家族が幸せでいられるようにと、頑張っておられる皆さまに寄り添い、応援します。</text:p>
      <text:p text:style-name="Preformatted_20_Text">地域の大事な財産を守り、人や自然にやさしい未来を創るために頑張ります。</text:p>
      <text:p text:style-name="Standard"/>
      <text:p text:style-name="Standard">aft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family-generic="modern" style:font-pitch="fixed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roman"/>
    <style:font-face style:name="Noto Serif Hebrew" svg:font-family="'Noto Serif Hebrew'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Calligraphy" fo:font-size="12pt" fo:language="el" fo:country="GR" style:letter-kerning="true" style:font-name-asian="Noto Serif CJK TC" style:font-size-asian="14pt" style:language-asian="ja" style:country-asian="JP" style:font-name-complex="Noto Serif Hebrew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ucida Calligraphy" fo:font-size="12pt" fo:language="el" fo:country="GR" style:letter-kerning="true" style:font-name-asian="Noto Serif CJK TC" style:font-size-asian="14pt" style:language-asian="ja" style:country-asian="JP" style:font-name-complex="Noto Serif Hebrew" style:font-size-complex="14pt" style:language-complex="hi" style:country-complex="IN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" fo:font-family="'Lucida Calligraphy'" style:font-family-generic="script" style:font-name-asian="Noto Serif CJK TC" style:font-family-asian="'Noto Serif CJK TC'" style:font-family-generic-asian="roman" style:font-size-asian="12pt" style:font-name-complex="Noto Serif Hebrew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" fo:font-family="'Lucida Calligraphy'" style:font-family-generic="script" fo:font-size="12pt" fo:font-style="italic" style:font-name-asian="Noto Serif CJK TC" style:font-family-asian="'Noto Serif CJK TC'" style:font-family-generic-asian="roman" style:font-size-asian="12pt" style:font-style-asian="italic" style:font-name-complex="Noto Serif Hebrew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" fo:font-family="'Lucida Calligraphy'" style:font-family-generic="script" style:font-name-asian="Noto Serif CJK TC" style:font-family-asian="'Noto Serif CJK TC'" style:font-family-generic-asian="roman" style:font-size-asian="12pt" style:font-name-complex="Noto Serif Hebrew" style:font-family-complex="'Noto Serif Hebrew'" style:font-family-generic-complex="roman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5mm" fo:page-height="148.01mm" style:num-format="1" style:print-orientation="portrait" fo:margin-top="4.99mm" fo:margin-bottom="4.99mm" fo:margin-left="4.99mm" fo:margin-right="4.99mm" style:writing-mode="tb-rl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11-17T12:38:28.871000000</meta:creation-date>
    <dc:date>2022-11-17T13:30:45.882000000</dc:date>
    <dc:creator>Regina Henschel</dc:creator>
    <meta:editing-duration>PT6M44S</meta:editing-duration>
    <meta:editing-cycles>1</meta:editing-cycles>
    <meta:document-statistic meta:table-count="0" meta:image-count="0" meta:object-count="0" meta:page-count="1" meta:paragraph-count="5" meta:word-count="206" meta:character-count="215" meta:non-whitespace-character-count="215"/>
    <meta:generator>LOdaily_26_Okt_en/7.5.0.0.alpha0$Windows_X86_64 LibreOffice_project/17dfc9a9da009cc23d2222e3fb4e2cef9c97d581</meta:generator>
  </office:meta>
</office:document-meta>
</file>