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4pt" fo:language="en" fo:country="US" officeooo:rsid="001ac0f4" officeooo:paragraph-rsid="001ac0f4" style:font-size-asian="24pt" style:font-size-complex="24pt"/>
    </style:style>
    <style:style style:name="P2" style:family="paragraph" style:parent-style-name="Standard">
      <style:text-properties fo:font-size="24pt" fo:language="en" fo:country="US" officeooo:rsid="002a0b79" officeooo:paragraph-rsid="002a0b79" style:font-size-asian="24pt" style:font-size-complex="24pt"/>
    </style:style>
    <style:style style:name="P3" style:family="paragraph" style:parent-style-name="Standard">
      <loext:graphic-properties draw:fill="solid" draw:fill-color="#f6f9d4"/>
      <style:paragraph-properties fo:break-before="page" fo:background-color="#f6f9d4" fo:padding="0.049cm" fo:border="4.51pt solid #000000"/>
      <style:text-properties fo:font-size="24pt" fo:language="en" fo:country="US" officeooo:rsid="0025e99a" officeooo:paragraph-rsid="0025e99a" style:font-size-asian="24pt" style:font-size-complex="24pt"/>
    </style:style>
    <style:style style:name="P4" style:family="paragraph" style:parent-style-name="Standard">
      <loext:graphic-properties draw:fill="solid" draw:fill-color="#f6f9d4"/>
      <style:paragraph-properties fo:background-color="#f6f9d4" fo:padding="0.049cm" fo:border="4.51pt solid #000000"/>
      <style:text-properties fo:font-size="24pt" fo:language="en" fo:country="US" officeooo:rsid="0025e99a" officeooo:paragraph-rsid="0025e99a" style:font-size-asian="24pt" style:font-size-complex="24pt"/>
    </style:style>
    <style:style style:name="P5" style:family="paragraph" style:parent-style-name="Standard">
      <loext:graphic-properties draw:fill="solid" draw:fill-color="#f6f9d4"/>
      <style:paragraph-properties fo:background-color="#f6f9d4" fo:padding="0.049cm" fo:border="4.51pt solid #000000"/>
      <style:text-properties fo:font-size="24pt" fo:language="en" fo:country="US" officeooo:rsid="001ac0f4" officeooo:paragraph-rsid="001ac0f4" style:font-size-asian="24pt" style:font-size-complex="24pt"/>
    </style:style>
    <style:style style:name="P6" style:family="paragraph" style:parent-style-name="Standard">
      <loext:graphic-properties draw:fill="solid" draw:fill-color="#f6f9d4"/>
      <style:paragraph-properties fo:background-color="#f6f9d4" fo:padding="0.049cm" fo:border="4.51pt solid #000000"/>
      <style:text-properties fo:font-size="24pt" fo:language="en" fo:country="US" officeooo:rsid="0028ec4f" officeooo:paragraph-rsid="0028ec4f" style:font-size-asian="24pt" style:font-size-complex="24pt"/>
    </style:style>
    <style:style style:name="P7" style:family="paragraph" style:parent-style-name="Standard">
      <loext:graphic-properties draw:fill="solid" draw:fill-color="#f6f9d4"/>
      <style:paragraph-properties fo:background-color="#f6f9d4" fo:padding="0.049cm" fo:border="4.51pt solid #000000"/>
      <style:text-properties fo:font-size="24pt" fo:language="en" fo:country="US" officeooo:rsid="0029293f" officeooo:paragraph-rsid="0029293f" style:font-size-asian="24pt" style:font-size-complex="24pt"/>
    </style:style>
    <style:style style:name="P8" style:family="paragraph" style:parent-style-name="Standard">
      <loext:graphic-properties draw:fill="solid" draw:fill-color="#f6f9d4"/>
      <style:paragraph-properties fo:background-color="#f6f9d4" fo:padding="0.049cm" fo:border="4.51pt solid #000000"/>
      <style:text-properties fo:font-size="24pt" fo:language="en" fo:country="US" officeooo:rsid="0025e99a" officeooo:paragraph-rsid="001ac0f4" style:font-size-asian="24pt" style:font-size-complex="24pt"/>
    </style:style>
    <style:style style:name="P9" style:family="paragraph" style:parent-style-name="Standard">
      <style:text-properties fo:font-size="24pt" fo:language="en" fo:country="US" style:font-size-asian="24pt" style:font-size-complex="24pt"/>
    </style:style>
    <style:style style:name="P10" style:family="paragraph" style:parent-style-name="Standard">
      <style:paragraph-properties fo:break-before="page"/>
      <style:text-properties fo:font-size="24pt" fo:language="en" fo:country="US" officeooo:rsid="001ac0f4" officeooo:paragraph-rsid="002726ef" style:font-size-asian="24pt" style:font-size-complex="24pt"/>
    </style:style>
    <style:style style:name="P11" style:family="paragraph" style:parent-style-name="Standard">
      <loext:graphic-properties draw:fill="solid" draw:fill-color="#ffa6a6"/>
      <style:paragraph-properties fo:break-before="page" fo:background-color="#ffa6a6" fo:padding="0.049cm" fo:border="4.51pt dashed #ff4000"/>
      <style:text-properties fo:font-size="24pt" fo:language="en" fo:country="US" officeooo:rsid="001ac0f4" officeooo:paragraph-rsid="001ac0f4" style:font-size-asian="24pt" style:font-size-complex="24pt"/>
    </style:style>
    <style:style style:name="P12" style:family="paragraph" style:parent-style-name="Standard">
      <loext:graphic-properties draw:fill="solid" draw:fill-color="#ffa6a6"/>
      <style:paragraph-properties fo:background-color="#ffa6a6" fo:padding="0.049cm" fo:border="4.51pt dashed #ff4000"/>
      <style:text-properties fo:font-size="24pt" fo:language="en" fo:country="US" officeooo:rsid="001ac0f4" officeooo:paragraph-rsid="001ac0f4" style:font-size-asian="24pt" style:font-size-complex="24pt"/>
    </style:style>
    <style:style style:name="P13" style:family="paragraph" style:parent-style-name="Standard">
      <loext:graphic-properties draw:fill="solid" draw:fill-color="#ffa6a6"/>
      <style:paragraph-properties fo:background-color="#ffa6a6" fo:padding="0.049cm" fo:border="4.51pt dashed #ff4000"/>
      <style:text-properties fo:font-size="24pt" fo:language="en" fo:country="US" officeooo:rsid="0028ec4f" officeooo:paragraph-rsid="0028ec4f" style:font-size-asian="24pt" style:font-size-complex="24pt"/>
    </style:style>
    <style:style style:name="P14" style:family="paragraph" style:parent-style-name="Standard">
      <style:text-properties fo:font-size="24pt" fo:language="en" fo:country="US" officeooo:rsid="001ac0f4" officeooo:paragraph-rsid="002726ef" style:font-size-asian="24pt" style:font-size-complex="24pt"/>
    </style:style>
    <style:style style:name="T1" style:family="text">
      <style:text-properties officeooo:rsid="002726ef"/>
    </style:style>
    <style:style style:name="T2" style:family="text">
      <style:text-properties officeooo:rsid="0025e99a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thout section page 1</text:p>
      <text:p text:style-name="P1"/>
      <text:p text:style-name="P1"/>
      <text:p text:style-name="P1"/>
      <text:p text:style-name="P2">write</text:p>
      <text:p text:style-name="P2"/>
      <text:p text:style-name="P2"/>
      <text:p text:style-name="P2"/>
      <text:p text:style-name="P1"><text:soft-page-break/>Without section page 2</text:p>
      <text:section text:style-name="Sect1" text:name="Section1">
        <text:p text:style-name="P3">Section1</text:p>
        <text:p text:style-name="P4">page1</text:p>
        <text:p text:style-name="P5"/>
        <text:p text:style-name="P5"/>
        <text:p text:style-name="P5"/>
        <text:p text:style-name="P6">word</text:p>
        <text:p text:style-name="P5"/>
        <text:p text:style-name="P5"/>
        <text:p text:style-name="P5"/>
        <text:p text:style-name="P3">Section1</text:p>
        <text:p text:style-name="P4">page2</text:p>
        <text:p text:style-name="P5"/>
        <text:p text:style-name="P6">line</text:p>
        <text:p text:style-name="P5"/>
        <text:p text:style-name="P5"/>
        <text:p text:style-name="P5"/>
        <text:p text:style-name="P5"/>
        <text:p text:style-name="P6">text</text:p>
        <text:p text:style-name="P3">Section1</text:p>
        <text:p text:style-name="P4">page 3</text:p>
        <text:p text:style-name="P5"/>
        <text:p text:style-name="P5"/>
        <text:p text:style-name="P5"/>
        <text:p text:style-name="P7">letters</text:p>
        <text:p text:style-name="P8"/>
      </text:section>
      <text:p text:style-name="P9"/>
      <text:p text:style-name="P10">Without section page <text:span text:style-name="T1">3</text:span></text:p>
      <text:section text:style-name="Sect1" text:name="Section2">
        <text:p text:style-name="P11">Section<text:span text:style-name="T2">2</text:span></text:p>
        <text:p text:style-name="P12">page<text:span text:style-name="T2">1</text:span></text:p>
        <text:p text:style-name="P12"/>
        <text:p text:style-name="P12"/>
        <text:p text:style-name="P12"/>
        <text:p text:style-name="P13">some</text:p>
        <text:p text:style-name="P12"/>
        <text:p text:style-name="P12"/>
        <text:p text:style-name="P12"/>
        <text:p text:style-name="P12"><text:soft-page-break/>Section2</text:p>
        <text:p text:style-name="P12">page<text:span text:style-name="T2">2</text:span></text:p>
        <text:p text:style-name="P12"/>
        <text:p text:style-name="P12"/>
        <text:p text:style-name="P12"/>
      </text:section>
      <text:p text:style-name="P1"/>
      <text:p text:style-name="P10">Without section page <text:span text:style-name="T1">4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">Without section page <text:span text:style-name="T1">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24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249cm" style:type="center"/>
          <style:tab-stop style:position="6.5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0.5cm" fo:page-height="14.801cm" style:num-format="1" style:print-orientation="portrait" fo:margin-top="2.54cm" fo:margin-bottom="2.54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1T11:59:48.720530100</meta:creation-date>
    <dc:date>2025-03-21T12:41:38.900004700</dc:date>
    <meta:editing-duration>PT31M33S</meta:editing-duration>
    <meta:editing-cycles>23</meta:editing-cycles>
    <meta:generator>LibreOfficeDev/25.8.0.0.alpha0$Windows_X86_64 LibreOffice_project/1d8ff7bd62249ad0f825eaca18ea524d9d7c6c2e</meta:generator>
    <meta:document-statistic meta:table-count="0" meta:image-count="0" meta:object-count="0" meta:page-count="10" meta:paragraph-count="21" meta:word-count="37" meta:character-count="204" meta:non-whitespace-character-count="188"/>
  </office:meta>
</office:document-meta>
</file>