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10000012B681C1BF328B0FFD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314cm" svg:y="0.612cm" svg:width="13.541cm" svg:height="7.883cm" draw:z-index="0"><draw:image xlink:href="Pictures/10000000000002010000012B681C1BF328B0FFD8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2-11T12:14:10.564000000</meta:creation-date>
    <dc:date>2022-02-11T12:15:05.565000000</dc:date>
    <dc:creator>T Telesto</dc:creator>
    <meta:editing-duration>PT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7.4.0.0.alpha0$Windows_X86_64 LibreOffice_project/42c5506a9e9ef58efd8193a193464e3b49d481ca</meta:generator>
  </office:meta>
</office:document-meta>
</file>