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11053E5CC5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mm" fo:margin-right="0mm" fo:margin-top="0mm" fo:margin-bottom="0mm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mm" draw:fill-image-height="0mm" style:repeat="repeat" draw:fill-image-ref-point-x="0%" draw:fill-image-ref-point-y="0%" draw:fill-image-ref-point="center" draw:tile-repeat-offset="0% horizontal" fo:padding="0mm" fo:border="none" style:mirror="none" fo:clip="rect(0mm, 0mm, 0mm, 0m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65.88mm" svg:y="1.16mm" svg:width="45.65mm" svg:height="69.09mm" draw:z-index="0"><draw:image xlink:href="Pictures/10000000000000B40000011053E5CC5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8T16:50:24.080819700</meta:creation-date>
    <dc:date>2025-06-08T16:50:41.6191932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25.8.0.0.alpha1$Windows_X86_64 LibreOffice_project/17e8dbead42e2d4b55815b1b7b2846b03d62a15d</meta:generator>
  </office:meta>
</office:document-meta>
</file>