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gsana New" svg:font-family="'Angsana New'"/>
    <style:font-face style:name="Angsana New1" svg:font-family="'Angsana New'" style:font-pitch="variable"/>
    <style:font-face style:name="Angsana New2" svg:font-family="'Angsana New'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ngsana New1" fo:font-size="16pt" fo:language="en" fo:country="US" style:text-underline-style="none" fo:font-weight="normal" officeooo:rsid="00116507" officeooo:paragraph-rsid="00116507" style:letter-kerning="false" style:text-blinking="false" fo:background-color="transparent" style:font-name-asian="Calibri" style:font-size-asian="16pt" style:language-asian="en" style:country-asian="US" style:font-weight-asian="normal" style:font-name-complex="Angsana New1" style:font-size-complex="16pt" style:language-complex="th" style:country-complex="TH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1.508cm"/>
        </style:tab-stops>
      </style:paragraph-properties>
      <style:text-properties style:font-name="Angsana New1" officeooo:paragraph-rsid="00116507" style:font-name-complex="Angsana New1"/>
    </style:style>
    <style:style style:name="P3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1.508cm"/>
        </style:tab-stops>
      </style:paragraph-properties>
      <style:text-properties style:font-name="Angsana New1" officeooo:paragraph-rsid="00129b4c" style:font-name-complex="Angsana New1"/>
    </style:style>
    <style:style style:name="P4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1.508cm"/>
        </style:tab-stops>
      </style:paragraph-properties>
      <style:text-properties fo:font-variant="normal" fo:text-transform="none" fo:color="#000000" loext:opacity="100%" style:text-line-through-style="none" style:text-line-through-type="none" style:font-name="Angsana New1" fo:font-size="16pt" fo:language="en" fo:country="US" style:text-underline-style="none" fo:font-weight="normal" officeooo:rsid="00116507" officeooo:paragraph-rsid="00116507" style:letter-kerning="false" style:text-blinking="false" fo:background-color="transparent" style:font-name-asian="Calibri" style:font-size-asian="16pt" style:language-asian="en" style:country-asian="US" style:font-weight-asian="normal" style:font-name-complex="Angsana New1" style:font-size-complex="16pt" style:language-complex="th" style:country-complex="TH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1.508cm"/>
        </style:tab-stops>
      </style:paragraph-properties>
      <style:text-properties style:font-name="Angsana New1" officeooo:rsid="00116507" officeooo:paragraph-rsid="00116507" style:font-name-complex="Angsana New1"/>
    </style:style>
    <style:style style:name="P6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1.508cm"/>
        </style:tab-stops>
      </style:paragraph-properties>
      <style:text-properties style:font-name="Angsana New1" officeooo:rsid="00129b4c" officeooo:paragraph-rsid="00129b4c" style:font-name-complex="Angsana New1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6pt" fo:language="en" fo:country="US" style:text-underline-style="none" fo:font-weight="normal" officeooo:rsid="01fd7395" style:letter-kerning="false" style:text-blinking="false" fo:background-color="transparent" loext:char-shading-value="0" style:font-name-asian="Calibri" style:font-size-asian="16pt" style:language-asian="en" style:country-asian="US" style:font-weight-asian="normal" style:font-size-complex="16pt" style:language-complex="th" style:country-complex="TH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6pt" fo:language="en" fo:country="US" style:text-underline-style="none" fo:font-weight="normal" officeooo:rsid="00129b4c" style:letter-kerning="false" style:text-blinking="false" fo:background-color="transparent" loext:char-shading-value="0" style:font-name-asian="Calibri" style:font-size-asian="16pt" style:language-asian="en" style:country-asian="US" style:font-weight-asian="normal" style:font-size-complex="16pt" style:language-complex="th" style:country-complex="TH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6pt" fo:language="en" fo:country="US" style:text-underline-style="none" fo:font-weight="normal" officeooo:rsid="00116507" style:letter-kerning="false" style:text-blinking="false" fo:background-color="#ffff00" loext:char-shading-value="0" style:font-name-asian="Calibri" style:font-size-asian="16pt" style:language-asian="en" style:country-asian="US" style:font-weight-asian="normal" style:font-size-complex="16pt" style:language-complex="th" style:country-complex="TH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6pt" fo:language="en" fo:country="US" style:text-underline-style="none" fo:font-weight="normal" officeooo:rsid="01fd7395" style:letter-kerning="false" style:text-blinking="false" fo:background-color="#ffff00" loext:char-shading-value="0" style:font-name-asian="Calibri" style:font-size-asian="16pt" style:language-asian="en" style:country-asian="US" style:font-weight-asian="normal" style:font-size-complex="16pt" style:language-complex="th" style:country-complex="TH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om what I observed:</text:p>
      <text:p text:style-name="P1">If I start typing a word with <text:s/>ำ on a blank line, it appears ok</text:p>
      <text:p text:style-name="P1">ทำทำทำทำ</text:p>
      <text:p text:style-name="P1"/>
      <text:p text:style-name="P1">But sometimes it happens in the middle of a line:</text:p>
      <text:p text:style-name="P2"><text:span text:style-name="T1">เลือกลายที่คนนิยม คน</text:span><text:span text:style-name="T2">ท</text:span><text:span text:style-name="T2">อ</text:span><text:span text:style-name="T3">ท</text:span><text:span text:style-name="T3">ำ</text:span><text:span text:style-name="T4">ไ</text:span><text:span text:style-name="T1">ม่ทัน</text:span></text:p>
      <text:p text:style-name="P3"><text:span text:style-name="T2"/></text:p>
      <text:p text:style-name="P4">Then if I copy the line and paste, it’s ok again:</text:p>
      <text:p text:style-name="P3"><text:span text:style-name="T1">เลือกลายที่คนนิยม คน</text:span><text:span text:style-name="T2">ทอ</text:span><text:span text:style-name="T3">ทำ</text:span><text:span text:style-name="T4">ไ</text:span><text:span text:style-name="T1">ม่ทัน</text:span></text:p>
      <text:p text:style-name="P2"/>
      <text:p text:style-name="P5">You will need to install Thai keyboard to actually type the word since it’s not reproducible by copying. The vowel <text:s/>ำ is located at the same key as “e” (lowercase E).</text:p>
      <text:p text:style-name="P5"/>
      <text:p text:style-name="P6">Then if I save the document, close it and reopen, It’s back to OK. So you won’t probably see it the same way I see when you repoen this attachment fi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gsana New" svg:font-family="'Angsana New'"/>
    <style:font-face style:name="Angsana New1" svg:font-family="'Angsana New'" style:font-pitch="variable"/>
    <style:font-face style:name="Angsana New2" svg:font-family="'Angsana New'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ngsana New" fo:font-size="16pt" fo:language="en" fo:country="US" style:letter-kerning="true" style:font-name-asian="Noto Serif CJK SC" style:font-size-asian="10.5pt" style:language-asian="zh" style:country-asian="CN" style:font-name-complex="Angsana New2" style:font-size-complex="16pt" style:language-complex="th" style:country-complex="TH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ngsana New" fo:font-size="16pt" fo:language="en" fo:country="US" style:letter-kerning="true" style:font-name-asian="Noto Serif CJK SC" style:font-size-asian="10.5pt" style:language-asian="zh" style:country-asian="CN" style:font-name-complex="Angsana New2" style:font-size-complex="16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ngsana New" fo:font-family="'Angsana New'" fo:font-size="18.7000007629395pt" style:font-name-asian="Noto Sans CJK SC" style:font-family-asian="'Noto Sans CJK SC'" style:font-family-generic-asian="system" style:font-pitch-asian="variable" style:font-size-asian="14pt" style:font-name-complex="Angsana New" style:font-family-complex="'Angsana New'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ngsana New" fo:font-family="'Angsana New'" style:font-size-asian="12pt" style:font-name-complex="Angsana New" style:font-family-complex="'Angsana Ne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ngsana New" fo:font-family="'Angsana New'" fo:font-size="16pt" fo:font-style="italic" style:font-size-asian="12pt" style:font-style-asian="italic" style:font-name-complex="Angsana New" style:font-family-complex="'Angsana New'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gsana New" fo:font-family="'Angsana New'" style:font-size-asian="12pt" style:font-name-complex="Angsana New" style:font-family-complex="'Angsana New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8T10:10:26.141320710</meta:creation-date>
    <dc:date>2025-05-08T10:40:01.729548691</dc:date>
    <meta:editing-duration>PT18M42S</meta:editing-duration>
    <meta:editing-cycles>6</meta:editing-cycles>
    <meta:generator>LibreOffice/25.2.3.2$Linux_X86_64 LibreOffice_project/bbb074479178df812d175f709636b368952c2ce3</meta:generator>
    <meta:document-statistic meta:table-count="0" meta:image-count="0" meta:object-count="0" meta:page-count="1" meta:paragraph-count="9" meta:word-count="156" meta:character-count="550" meta:non-whitespace-character-count="456"/>
  </office:meta>
</office:document-meta>
</file>