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Standard" style:master-page-name="Index">
      <style:paragraph-properties style:page-number="auto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d850c" officeooo:paragraph-rsid="000d85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 text:page-adjust="-7">18</text:page-number></text:p>
      </style:header>
    </style:master-page>
    <style:master-page style:name="First_20_Page" style:display-name="First Page" style:page-layout-name="Mpm1" style:next-style-name="Standard">
      <style:header>
        <text:p text:style-name="MP1">First page</text:p>
      </style:head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>
      <style:header>
        <text:p text:style-name="MP1">Index</text:p>
      </style:header>
    </style:master-page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s müller</meta:initial-creator>
    <meta:creation-date>2024-08-17T17:39:10.595000000</meta:creation-date>
    <dc:date>2024-08-17T18:07:51.084000000</dc:date>
    <dc:creator>hans müller</dc:creator>
    <meta:editing-duration>PT15M50S</meta:editing-duration>
    <meta:editing-cycles>1</meta:editing-cycles>
    <meta:document-statistic meta:table-count="0" meta:image-count="0" meta:object-count="0" meta:page-count="25" meta:paragraph-count="10" meta:word-count="14" meta:character-count="64" meta:non-whitespace-character-count="60"/>
    <meta:generator>LibreOffice/24.8.0.3$Windows_X86_64 LibreOffice_project/0bdf1299c94fe897b119f97f3c613e9dca6be583</meta:generator>
  </office:meta>
</office:document-meta>
</file>