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1AA4568EF1ECE3560C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nl" fo:country="NL" officeooo:paragraph-rsid="00091b9f"/>
    </style:style>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fo:background-color="#ffaa95"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Afbeelding2" text:anchor-type="paragraph" svg:x="0.161cm" svg:y="0.192cm" svg:width="5.144cm" svg:height="3.424cm" draw:z-index="1"><draw:image xlink:href="Pictures/1000000000000280000001AA4568EF1ECE3560CD.jpg" xlink:type="simple" xlink:show="embed" xlink:actuate="onLoad" draw:mime-type="image/jpeg"/></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text:span text:style-name="T2">Would this door save his hide?</text:span></text:p>
      <text:p text:style-name="P1"><text:span text:style-name="T1">He heard quiet steps behind him.</text:span> That didn't bode we<text:span text:style-name="T3">ll. Who cou</text:span>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style:header>
      <style:footer>
        <text:p text:style-name="Footer"><draw:frame draw:style-name="Mfr1" draw:name="Image1" text:anchor-type="paragraph" svg:x="5.837cm" svg:y="-0.018cm" svg:width="5.958cm" svg:height="3.965cm" draw:z-index="0"><draw:image xlink:href="Pictures/1000000000000280000001AA4568EF1ECE3560CD.jpg" xlink:type="simple" xlink:show="embed" xlink:actuate="onLoad" draw:mime-type="image/jpeg"/></draw:frame></text:p>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12T12:55:15.006000000</meta:creation-date>
    <meta:editing-duration>PT10M4S</meta:editing-duration>
    <meta:editing-cycles>12</meta:editing-cycles>
    <meta:generator>LibreOfficeDev/7.0.0.0.beta1$Windows_X86_64 LibreOffice_project/2891e91a513520d68ea2b8c59c14335861a15253</meta:generator>
    <dc:date>2021-05-12T09:40:42.469000000</dc:date>
    <meta:document-statistic meta:table-count="0" meta:image-count="2" meta:object-count="0" meta:page-count="1" meta:paragraph-count="2" meta:word-count="713" meta:character-count="3774" meta:non-whitespace-character-count="3062"/>
  </office:meta>
</office:document-meta>
</file>