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Hiragino Maru Gothic Pro W4" svg:font-family="'Hiragino Maru Gothic Pro W4'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TeX Gyre Termes" svg:font-family="'TeX Gyre Termes'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officeooo:paragraph-rsid="000748e3"/>
    </style:style>
    <style:style style:name="P2" style:family="paragraph" style:parent-style-name="Text_20_body">
      <style:text-properties style:font-name="Times New Roman" officeooo:paragraph-rsid="000748e3"/>
    </style:style>
    <style:style style:name="T1" style:family="text">
      <style:text-properties style:font-name="Times New Roman"/>
    </style:style>
    <style:style style:name="fr1" style:family="graphic" style:parent-style-name="BottomFrame">
      <style:graphic-properties style:vertical-pos="bottom" style:vertical-rel="paragraph-content" style:horizontal-pos="center" style:horizontal-rel="paragraph-content" fo:background-color="#800080" draw:fill="solid" draw:fill-color="#800080"/>
    </style:style>
    <style:style style:name="fr2" style:family="graphic" style:parent-style-name="BottomFrame">
      <style:graphic-properties style:vertical-pos="from-top" style:vertical-rel="paragraph" style:horizontal-pos="from-left" style:horizontal-rel="paragraph" fo:background-color="#00a933" draw:fill="solid" draw:fill-color="#00a9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rame style </text:span><text:span text:style-name="Emphasis"><text:span text:style-name="T1">BottomFrame</text:span></text:span><text:span text:style-name="T1"> requires position at bottom of paragraph text area. Anchor is </text:span><text:span text:style-name="Emphasis"><text:span text:style-name="T1">To character</text:span></text:span><text:span text:style-name="T1">, in this case last character of paragraph, but behaviour is same for </text:span><text:span text:style-name="Emphasis"><text:span text:style-name="T1">To paragraph</text:span></text:span><text:span text:style-name="T1">. Anchor mode really does not matter because position is not related to the character itself but to paragraph.</text:span></text:p>
      <text:p text:style-name="P2">This is a short paragraph with a frame affixed to bottom.<draw:frame draw:style-name="fr1" draw:name="Frame1" text:anchor-type="char" draw:z-index="0"><draw:text-box fo:min-height="0.34cm" fo:min-width="1cm"><text:p text:style-name="Frame_20_contents">sentinel</text:p></draw:text-box></draw:frame></text:p>
      <text:p text:style-name="P2">Lorem ipsum dolor sit amet, consectetur adipiscing elit. Vestibulum consequat mi quis pretium semper. Proin luctus orci ac neque venenatis, quis commodo dolor posuere. Curabitur dignissim sapien <text:soft-page-break/>quis cursus egestas. Donec blandit auctor arcu, nec pellentesque eros molestie eget. In consectetur aliquam hens faucibus, tempor magna nec, facilisis felis. Donec commodo enim a vehicula pellentesque. Nullam vehicula vestibulum est vel ultricies.<draw:frame draw:style-name="fr2" draw:name="Frame3" text:anchor-type="char" svg:x="1.924cm" svg:y="7.932cm" draw:z-index="1"><draw:text-box fo:min-height="0.34cm" fo:min-width="1cm"><text:p text:style-name="Frame_20_contents">sentinel</text:p></draw:text-box></draw:frame></text:p>
      <text:p text:style-name="P2">Aliquam velit massa, laoreet vel leo nec, volutpat facuctus tempus nibh, fringilla dictum augu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Hiragino Maru Gothic Pro W4" svg:font-family="'Hiragino Maru Gothic Pro W4'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TeX Gyre Termes" svg:font-family="'TeX Gyre Termes'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eX Gyre Termes" fo:font-size="12pt" fo:language="en" fo:country="US" style:letter-kerning="true" style:font-name-asian="Hiragino Maru Gothic Pro W4" style:font-size-asian="10.5pt" style:language-asian="zh" style:country-asian="TW" style:font-name-complex="Liberation Serif1" style:font-size-complex="12pt" style:language-complex="he" style:country-complex="IL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eX Gyre Termes" fo:font-size="12pt" fo:language="en" fo:country="US" style:letter-kerning="true" style:font-name-asian="Hiragino Maru Gothic Pro W4" style:font-size-asian="10.5pt" style:language-asian="zh" style:country-asian="TW" style:font-name-complex="Liberation Serif1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Hiragino Maru Gothic Pro W4" style:font-family-asian="'Hiragino Maru Gothic Pro W4'" style:font-family-generic-asian="swiss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eX Gyre Termes" fo:font-family="'TeX Gyre Termes'" style:font-name-asian="Hiragino Maru Gothic Pro W4" style:font-family-asian="'Hiragino Maru Gothic Pro W4'" style:font-family-generic-asian="swiss" style:font-size-asian="12pt" style:font-name-complex="Liberation Serif" style:font-family-complex="'Liberation Serif'" style:font-family-generic-complex="roma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eX Gyre Termes" fo:font-family="'TeX Gyre Termes'" fo:font-size="12pt" fo:font-style="italic" style:font-name-asian="Hiragino Maru Gothic Pro W4" style:font-family-asian="'Hiragino Maru Gothic Pro W4'" style:font-family-generic-asian="swiss" style:font-size-asian="12pt" style:font-style-asian="italic" style:font-name-complex="Liberation Serif" style:font-family-complex="'Liberation Serif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eX Gyre Termes" fo:font-family="'TeX Gyre Termes'" style:font-name-asian="Hiragino Maru Gothic Pro W4" style:font-family-asian="'Hiragino Maru Gothic Pro W4'" style:font-family-generic-asian="swiss" style:font-size-asian="12pt" style:font-name-complex="Liberation Serif" style:font-family-complex="'Liberation Serif'" style:font-family-generic-complex="roman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249cm" style:type="center"/>
          <style:tab-stop style:position="6.5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249cm" style:type="center"/>
          <style:tab-stop style:position="6.5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BottomFrame" style:family="graphic" style:parent-style-name="Frame">
      <style:graphic-properties fo:min-width="1cm" fo:min-height="0.34cm" text:anchor-type="char" svg:x="0cm" svg:y="0cm" style:wrap="none" style:vertical-pos="bottom" style:vertical-rel="paragraph-content" style:horizontal-pos="center" style:horizontal-rel="paragraph-content" fo:padding="0.15cm" fo:border="0.06pt solid #000000" style:flow-with-text="true" draw:wrap-influence-on-position="once-concurrent" loext:allow-overlap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0.5cm" fo:page-height="14.8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6T10:21:08.966977224</meta:creation-date>
    <dc:date>2025-07-07T20:38:36.692461500</dc:date>
    <meta:editing-duration>PT23M27S</meta:editing-duration>
    <meta:editing-cycles>13</meta:editing-cycles>
    <meta:generator>LibreOfficeDev/26.2.0.0.alpha0$Windows_X86_64 LibreOffice_project/bd339e1937d12cf7f62276e537bca96e01ef8ae4</meta:generator>
    <meta:document-statistic meta:table-count="0" meta:image-count="0" meta:object-count="0" meta:page-count="2" meta:paragraph-count="6" meta:word-count="135" meta:character-count="901" meta:non-whitespace-character-count="771"/>
  </office:meta>
</office:document-meta>
</file>