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1C00000267B4D3EAA3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as-char" svg:width="27.834cm" svg:height="16.272cm" draw:z-index="0"><draw:image xlink:href="Pictures/100000000000041C00000267B4D3EAA3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6-09T12:38:58.971240200</meta:creation-date>
    <dc:date>2025-06-09T12:44:13.575605000</dc:date>
    <meta:editing-duration>PT5M14S</meta:editing-duration>
    <meta:editing-cycles>1</meta:editing-cycles>
    <meta:document-statistic meta:table-count="0" meta:image-count="1" meta:object-count="0" meta:page-count="1" meta:paragraph-count="1" meta:word-count="0" meta:character-count="0" meta:non-whitespace-character-count="0"/>
    <meta:generator>LibreOfficeDev/25.8.0.0.alpha1$Windows_X86_64 LibreOffice_project/17e8dbead42e2d4b55815b1b7b2846b03d62a15d</meta:generator>
  </office:meta>
</office:document-meta>
</file>