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38462A3E9FF046895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Arial, 'Helvetica Neue', Helvetic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style:line-height-at-least="1.217cm" fo:text-align="start" style:justify-single-word="false" fo:orphans="2" fo:widows="2" fo:text-indent="0cm" style:auto-text-indent="false"/>
      <style:text-properties fo:font-variant="normal" fo:text-transform="none" fo:color="#000000" loext:opacity="100%" style:font-name="Raleway" fo:font-size="30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62cm" draw:z-index="0"><draw:image xlink:href="Pictures/10000001000004B00000038462A3E9FF046895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Arial, 'Helvetica Neu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7:37:45.615000000</meta:creation-date>
    <dc:date>2021-11-03T17:40:24.345000000</dc:date>
    <meta:editing-duration>PT2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3.0.0.alpha0$Windows_X86_64 LibreOffice_project/93115d2c54d645bcf2f80fde325e3ede39dee4d5</meta:generator>
  </office:meta>
</office:document-meta>
</file>