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adea" svg:font-family="Caladea" style:font-adornments="Regular" style:font-family-generic="roman" style:font-pitch="variable"/>
    <style:font-face style:name="Cambria" svg:font-family="Cambria" style:font-family-generic="roman" style:font-pitch="variable"/>
    <style:font-face style:name="Carlito" svg:font-family="Carlito" style:font-adornments="Bold" style:font-family-generic="swiss" style:font-pitch="variable"/>
    <style:font-face style:name="Carlito1" svg:font-family="Carlito" style:font-adornments="Italic" style:font-family-generic="swiss" style:font-pitch="variable"/>
    <style:font-face style:name="Carlito2" svg:font-family="Carlito" style:font-adornments="Regular" style:font-family-generic="swiss" style:font-pitch="variable"/>
    <style:font-face style:name="Gentium" svg:font-family="Gentium"/>
    <style:font-face style:name="Gentium Basic" svg:font-family="'Gentium Basic'" style:font-adornments="Regular" style:font-pitch="variable"/>
    <style:font-face style:name="Gentium Book Basic" svg:font-family="'Gentium Book Basic'"/>
    <style:font-face style:name="Gentium Book Basic1" svg:font-family="'Gentium Book Basic'" style:font-adornments="Regular" style:font-pitch="variable"/>
    <style:font-face style:name="Gentium1" svg:font-family="Gentium" style:font-pitch="variable"/>
    <style:font-face style:name="Gentium2" svg:font-family="Gentium" style:font-adornments="Regular"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Nuosu SIL" svg:font-family="'Nuosu SIL'" style:font-pitch="variable"/>
    <style:font-face style:name="OpenSymbol" svg:font-family="OpenSymbol" style:font-charset="x-symbol"/>
    <style:font-face style:name="Times New Roman" svg:font-family="'Times New Roman'" style:font-family-generic="system" style:font-pitch="variable"/>
    <style:font-face style:name="宋体" svg:font-family="宋体" style:font-family-generic="system" style:font-pitch="variable"/>
  </office:font-face-decls>
  <office:automatic-styles>
    <style:style style:name="P1" style:family="paragraph" style:parent-style-name="Heading_20_2">
      <style:text-properties officeooo:paragraph-rsid="000fe389"/>
    </style:style>
    <style:style style:name="P2" style:family="paragraph" style:parent-style-name="Standard">
      <style:text-properties officeooo:paragraph-rsid="000fe389"/>
    </style:style>
    <style:style style:name="P3" style:family="paragraph" style:parent-style-name="Quotations">
      <style:text-properties fo:font-style="italic" officeooo:paragraph-rsid="000fe389" style:font-style-asian="italic" style:font-style-complex="italic"/>
    </style:style>
    <style:style style:name="P4" style:family="paragraph" style:parent-style-name="Standard">
      <style:text-properties officeooo:rsid="0023dba7" officeooo:paragraph-rsid="000fe389"/>
    </style:style>
    <style:style style:name="P5" style:family="paragraph" style:parent-style-name="Heading_20_4">
      <style:text-properties officeooo:paragraph-rsid="000fe389"/>
    </style:style>
    <style:style style:name="P6" style:family="paragraph" style:parent-style-name="Footnote">
      <style:text-properties style:font-name="Gentium1"/>
    </style:style>
    <style:style style:name="P7" style:family="paragraph" style:parent-style-name="Heading_20_3">
      <style:text-properties officeooo:paragraph-rsid="000fe389"/>
    </style:style>
    <style:style style:name="P8" style:family="paragraph" style:parent-style-name="Standard">
      <style:text-properties officeooo:rsid="0090d00e" officeooo:paragraph-rsid="000fe389"/>
    </style:style>
    <style:style style:name="P9" style:family="paragraph" style:parent-style-name="Standard">
      <style:text-properties officeooo:rsid="00965046" officeooo:paragraph-rsid="000fe389"/>
    </style:style>
    <style:style style:name="P10" style:family="paragraph" style:parent-style-name="Standard">
      <style:text-properties officeooo:rsid="00a0f811" officeooo:paragraph-rsid="000fe389"/>
    </style:style>
    <style:style style:name="P11" style:family="paragraph" style:parent-style-name="Standard">
      <style:text-properties officeooo:rsid="0087c0ea" officeooo:paragraph-rsid="000fe389"/>
    </style:style>
    <style:style style:name="P12" style:family="paragraph" style:parent-style-name="Footnote">
      <style:text-properties fo:font-style="italic" style:font-style-asian="italic" style:font-style-complex="italic"/>
    </style:style>
    <style:style style:name="P13" style:family="paragraph" style:parent-style-name="Standard">
      <style:text-properties officeooo:rsid="00b56165" officeooo:paragraph-rsid="000fe389"/>
    </style:style>
    <style:style style:name="P14" style:family="paragraph" style:parent-style-name="Heading_20_5">
      <style:text-properties fo:font-style="normal" officeooo:rsid="00d3787f" officeooo:paragraph-rsid="000fe389" style:font-style-asian="normal" style:font-style-complex="normal"/>
    </style:style>
    <style:style style:name="P15" style:family="paragraph" style:parent-style-name="Standard">
      <style:text-properties fo:font-style="normal" officeooo:rsid="043ba086" officeooo:paragraph-rsid="000fe389" style:font-style-asian="normal" style:font-style-complex="normal"/>
    </style:style>
    <style:style style:name="P16" style:family="paragraph" style:parent-style-name="Footnote">
      <style:text-properties officeooo:rsid="043f8b15" officeooo:paragraph-rsid="043f8b15"/>
    </style:style>
    <style:style style:name="T1" style:family="text">
      <style:text-properties officeooo:rsid="02bb13ff"/>
    </style:style>
    <style:style style:name="T2" style:family="text">
      <style:text-properties style:font-name="Nuosu SIL"/>
    </style:style>
    <style:style style:name="T3" style:family="text">
      <style:text-properties style:font-name="Gentium Book Basic1"/>
    </style:style>
    <style:style style:name="T4" style:family="text">
      <style:text-properties style:font-weight-complex="normal"/>
    </style:style>
    <style:style style:name="T5" style:family="text">
      <style:text-properties officeooo:rsid="040d8726"/>
    </style:style>
    <style:style style:name="T6" style:family="text">
      <style:text-properties style:font-name="Gentium2" fo:font-style="normal" fo:font-weight="normal" style:font-weight-complex="normal"/>
    </style:style>
    <style:style style:name="T7" style:family="text">
      <style:text-properties officeooo:rsid="0144fc28"/>
    </style:style>
    <style:style style:name="T8" style:family="text">
      <style:text-properties style:font-name="Gentium2" fo:font-style="normal" fo:font-weight="normal"/>
    </style:style>
    <style:style style:name="T9" style:family="text">
      <style:text-properties officeooo:rsid="040e53ae"/>
    </style:style>
    <style:style style:name="T10" style:family="text">
      <style:text-properties officeooo:rsid="01ef403e"/>
    </style:style>
    <style:style style:name="T11" style:family="text">
      <style:text-properties fo:font-weight="normal" style:font-weight-asian="normal" style:font-weight-complex="normal"/>
    </style:style>
    <style:style style:name="T12" style:family="text">
      <style:text-properties officeooo:rsid="008d7f1b"/>
    </style:style>
    <style:style style:name="T13" style:family="text">
      <style:text-properties fo:font-style="italic" style:font-style-asian="italic" style:font-style-complex="normal"/>
    </style:style>
    <style:style style:name="T14" style:family="text">
      <style:text-properties fo:font-size="10pt" style:font-size-asian="10pt" style:font-size-complex="10pt"/>
    </style:style>
    <style:style style:name="T15" style:family="text">
      <style:text-properties style:font-name="Gentium Book Basic1" officeooo:rsid="008d7f1b"/>
    </style:style>
    <style:style style:name="T16" style:family="text">
      <style:text-properties officeooo:rsid="008f4cb3"/>
    </style:style>
    <style:style style:name="T17" style:family="text">
      <style:text-properties officeooo:rsid="00fe6134"/>
    </style:style>
    <style:style style:name="T18" style:family="text">
      <style:text-properties officeooo:rsid="05a38ec3"/>
    </style:style>
    <style:style style:name="T19" style:family="text">
      <style:text-properties style:font-name="Gentium Book Basic1" fo:font-size="10pt" style:font-size-asian="10pt" style:font-size-complex="10pt"/>
    </style:style>
    <style:style style:name="T20" style:family="text">
      <style:text-properties fo:font-style="italic" style:font-style-asian="italic" style:font-style-complex="italic"/>
    </style:style>
    <style:style style:name="T21" style:family="text">
      <style:text-properties officeooo:rsid="014e8513"/>
    </style:style>
    <style:style style:name="T22" style:family="text">
      <style:text-properties officeooo:rsid="00940a86"/>
    </style:style>
    <style:style style:name="T23" style:family="text">
      <style:text-properties officeooo:rsid="009235e4"/>
    </style:style>
    <style:style style:name="T24" style:family="text">
      <style:text-properties officeooo:rsid="010fb664"/>
    </style:style>
    <style:style style:name="T25" style:family="text">
      <style:text-properties style:font-name="Caladea" fo:font-style="normal" officeooo:rsid="030bbd55" style:font-style-asian="normal" style:font-style-complex="normal"/>
    </style:style>
    <style:style style:name="T26" style:family="text">
      <style:text-properties officeooo:rsid="030bfd44"/>
    </style:style>
    <style:style style:name="T27" style:family="text">
      <style:text-properties officeooo:rsid="00943064"/>
    </style:style>
    <style:style style:name="T28" style:family="text">
      <style:text-properties officeooo:rsid="011114b5"/>
    </style:style>
    <style:style style:name="T29" style:family="text">
      <style:text-properties officeooo:rsid="00949ce6"/>
    </style:style>
    <style:style style:name="T30" style:family="text">
      <style:text-properties officeooo:rsid="00a092f5"/>
    </style:style>
    <style:style style:name="T31" style:family="text">
      <style:text-properties officeooo:rsid="0094ac53"/>
    </style:style>
    <style:style style:name="T32" style:family="text">
      <style:text-properties officeooo:rsid="0094e731"/>
    </style:style>
    <style:style style:name="T33" style:family="text">
      <style:text-properties officeooo:rsid="00980225"/>
    </style:style>
    <style:style style:name="T34" style:family="text">
      <style:text-properties officeooo:rsid="009f1084"/>
    </style:style>
    <style:style style:name="T35" style:family="text">
      <style:text-properties officeooo:rsid="009b60b0"/>
    </style:style>
    <style:style style:name="T36" style:family="text">
      <style:text-properties officeooo:rsid="009aeb29"/>
    </style:style>
    <style:style style:name="T37" style:family="text">
      <style:text-properties officeooo:rsid="009bb98e"/>
    </style:style>
    <style:style style:name="T38" style:family="text">
      <style:text-properties officeooo:rsid="009d1b11"/>
    </style:style>
    <style:style style:name="T39" style:family="text">
      <style:text-properties officeooo:rsid="00a1f254"/>
    </style:style>
    <style:style style:name="T40" style:family="text">
      <style:text-properties officeooo:rsid="00a5b282"/>
    </style:style>
    <style:style style:name="T41" style:family="text">
      <style:text-properties officeooo:rsid="00a3c137"/>
    </style:style>
    <style:style style:name="T42" style:family="text">
      <style:text-properties officeooo:rsid="0152dc47"/>
    </style:style>
    <style:style style:name="T43" style:family="text">
      <style:text-properties officeooo:rsid="00a74b59"/>
    </style:style>
    <style:style style:name="T44" style:family="text">
      <style:text-properties officeooo:rsid="01532b0d"/>
    </style:style>
    <style:style style:name="T45" style:family="text">
      <style:text-properties officeooo:rsid="00a7da4f"/>
    </style:style>
    <style:style style:name="T46" style:family="text">
      <style:text-properties officeooo:rsid="013b2951"/>
    </style:style>
    <style:style style:name="T47" style:family="text">
      <style:text-properties officeooo:rsid="00ad2633"/>
    </style:style>
    <style:style style:name="T48" style:family="text">
      <style:text-properties officeooo:rsid="00abc153"/>
    </style:style>
    <style:style style:name="T49" style:family="text">
      <style:text-properties officeooo:rsid="00ae9919"/>
    </style:style>
    <style:style style:name="T50" style:family="text">
      <style:text-properties fo:font-style="normal" style:font-style-asian="normal" style:font-style-complex="normal"/>
    </style:style>
    <style:style style:name="T51" style:family="text">
      <style:text-properties style:font-name="Gentium Book Basic1" fo:font-style="normal" style:font-style-asian="normal" style:font-style-complex="normal"/>
    </style:style>
    <style:style style:name="T52" style:family="text">
      <style:text-properties fo:font-style="normal" officeooo:rsid="00aedb89" style:font-style-asian="normal" style:font-style-complex="normal"/>
    </style:style>
    <style:style style:name="T53" style:family="text">
      <style:text-properties style:font-name="Gentium Book Basic1" fo:font-style="normal" officeooo:rsid="00aedb89" style:font-style-asian="normal" style:font-style-complex="normal"/>
    </style:style>
    <style:style style:name="T54" style:family="text">
      <style:text-properties fo:font-style="normal" officeooo:rsid="00af007b" style:font-style-asian="normal" style:font-style-complex="normal"/>
    </style:style>
    <style:style style:name="T55" style:family="text">
      <style:text-properties fo:font-style="italic" officeooo:rsid="00af007b" style:font-style-asian="italic" style:font-style-complex="italic"/>
    </style:style>
    <style:style style:name="T56" style:family="text">
      <style:text-properties fo:font-style="normal" officeooo:rsid="00b0101d" style:font-style-asian="normal" style:font-style-complex="normal"/>
    </style:style>
    <style:style style:name="T57" style:family="text">
      <style:text-properties style:font-name="Gentium Book Basic1" fo:font-style="normal" officeooo:rsid="00b0101d" style:font-style-asian="normal" style:font-style-complex="normal"/>
    </style:style>
    <style:style style:name="T58" style:family="text">
      <style:text-properties fo:font-style="normal" officeooo:rsid="00b8d70d" style:font-style-asian="normal" style:font-style-complex="normal"/>
    </style:style>
    <style:style style:name="T59" style:family="text">
      <style:text-properties style:font-name="Caladea" fo:font-style="normal" officeooo:rsid="030bf73c" style:font-style-asian="normal" style:font-style-complex="normal"/>
    </style:style>
    <style:style style:name="T60" style:family="text">
      <style:text-properties fo:font-style="normal" officeooo:rsid="00ba0f13" style:font-style-asian="normal" style:font-style-complex="normal"/>
    </style:style>
    <style:style style:name="T61" style:family="text">
      <style:text-properties fo:font-style="normal" officeooo:rsid="01143dd1" style:font-style-asian="normal" style:font-style-complex="normal"/>
    </style:style>
    <style:style style:name="T62" style:family="text">
      <style:text-properties style:font-name="Gentium Book Basic1" officeooo:rsid="0452428c"/>
    </style:style>
    <style:style style:name="T63" style:family="text">
      <style:text-properties style:font-name="Gentium Book Basic1" officeooo:rsid="043cb2ed"/>
    </style:style>
    <style:style style:name="T64" style:family="text">
      <style:text-properties style:font-name="Gentium Book Basic1" officeooo:rsid="0489e01d"/>
    </style:style>
    <style:style style:name="T65" style:family="text">
      <style:text-properties style:font-name="Gentium Book Basic1" officeooo:rsid="043dcb89"/>
    </style:style>
    <style:style style:name="T66" style:family="text">
      <style:text-properties style:font-name="Gentium Book Basic1" fo:font-style="normal" officeooo:rsid="043f8b15" style:font-style-asian="normal" style:font-style-complex="normal"/>
    </style:style>
    <style:style style:name="T67" style:family="text">
      <style:text-properties officeooo:rsid="0447b989"/>
    </style:style>
    <style:style style:name="T68" style:family="text">
      <style:text-properties style:font-name="Gentium Book Basic1" fo:font-size="10pt" officeooo:rsid="0447b989" style:font-size-asian="10pt" style:font-size-complex="10pt"/>
    </style:style>
    <style:style style:name="T69" style:family="text">
      <style:text-properties style:font-name="Gentium Book Basic1" fo:font-size="10pt" officeooo:rsid="045a272a" style:font-size-asian="10pt" style:font-size-complex="10pt"/>
    </style:style>
    <style:style style:name="T70" style:family="text">
      <style:text-properties style:font-name="Gentium Book Basic1" fo:font-size="10pt" fo:font-style="italic" officeooo:rsid="0447b989" style:font-size-asian="10pt" style:font-style-asian="italic" style:font-size-complex="10pt" style:font-style-complex="italic"/>
    </style:style>
    <style:style style:name="T71" style:family="text">
      <style:text-properties style:font-name="Gentium Book Basic1" fo:font-size="10pt" officeooo:rsid="044815a8" style:font-size-asian="10pt" style:font-size-complex="10pt"/>
    </style:style>
    <style:style style:name="T72" style:family="text">
      <style:text-properties style:font-name="Gentium Book Basic1" fo:font-size="10pt" officeooo:rsid="044828ff" style:font-size-asian="10pt" style:font-size-complex="10pt"/>
    </style:style>
    <style:style style:name="T73" style:family="text">
      <style:text-properties style:font-name="Gentium Book Basic1" fo:font-size="10pt" officeooo:rsid="044a7727" style:font-size-asian="10pt" style:font-size-complex="10pt"/>
    </style:style>
    <style:style style:name="T74" style:family="text">
      <style:text-properties style:font-name="Gentium Book Basic1" fo:font-size="10pt" officeooo:rsid="044a9265" style:font-size-asian="10pt" style:font-size-complex="10pt"/>
    </style:style>
    <style:style style:name="T75" style:family="text">
      <style:text-properties style:font-name="Gentium Book Basic1" fo:font-size="10pt" officeooo:rsid="045bb850" style:font-size-asian="10pt" style:font-size-complex="10pt"/>
    </style:style>
    <style:style style:name="T76" style:family="text">
      <style:text-properties style:font-name="Gentium Book Basic1" fo:font-size="10pt" officeooo:rsid="048cf054"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Introduction: What are your plans for your retirement?</text:h>
      <text:p text:style-name="P2">Hari Bhakti Dāsa b<text:span text:style-name="T1">e</text:span><text:span text:style-name="T2">ga</text:span>n <text:span text:style-name="T3">Kṛṣṇa</text:span> consciousness in the 1970’s, when he joined ISKCON as a <text:span text:style-name="T3">brahmacārī</text:span> in Chicago. He distributed books, gave lots of classes, traveled the country, started three ISKCON temples, and got several dozen people started in <text:span text:style-name="T3">Kṛṣṇa</text:span> conscious life (some still ISKCON leaders today). For a while he served as the brahmacārī <text:span text:style-name="T3">āśrama</text:span> leader at ISKCON Boston. Later he married a serious devotee girl and took up work as a manager for his uncle’s construction business in Michigan. Now he’s 68, and he has a small but successful construction business of his own. He and his wife have two sons, both in their late thirties, both married, and several grandchildren. Hari Bhakti and his wife live an hour outside Detroit, and at home they worship their own small Deities and chant sixteen rounds every day. On most Sundays they come to Detroit for the temple program. For several years, though, Hari Bhakti has felt the business to be something of a burden—it makes money but not a heck of a lot, and it’s not fun. His health isn’t great either—high blood pressure, recurrent problems with his kidneys—and in general he finds he has a lot to grumble about. Overall, though, he’s tolerant and even-minded, and he steadily carries on.</text:p>
      <text:p text:style-name="P2">Rāma Caraṇa Dāsa earned his BTech in electrical engineering from IIT Kanpur, where he came in touch with ISKCON through programs on campus. He took up devotional service seriously, lived in a flat for a year with other devotee students while finishing his degree, took initiation, and got married and moved to Mumbai, where he worked for ten years at a consultancy firm (and, while he was at it, earned his MBA). He and his wife moved to New York eighteen years ago when he was recruited as a project manager for Citibank, for whom he had done consulting for several years. Now, at 54, he lives in a spacious home in northern New Jersey, where he is a stalwart member of the ISKCON congregation. His wife works in the finance department of a biotech firm, makes sweets for the temple Deities, and teaches classes at the temple’s Sunday school. Their elder child, a daughter, got married three years ago. The younger child, a son, has finished his studies and has begun working as a chemical engineer in Houston. Rāma Caraṇa is thinking that when he hits his mid sixties (or maybe sooner?) he may retire from work, but he’s undecided, and he wonders what he’d do after that.</text:p>
      <text:p text:style-name="P2">Socially speaking, these two devotees (illustrative composites of devotees I know) are both living in the second āśrama, the gṛhastha āśrama, the āśrama of family life. And both are eligible, and one might even say overdue, to move on to the third āśrama—that of vānaprastha, retired life.</text:p>
      <text:p text:style-name="P2">But what is the <text:span text:style-name="T3">vānaprastha</text:span> <text:span text:style-name="T3">āśrama</text:span>? Why would one want to become a <text:span text:style-name="T3">vānaprastha</text:span>? What’s the point? Is becoming a <text:span text:style-name="T3">vānaprastha</text:span> something one really needs to do? Anyway, how would one do it? And if one were to become a <text:span text:style-name="T3">vānaprastha</text:span>, what would one do? How would Hari Bhakti <text:span text:style-name="T3">Dāsa</text:span> support himself? Why would <text:span text:style-name="T3">Rāma Caraṇa</text:span> <text:span text:style-name="T3">Dāsa</text:span> want to change course? And what about their wives? How would this affect them?</text:p>
      <text:p text:style-name="P2" loext:marker-style-name="T4">In ISKCON, <text:span text:style-name="T3">vānaprastha</text:span> has <text:span text:style-name="T5">largely</text:span> been the “unseen āśrama.” We see lots of gṛhasthas. We see brahmacārīs. We have high-visibility sannyāsīs. But vānaprasthas? Given our demographics, we might now expect to see lots of them. But I know of only a few. So in ISKCON (although the numbers are slowly growing) we have only a few examples to look <text:span text:style-name="T4">to.</text:span></text:p>
      <text:p text:style-name="P2">But we now have quite a community of devotees for whom the <text:span text:style-name="T3">vānaprastha</text:span> <text:span text:style-name="T3">āśrama</text:span> is the natural next step. They’re older. They’ve done significant devotional service. And now they can ask themselves, “What’s next?”<text:note text:id="ftn1" text:note-class="footnote"><text:note-citation>1</text:note-citation><text:note-body><text:p text:style-name="Footnote"><text:s/>Though I’ve written here of ISKCON, the same circumstances and the same questions appear in other devotional communities as well.</text:p></text:note-body></text:note></text:p>
      <text:p text:style-name="P2">The older we get, the fewer years we still have. Rāma Caraṇa, at 54, may seem to have many years left. For Hari Bhakti Dāsa, at 68, time may seem shorter. But as Śrīla Prabhupāda often pointed out, Parīkṣit Mahārāja knew he had seven days left, but we can’t be sure we have even seven minutes. But <text:soft-page-break/>we know that time is running out for us as well. So the question is not only relevant but urgent: Before time runs out and my life is over, what should I do?</text:p>
      <text:p text:style-name="P2"/>
      <text:p text:style-name="P2">Varṇāśrama is the system that organizes human society into four occupational divisions (brāhmaṇa, kṣatriya, vaiśya, and śūdra) and four spiritual divisions (brahmacārya, gṛhastha, vānaprastha, and sannyāsa). As the warp and woof of a cloth define what the cloth is, these two crosswise sets of four divisions form the fabric of human life. If we’re to follow the social system recommended in the Vedic literature, we’re going to be following varṇāśrama. As stated in the Viṣṇu Purāṇa (3.8.9):</text:p>
      <text:p text:style-name="P3">varṇāśramācāra-vatā puruṣeṇa paraḥ pumān<text:line-break/>viṣṇur ārādhyate panthā nānyat tat-toṣa-kāraṇam</text:p>
      <text:p text:style-name="P2">“The Supreme Personality of Godhead, Lord Viṣṇu, is worshiped by the proper execution of prescribed duties in the system of varṇa and āśrama. There is no other way to satisfy the Lord.”</text:p>
      <text:p text:style-name="P2">This is daiva-varṇāśrama—varṇāśrama directed towards deva, the Supreme Personality of Godhead. This is our system for organizing human society—and for organizing our own lives—for steady progress in devotional service. It’s a way to live our life so as to satisfy Viṣṇu, or Kṛṣṇa.</text:p>
      <text:p text:style-name="P2">Now, varṇāśrama isn’t Kṛṣṇa consciousness. For Kṛṣṇa consciousness we just have to chant Hare Kṛṣṇa, hear and speak about Kṛṣṇa, remember Kṛṣṇa, and serve Kṛṣṇa. But varṇāśrama provides Kṛṣṇa consciousness a supportive environment.</text:p>
      <text:p text:style-name="P2">We have to live in some sort of social setup, but the modern materialistic setup runs counter to Kṛṣṇa consciousness. It aims mainly at sense gratification, not at fostering consciousness of Kṛṣṇa. Perhaps social life in some communities may promote religious values. But spirituality is certainly not the prevailing atmosphere of places like America or Europe. And even India is increasingly moving along a Western materialistic course.</text:p>
      <text:p text:style-name="P2">So varṇāśrama dharma is meant to help us, to provide a useful and healthy social context for our spiritual life, in contrast to a context mainly of passion and ignorance.</text:p>
      <text:p text:style-name="P2" loext:marker-style-name="T4">Śrīla Bhaktivinoda Ṭhākura says that people not above the three modes must move through the various āśramas. And in <text:span text:style-name="T4">the </text:span>Bhāgavatam<text:span text:style-name="T4"> (11.20.9) Lord </text:span><text:span text:style-name="T6">Kṛṣṇa</text:span><text:span text:style-name="T4"> says:</text:span></text:p>
      <text:p text:style-name="P3">tāvat karmāṇi kurvīta na nirvidyeta yāvatā<text:line-break/>mat kathā śravaṇādau vā śraddhā yāvan na jāyate</text:p>
      <text:p text:style-name="P2">“As long as one is not yet detached from sense gratification and has not yet awakened <text:span text:style-name="T7">one’s</text:span> taste for devotional service by hearing and chanting about me, one should continue to perform the prescribed duties of the Vedic social system.”</text:p>
      <text:p text:style-name="P4">For that matter, in the Bhagavad-<text:span text:style-name="T3">gītā</text:span> (3.25) <text:span text:style-name="T8">Kṛṣṇa</text:span> <text:span text:style-name="T9">advises this same course of action</text:span> even <text:span text:style-name="T9">for </text:span>those who are detached, <text:span text:style-name="T9">so that they may set an example for others.</text:span></text:p>
      <text:p text:style-name="P2" loext:marker-style-name="T4">The āśrama system helps us live in tune with the biology of the human life cycle—and helps us develop <text:span text:style-name="T8">Kṛṣṇa</text:span> consciousness at every stage. <text:span text:style-name="T4">As we move from childhood to youth to old age, changing bodies over the decades, at each stage we feel different, our thinking is different, we have different duties and responsibilities, different concerns – just by the nature of life. Time changes, and we change with it.</text:span></text:p>
      <text:p text:style-name="P2" loext:marker-style-name="T4">The āśrama system, therefore, covers the territory of our lives.</text:p>
      <text:p text:style-name="P2" loext:marker-style-name="T4">Early in life, when our minds are young an a man may feel a need for a wife and family and home and career. And of course such a life, with work and bills, with saris and sex, with home and children, is very different from the life of a <text:span text:style-name="T3">brahmacārī</text:span>. But again it’s <text:span text:style-name="T10">meant to be</text:span> arranged in such a way as to be supportive for <text:span text:style-name="T8">Kṛṣṇa</text:span> consciousness.</text:p>
      <text:p text:style-name="P2">Then, as we age, we see our children grow up and start having d open but we don’t yet know where we’re going, we have the brahmacārī āśrama, meant for education and training, and especially meant to give our life a spiritual foundation and direction in Kṛṣṇa consciousness.</text:p>
      <text:p text:style-name="P2"><text:soft-page-break/>Then there’s family life. In youth, with its passions,children of their own. Our faces wrinkle, our hair thins and greys, our bodies weaken, our passions and capability wane, as biology moves us towards the last phase of life. And now again we need an āśrama that will help us move forward in Kṛṣṇa consciousness, and this is the vānaprastha āśrama. </text:p>
      <text:p text:style-name="P2" loext:marker-style-name="T4">Finally, before our life is over, we may hope to leave behind what’s left of our attachments and fix ourselves in Kṛṣṇa consciousness in the āśrama of sannyāsa.</text:p>
      <text:p text:style-name="P2" loext:marker-style-name="T4">In this book I won’t say much about sannyāsa. Sannyāsa is something else again. Some men may take sannyāsa at a later stage, or some earlier, or some not at all. But that’s not our concern here. Here our concern is for people who have entered gṛhastha life, spent a good many years, and now might hope to see what comes next, in vānaprastha life. I might briefly touch upon topics concerning sannyāsa, just as I might touch upon the brahmacārī āśrama. But our focus in this book is on the third āśrama: vānaprastha.</text:p>
      <text:h text:style-name="P1" text:outline-level="2" loext:marker-style-name="T11"/>
      <text:h text:style-name="P5" text:outline-level="4">Keep your impending death in view</text:h>
      <text:p text:style-name="P2"><text:span text:style-name="T12">One</text:span> of the items mentioned in the Bhagavad-<text:span text:style-name="T3">gītā</text:span> (13.9) for the development of knowledge is <text:span text:style-name="T13">janma-mṛtyu-jarā-vyādhi-duḥkha-doṣānudarśanam—</text:span>being always aware of the miseries of birth, death, old age, and disease. By the age of fifty the miseries of old age and disease will be close ahead if not already upon us, and these miseries will surely get worse, as our bodily machinery increasingly breaks down and fails. And death will soon be next.</text:p>
      <text:p text:style-name="P2"><text:span text:style-name="T3">Śrīla</text:span> <text:span text:style-name="T3">Prabhupāda</text:span> cites a proverb to the effect that one who wants to enjoy sense gratification should think he’ll never die but one who wants to make spiritual progress should think he may die at any moment.<text:note text:id="ftn2" text:note-class="footnote"><text:note-citation>2</text:note-citation><text:note-body><text:p text:style-name="P6"><text:s/>Among other occasions, <text:span text:style-name="T14">Śrīla</text:span> <text:span text:style-name="T14">Prabhupāda</text:span> cites this proverb in a lecture in Montreal on June 20, 1968. He attributes the proverb to Cāṇakya, but I have not been able to verify the source.</text:p></text:note-body></text:note></text:p>
      <text:p text:style-name="P2">As the biblical book of Ecclesiastes says, “Better to go to the house of mourning than to go to the house of feasting, for that is the end of all men, and the living will take it to heart.”<text:note text:id="ftn3" text:note-class="footnote"><text:note-citation>3</text:note-citation><text:note-body><text:p text:style-name="Footnote"><text:s/>Eccl. 7:2.</text:p></text:note-body></text:note> And again: “The heart of the wise is in the house of mourning but the heart of fools in the house of mirth.”<text:note text:id="ftn4" text:note-class="footnote"><text:note-citation>4</text:note-citation><text:note-body><text:p text:style-name="Footnote"><text:s/>Eccl. 7:4.</text:p></text:note-body></text:note> A commentator adds that even when the wise don’t physically enter a house of mourning, the house of mourning is always within them.<text:note text:id="ftn5" text:note-class="footnote"><text:note-citation>5</text:note-citation><text:note-body><text:p text:style-name="Footnote"><text:s/>Abraham ibn Ezra (1089‒1164).</text:p></text:note-body></text:note></text:p>
      <text:h text:style-name="P5" text:outline-level="4" loext:marker-style-name="T4">Cultivate the mood of being satisfied with less, with whatever comes on its own</text:h>
      <text:p text:style-name="P2"><text:span text:style-name="T12">In describing austerities in the three modes of nature, for the mode of goodness the Bhagavad-</text:span><text:span text:style-name="T15">gītā</text:span><text:span text:style-name="T12"> (17.16) speaks of austerities of body, mind, and words. </text:span><text:span text:style-name="T16">And </text:span><text:span text:style-name="T17">t</text:span>he first item of mental austerity is to live with a satisfied mind.<text:note text:id="ftn6" text:note-class="footnote"><text:note-citation>6</text:note-citation><text:note-body><text:p text:style-name="Footnote"><text:s/><text:span text:style-name="T18">G</text:span><text:span text:style-name="T19">ītā</text:span> 17.16.</text:p></text:note-body></text:note> The simple austerity of being satisfied with whatever gains may come on their own (<text:span text:style-name="T20">yadrccha labha santustah</text:span>) helps us become free from entanglement, whatever we <text:span text:style-name="T21">may </text:span>need to do.<text:note text:id="ftn7" text:note-class="footnote"><text:note-citation>7</text:note-citation><text:note-body><text:p text:style-name="Footnote"><text:s/><text:span text:style-name="T18">G</text:span><text:span text:style-name="T19">ītā</text:span> 4.22.</text:p></text:note-body></text:note></text:p>
      <text:p text:style-name="P2">As <text:span text:style-name="T3">Śrīla</text:span> <text:span text:style-name="T3">Prabhupāda</text:span> comments, “Satisfaction of the mind can be obtained only by taking the mind away from thoughts of sense enjoyment.”<text:note text:id="ftn8" text:note-class="footnote"><text:note-citation>8</text:note-citation><text:note-body><text:p text:style-name="Footnote"><text:s/><text:span text:style-name="T18">G</text:span><text:span text:style-name="T19">ītā</text:span> 17.16 purport.</text:p></text:note-body></text:note> So, positively speaking, we should occupy our minds with thoughts from the Vedic literature and always think of how to do good for others.</text:p>
      <text:p text:style-name="P2"><text:soft-page-break/>When we’re well engaged in the service of <text:span text:style-name="T3">Kṛṣṇa</text:span>, material things become less important. We may have them or not have them—it doesn’t matter. With this mood, it becomes easier to live with less—with what we need to live comfortably enough but not to extend things more.</text:p>
      <text:p text:style-name="P2">We need enough to “keep body and soul together.”<text:note text:id="ftn9" text:note-class="footnote"><text:note-citation>9</text:note-citation><text:note-body><text:p text:style-name="Footnote"><text:s/><text:span text:style-name="T19">Bhāgavatam</text:span> 1.2.10.</text:p></text:note-body></text:note> That’s not really very much.</text:p>
      <text:p text:style-name="P2"/>
      <text:h text:style-name="P5" text:outline-level="4" loext:marker-style-name="T4"/>
      <text:h text:style-name="P7" text:outline-level="3" loext:marker-style-name="T4">Steps with some risk</text:h>
      <text:p text:style-name="P8" loext:marker-style-name="T4">The steps above—to simp<text:span text:style-name="T22">l</text:span>ify eating, to trim our hair, to live without sex, and so on— entail no serious risk. <text:span text:style-name="T23">But there are steps we can take that do involve some risk. Let’s take a look.</text:span></text:p>
      <text:h text:style-name="P5" text:outline-level="4">Retire <text:span text:style-name="T24">early </text:span>from your job</text:h>
      <text:p text:style-name="P2"><text:span text:style-name="T25">“Retirement” especially means retiring from our job, our work—and whatever security may come with it.</text:span><text:span text:style-name="T22"> </text:span><text:span text:style-name="T26">O</text:span><text:span text:style-name="T22">ur job is what we depend on for money, and money is what we depend on to live. </text:span><text:span text:style-name="T27">So retiring </text:span><text:span text:style-name="T28">early </text:span><text:span text:style-name="T27">from our job may entail some risk to our financial security. </text:span><text:span text:style-name="T29">Without that money coming in every month, how will I live? </text:span><text:span text:style-name="T30">(Or else: “If I hang on longer, I can get more.”)</text:span></text:p>
      <text:p text:style-name="P2"><text:span text:style-name="T31">Americans may look toward Social Security (the Federal insurance program that provides payouts in old age). </text:span><text:span text:style-name="T32">Other countries may offer similar benefits. And wherever we live we may have pensions to look toward.</text:span></text:p>
      <text:p text:style-name="P9">But all of these have strings attached. <text:span text:style-name="T33">You</text:span> can’t apply for Social Security benefits till <text:span text:style-name="T33">you</text:span>’re at least sixty-two. To get the most from Social Security, <text:span text:style-name="T33">you</text:span> need to <text:span text:style-name="T34">work</text:span> <text:span text:style-name="T33">until</text:span> “full retirement age”—between sixty-six and sixty-seven. <text:span text:style-name="T33">And you get the absolute most if y</text:span><text:span text:style-name="T35">ou don’t</text:span><text:span text:style-name="T33"> </text:span><text:span text:style-name="T35">ask</text:span><text:span text:style-name="T33"> </text:span><text:span text:style-name="T36">for benefits</text:span><text:span text:style-name="T33"> until you’re seventy.</text:span><text:span text:style-name="T33"><text:note text:id="ftn10" text:note-class="footnote"><text:note-citation>10</text:note-citation><text:note-body><text:p text:style-name="Footnote"><text:s/>“<text:span text:style-name="T37">Plan for Retirement,” U</text:span><text:span text:style-name="T38">S</text:span><text:span text:style-name="T37"> Social Security Administration, </text:span><text:a xlink:type="simple" xlink:href="https://www.ssa.gov/prepare/plan-retirement" text:style-name="Internet_20_link" text:visited-style-name="Visited_20_Internet_20_Link"><text:span text:style-name="T37">https://www.ssa.gov/prepare/plan-retirement</text:span></text:a><text:span text:style-name="T37">.</text:span></text:p></text:note-body></text:note></text:span><text:span text:style-name="T33"> Other countries have their own rules, and the same goes for pension plans.</text:span></text:p>
      <text:p text:style-name="P10">So the <text:span text:style-name="T3">śāstra</text:span>s may say “Retire when you’re fifty.” But the system is geared to keep you working into your sixties.</text:p>
      <text:p text:style-name="P2"><text:span text:style-name="T39">Under the circumstances, what can you do? You can </text:span><text:span text:style-name="T40">work and</text:span><text:span text:style-name="T39"> hang on—but with every year that goes by you’re spiritually missing out, and there’s of course no guarantee you’ll </text:span><text:span text:style-name="T41">even </text:span><text:span text:style-name="T39">live long enough to collect your benefits. </text:span></text:p>
      <text:p text:style-name="P2"><text:span text:style-name="T42">So y</text:span><text:span text:style-name="T43">ou can retire early, </text:span>regardless of pensions and <text:span text:style-name="T31">S</text:span>ocial <text:span text:style-name="T31">S</text:span>ecurity. <text:span text:style-name="T44">B</text:span><text:span text:style-name="T45">ut that may expose you to greater financial risk. </text:span><text:span text:style-name="T3">Gṛhastha</text:span>s who manage their finances well can minimize the risk. Those who have courage and faith in <text:span text:style-name="T8">Kṛṣṇa</text:span> can accept the risk.</text:p>
      <text:p text:style-name="P11">Som<text:span text:style-name="T46">e</text:span>times the risks are imaginary. <text:span text:style-name="T47">Our assets are more than ample</text:span>, <text:span text:style-name="T48">but we imagine we don’t have enough. Perhaps we’re still attached to thinking of ourselves as “providers” for our family and just don’t want to let go.</text:span></text:p>
      <text:p text:style-name="P11"><text:span text:style-name="T49">Materially speaking, i</text:span>n terms of practical risk-assessment we should be <text:span text:style-name="T49">prudent</text:span> and realistic.</text:p>
      <text:p text:style-name="P11">Ultimately, though, there’s <text:span text:style-name="T20">no </text:span><text:span text:style-name="T50">risk. </text:span><text:span text:style-name="T51">Kṛṣṇa</text:span><text:span text:style-name="T50"> will </text:span><text:span text:style-name="T52">maintain us, and </text:span><text:span text:style-name="T53">Kṛṣṇa</text:span><text:span text:style-name="T52"> will protect us</text:span><text:span text:style-name="T50">. </text:span><text:span text:style-name="T54">In that sense, </text:span><text:span text:style-name="T55">all </text:span><text:span text:style-name="T54">risks are imaginary.</text:span></text:p>
      <text:p text:style-name="P11"><text:span text:style-name="T54">Again, to act with this vision takes faith and conviction and courage. </text:span><text:span text:style-name="T56">But it’s a fact: For one who always thinks of </text:span><text:span text:style-name="T57">Kṛṣṇa</text:span><text:span text:style-name="T56"> and fully engages in his service, </text:span><text:span text:style-name="T57">Kṛṣṇa</text:span><text:span text:style-name="T56"> provides everything needed.</text:span><text:span text:style-name="T56"><text:note text:id="ftn11" text:note-class="footnote"><text:note-citation>11</text:note-citation><text:note-body><text:p text:style-name="Footnote"><text:s/><text:span text:style-name="T20">ananyāś cintayanto māṁ <text:s text:c="3"/>ye janāḥ paryupāsate</text:span></text:p><text:p text:style-name="P12">teṣāṁ nityābhiyuktānāṁ <text:s text:c="3"/>yoga-kṣemaṁ vahāmy aham <text:s text:c="3"/><text:span text:style-name="T58">Gītā 9.22</text:span></text:p></text:note-body></text:note></text:span></text:p>
      <text:p text:style-name="P13"><text:span text:style-name="T59">T</text:span><text:span text:style-name="T50">he more we give up material security and throw ourselves at </text:span><text:span text:style-name="T51">Kṛṣṇa</text:span><text:span text:style-name="T50">’s mercy, the greater our material risk—</text:span><text:span text:style-name="T60">a</text:span><text:span text:style-name="T50">n</text:span><text:span text:style-name="T60">d </text:span><text:span text:style-name="T50">the greater </text:span><text:span text:style-name="T61">the </text:span><text:span text:style-name="T60">mercy from </text:span><text:span text:style-name="T51">Kṛṣṇa</text:span><text:span text:style-name="T60"> we receive</text:span><text:span text:style-name="T50">.</text:span></text:p>
      <text:h text:style-name="P14" text:outline-level="5"><text:soft-page-break/></text:h>
      <text:p text:style-name="P15"><text:span text:style-name="T62">One may argue that a father must see to getting his children married and educated. </text:span><text:span text:style-name="T63">These are his duties, one may </text:span><text:span text:style-name="T64">say</text:span><text:span text:style-name="T63">, and </text:span><text:span text:style-name="T65">until</text:span><text:span text:style-name="T63"> he fulfills these duties he must continue working and must not retire </text:span></text:p>
      <text:p text:style-name="P2"><text:span text:style-name="T66">Śrīla Prabhupāda taught, however, that even if these duties are unfulfilled, at a certain age one must retire from family life. “As soon as one is fifty years old, he must retire. He must retire. Not that he will say, ‘I have got this duty, that duty, that duty.’ No. Within this age, whatever duty you can perform, that's all right. Next, to retire. That is Vedic civilization.”</text:span><text:span text:style-name="T66"><text:note text:id="ftn12" text:note-class="footnote"><text:note-citation>12</text:note-citation><text:note-body><text:p text:style-name="P16"><text:s/><text:span text:style-name="T20">Śrīmad-Bhāgavatam</text:span> lecture, Los Angeles, October 15, 1973. <text:span text:style-name="T67">Similarly: </text:span><text:span text:style-name="T68">“"It doesn't matter whether you have finished your duty or not. It doesn't matter. You must retire” </text:span><text:span text:style-name="T69">(</text:span><text:span text:style-name="T70">Śrīmad-Bhāgavatam </text:span><text:span text:style-name="T68">lecture, December 17, 1973</text:span><text:span text:style-name="T69">)</text:span><text:span text:style-name="T68">. </text:span><text:span text:style-name="T71">See also Śrīla Prabhupāda’s morning walk of January 8, 1977, where an Indian man objects, “Having acquired a family, I am willing to renounce, but would I not be running away from the responsibility. . . </text:span><text:span text:style-name="T72">for. . . bringing up and educating the children?” Ś</text:span><text:span text:style-name="T73">rila Prabhupāda responds, in essence, that </text:span><text:span text:style-name="T74">one cannot secure anyone’s future and th</text:span><text:span text:style-name="T73">at </text:span><text:span text:style-name="T74">at </text:span><text:span text:style-name="T73">this point </text:span><text:span text:style-name="T75">in life</text:span><text:span text:style-name="T73"> one has a higher responsibility—</text:span><text:span text:style-name="T76">to put all other duties aside and surrender to </text:span></text:p></text:note-body></text:not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adea" svg:font-family="Caladea" style:font-adornments="Regular" style:font-family-generic="roman" style:font-pitch="variable"/>
    <style:font-face style:name="Cambria" svg:font-family="Cambria" style:font-family-generic="roman" style:font-pitch="variable"/>
    <style:font-face style:name="Carlito" svg:font-family="Carlito" style:font-adornments="Bold" style:font-family-generic="swiss" style:font-pitch="variable"/>
    <style:font-face style:name="Carlito1" svg:font-family="Carlito" style:font-adornments="Italic" style:font-family-generic="swiss" style:font-pitch="variable"/>
    <style:font-face style:name="Carlito2" svg:font-family="Carlito" style:font-adornments="Regular" style:font-family-generic="swiss" style:font-pitch="variable"/>
    <style:font-face style:name="Gentium" svg:font-family="Gentium"/>
    <style:font-face style:name="Gentium Basic" svg:font-family="'Gentium Basic'" style:font-adornments="Regular" style:font-pitch="variable"/>
    <style:font-face style:name="Gentium Book Basic" svg:font-family="'Gentium Book Basic'"/>
    <style:font-face style:name="Gentium Book Basic1" svg:font-family="'Gentium Book Basic'" style:font-adornments="Regular" style:font-pitch="variable"/>
    <style:font-face style:name="Gentium1" svg:font-family="Gentium" style:font-pitch="variable"/>
    <style:font-face style:name="Gentium2" svg:font-family="Gentium" style:font-adornments="Regular"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Nuosu SIL" svg:font-family="'Nuosu SIL'" style:font-pitch="variable"/>
    <style:font-face style:name="OpenSymbol" svg:font-family="OpenSymbol" style:font-charset="x-symbol"/>
    <style:font-face style:name="Times New Roman" svg:font-family="'Times New Roman'" style:font-family-generic="system"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Gentium"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Gentium"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Gentium Book Basic" fo:font-family="'Gentium Book Basic'"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Gentium Book Basic" fo:font-family="'Gentium Book Basic'"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Gentium Book Basic" fo:font-family="'Gentium Book Basic'" style:font-size-asian="12pt" style:font-name-complex="Noto Sans Devanagari" style:font-family-complex="'Noto Sans Devanagari'" style:font-family-generic-complex="swiss"/>
    </style:style>
    <style:style style:name="Footnote" style:family="paragraph" style:parent-style-name="Standard" style:class="extra">
      <style:paragraph-properties fo:margin-top="0in" fo:margin-bottom="0in" style:contextual-spacing="false" fo:line-height="100%"/>
      <style:text-properties fo:font-size="10pt" style:font-size-asian="10pt" style:font-size-complex="10pt"/>
    </style:style>
    <style:style style:name="Heading_20_2" style:display-name="Heading 2" style:family="paragraph" style:parent-style-name="Standard" style:next-style-name="Standard" style:default-outline-level="2" style:list-style-name="" style:class="text">
      <style:paragraph-properties fo:margin-top="0.139in" fo:margin-bottom="0in" style:contextual-spacing="false" fo:keep-together="always" fo:keep-with-next="always"/>
      <style:text-properties style:font-name="Carlito" fo:font-family="Carlito" style:font-style-name="Bold" style:font-family-generic="swiss" style:font-pitch="variable" fo:font-size="20pt" fo:font-weight="bold" style:font-name-asian="宋体" style:font-family-asian="宋体"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1" style:display-name="Heading 1" style:family="paragraph" style:parent-style-name="Standard" style:next-style-name="Standard" style:default-outline-level="1" style:list-style-name="" style:class="text">
      <style:paragraph-properties fo:margin-top="0.3335in" fo:margin-bottom="0in" style:contextual-spacing="false" fo:keep-together="always" fo:keep-with-next="always"/>
      <style:text-properties style:font-name="Carlito" fo:font-family="Carlito" style:font-style-name="Bold" style:font-family-generic="swiss" style:font-pitch="variable" fo:font-size="40pt" fo:font-weight="bold" style:font-name-asian="宋体" style:font-family-asian="宋体"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3" style:display-name="Heading 3" style:family="paragraph" style:parent-style-name="Standard" style:next-style-name="Standard" style:default-outline-level="3" style:list-style-name="" style:class="text">
      <style:paragraph-properties fo:margin-top="0.139in" fo:margin-bottom="0in" style:contextual-spacing="false" fo:keep-together="always" fo:keep-with-next="always"/>
      <style:text-properties style:font-name="Carlito" fo:font-family="Carlito" style:font-style-name="Bold" style:font-family-generic="swiss" style:font-pitch="variable" fo:font-size="16pt" fo:font-style="italic" fo:font-weight="bold" style:font-name-asian="宋体" style:font-family-asian="宋体" style:font-family-generic-asian="system" style:font-pitch-asian="variable" style:font-name-complex="Times New Roman" style:font-family-complex="'Times New Roman'" style:font-family-generic-complex="system" style:font-pitch-complex="variable" style:font-weight-complex="bold"/>
    </style:style>
    <style:style style:name="Heading_20_4" style:display-name="Heading 4" style:family="paragraph" style:parent-style-name="Heading_20_3" style:next-style-name="Standard" style:default-outline-level="4" style:list-style-name="" style:class="text">
      <style:paragraph-properties fo:margin-top="0.139in" fo:margin-bottom="0in" style:contextual-spacing="false" fo:keep-together="always" fo:keep-with-next="always"/>
      <style:text-properties style:font-name="Carlito1" fo:font-family="Carlito" style:font-style-name="Italic" style:font-family-generic="swiss" style:font-pitch="variable" fo:font-size="14pt" fo:font-style="normal" fo:font-weight="bold" style:font-name-asian="宋体" style:font-family-asian="宋体" style:font-family-generic-asian="system" style:font-pitch-asian="variable" style:font-name-complex="Times New Roman" style:font-family-complex="'Times New Roman'"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in" style:contextual-spacing="false" fo:keep-together="always" fo:keep-with-next="always"/>
      <style:text-properties style:font-name="Carlito2" fo:font-family="Carlito" style:font-style-name="Regular" style:font-family-generic="swiss" style:font-pitch="variable" fo:font-size="12pt" fo:font-style="normal" fo:font-weight="bold" style:font-name-asian="宋体" style:font-family-asian="宋体" style:font-family-generic-asian="system" style:font-pitch-asian="variable" style:font-name-complex="Times New Roman" style:font-family-complex="'Times New Roman'"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139in" fo:margin-bottom="0in" style:contextual-spacing="false" fo:keep-together="always" fo:keep-with-next="always"/>
      <style:text-properties style:font-name="Carlito2" fo:font-family="Carlito" style:font-style-name="Regular" style:font-family-generic="swiss" style:font-pitch="variable" fo:font-size="11pt" fo:font-style="italic" fo:font-weight="bold" style:font-name-asian="宋体" style:font-family-asian="宋体" style:font-family-generic-asian="system" style:font-pitch-asian="variable" style:font-name-complex="Times New Roman" style:font-family-complex="'Times New Roman'"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139in" fo:margin-bottom="0in" style:contextual-spacing="false" fo:keep-together="always" fo:text-indent="0.0701in" style:auto-text-indent="false" fo:keep-with-next="always"/>
      <style:text-properties style:font-name="Carlito2" fo:font-family="Carlito" style:font-style-name="Regular" style:font-family-generic="swiss" style:font-pitch="variable" fo:font-size="10pt" fo:font-weight="bold" style:font-name-asian="宋体" style:font-family-asian="宋体" style:font-family-generic-asian="system" style:font-pitch-asian="variable" style:font-name-complex="Times New Roman" style:font-family-complex="'Times New Roman'" style:font-family-generic-complex="system" style:font-pitch-complex="variable"/>
    </style:style>
    <style:style style:name="Comment" style:family="paragraph" style:parent-style-name="Standard" style:class="extra">
      <style:paragraph-properties fo:margin-left="0.039in" fo:margin-right="0.039in" fo:margin-top="0.039in" fo:margin-bottom="0in" style:contextual-spacing="false"/>
      <style:text-properties fo:font-size="10pt" style:font-size-asian="10pt" style:font-size-complex="10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Emphasis" style:family="text" style:parent-style-name="Default_20_Paragraph_20_Fon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Heading_20_5_20_Char" style:display-name="Heading 5 Char" style:family="text" style:parent-style-name="Default_20_Paragraph_20_Font">
      <style:text-properties style:font-name="Cambria" fo:font-family="Cambria" style:font-family-generic="roman" style:font-pitch="variable" style:font-name-asian="宋体" style:font-family-asian="宋体" style:font-family-generic-asian="system" style:font-pitch-asian="variable" style:font-name-complex="Times New Roman" style:font-family-complex="'Times New Roman'" style:font-family-generic-complex="system" style:font-pitch-complex="variable"/>
    </style:style>
    <style:style style:name="Numbering_20_Symbols" style:display-name="Numbering Symbols"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ayadvaita Swami</meta:initial-creator>
    <meta:creation-date>2025-02-15T17:59:19.957086822</meta:creation-date>
    <dc:date>2025-02-15T19:09:18.734907737</dc:date>
    <dc:creator>Jayadvaita Swami</dc:creator>
    <meta:editing-duration>PT1H8M46S</meta:editing-duration>
    <meta:editing-cycles>73</meta:editing-cycles>
    <meta:generator>LibreOffice/24.8.4.2$Linux_X86_64 LibreOffice_project/480$Build-2</meta:generator>
    <meta:document-statistic meta:table-count="0" meta:image-count="0" meta:object-count="0" meta:page-count="5" meta:paragraph-count="64" meta:word-count="2659" meta:character-count="15482" meta:non-whitespace-character-count="12878"/>
  </office:meta>
</office:document-meta>
</file>