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1A00000463AAFEC4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65ff6" officeooo:paragraph-rsid="00165ff6"/>
    </style:style>
    <style:style style:name="P2" style:family="paragraph" style:parent-style-name="Standard">
      <style:text-properties fo:font-weight="bold" officeooo:rsid="00165ff6" officeooo:paragraph-rsid="00165ff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text:p>
      <text:p text:style-name="P1"/>
      <text:p text:style-name="P1"/>
      <text:p text:style-name="P1">Lorem ipsum dolor sit amet, consectetur adipiscing elit. Phasellus vitae viverra est. Aliquam sit amet libero at massa malesuada faucibus. Donec id lectus in massa porttitor rhoncus. Vestibulum ultricies orci quis ex auctor placerat. Integer vulputate neque at metus porta, eu posuere nisi aliquet. Curabitur condimentum augue at massa molestie viverra. Cras ullamcorper est magna, et aliquet nibh laoreet at. Morbi hendrerit velit eget turpis ultrices, nec aliquet risus convallis. Maecenas ante sapien, dictum sit amet euismod sit amet, tristique vitae nisl. Orci varius natoque penatibus et magnis dis parturient montes, nascetur ridiculus mus. Suspendisse potenti. Pellentesque eget quam sem. Vestibulum at dolor finibus, hendrerit tortor eu, porttitor magna. Donec dignissim leo vel sagittis consequat. Vivamus ut eleifend est.</text:p>
      <text:p text:style-name="P1"/>
      <text:p text:style-name="P1">Vivamus nunc libero, commodo id risus sit amet, venenatis aliquet ligula. Nulla euismod id nulla a eleifend. Maecenas ultrices erat et tincidunt elementum. Integer eget sollicitudin justo. Aenean tempus, erat ac vestibulum euismod, elit mi elementum leo, ut elementum dolor purus dapibus orci. Nulla ullamcorper odio nisi, quis sodales sapien sollicitudin nec. Fusce ex libero, tincidunt at semper et, tempor et augue. Sed pharetra a lacus in posuere. Vivamus ac tellus eget nibh imperdiet gravida vitae id quam. Vestibulum vehicula felis in ullamcorper luctus.</text:p>
      <text:p text:style-name="P1"/>
      <text:p text:style-name="P1">Phasellus suscipit lobortis odio, eget egestas dolor tempor id. Morbi rhoncus eleifend mattis. Cras bibendum odio ut est maximus, id congue quam pellentesque. Nulla dignissim magna a urna condimentum consectetur vel non turpis. Aliquam suscipit scelerisque erat, at interdum velit iaculis sit amet. In scelerisque, arcu id finibus elementum, tortor ante pretium justo, id interdum massa turpis et mauris. Duis eget dolor at lacus molestie venenatis. Duis molestie nec tortor a aliquam. Vivamus eget tempor justo. Aenean eu vulputate sapien. Nullam dapibus dignissim rutrum.</text:p>
      <text:p text:style-name="P1"/>
      <text:p text:style-name="P1">Sed imperdiet odio a ligula molestie facilisis. Duis eget egestas mauris. Phasellus aliquet, est et elementum egestas, dui nisi euismod nisl, aliquam finibus est nisl ut mi. Donec neque massa, tempus non mi ac, vulputate hendrerit felis. Sed laoreet ex et tortor imperdiet, in rhoncus nulla maximus. Pellentesque posuere pulvinar risus, quis scelerisque nulla bibendum vel. Donec et est consectetur, vehicula ante sit amet, tristique quam. Phasellus rhoncus tristique eleifend. Morbi euismod pharetra aliquet.</text:p>
      <text:p text:style-name="P1"/>
      <text:p text:style-name="P1">Phasellus ultrices hendrerit auctor. Sed tristique quis turpis a vestibulum. Cras posuere nec lacus vitae pulvinar. Nullam eu nulla et nunc ornare tincidunt at eget nisi. Donec scelerisque vulputate orci sit amet finibus. Quisque tristique augue sit amet mauris consequat congue. Vivamus id turpis a tellus accumsan suscipit ac a ligu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draw:fill-image draw:name="RoundedCorners" xlink:href="Pictures/100000010000031A00000463AAFEC4A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draw:fill="bitmap" draw:fill-image-name="RoundedCorners" style:repeat="stretch" style:footnote-max-height="0cm" loext:margin-gutter="0cm">
        <style:background-image xlink:href="Pictures/100000010000031A00000463AAFEC4A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RoundedCorners" style:repeat="stretch"/>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9T08:55:55.540157330</meta:creation-date>
    <dc:date>2024-08-29T09:00:37.952018251</dc:date>
    <meta:editing-duration>PT4M42S</meta:editing-duration>
    <meta:editing-cycles>1</meta:editing-cycles>
    <meta:document-statistic meta:table-count="0" meta:image-count="0" meta:object-count="0" meta:page-count="1" meta:paragraph-count="6" meta:word-count="414" meta:character-count="2824" meta:non-whitespace-character-count="2415"/>
    <meta:generator>LibreOffice/24.2.5.2$Linux_X86_64 LibreOffice_project/420$Build-2</meta:generator>
  </office:meta>
</office:document-meta>
</file>