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solid" draw:fill-color="#f0fff0"/>
    </style:style>
    <style:style style:name="gr1" style:family="graphic">
      <style:graphic-properties svg:stroke-color="#008b8b" draw:fill="solid" draw:fill-color="#f0fff0" draw:textarea-horizontal-align="justify" draw:textarea-vertical-align="middle" draw:auto-grow-height="false" fo:min-height="1.66cm" fo:min-width="4.9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1" draw:text-style-name="P1" svg:width="9.949cm" svg:height="5.123cm" draw:transform="rotate (-2.66843389337413) translate (13.0633611111111cm 6.08894444444444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" draw:name="Shape 2" draw:style-name="gr1" draw:text-style-name="P1" svg:width="9.949cm" svg:height="5.123cm" svg:x="2.498cm" svg:y="12.178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Bring the shape to text edit mod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gina Henschel</meta:initial-creator>
    <meta:creation-date>2023-12-30T01:41:59.628000000</meta:creation-date>
    <dc:date>2024-01-10T14:50:23.071063814</dc:date>
    <meta:editing-duration>PT4M23S</meta:editing-duration>
    <meta:editing-cycles>2</meta:editing-cycles>
    <meta:generator>LibreOfficeDev/24.8.0.0.alpha0$Linux_X86_64 LibreOffice_project/961ffd72e2051490b3650348e97f99ef727a573b</meta:generator>
    <meta:document-statistic meta:table-count="0" meta:image-count="0" meta:object-count="0" meta:page-count="1" meta:paragraph-count="1" meta:word-count="7" meta:character-count="34" meta:non-whitespace-character-count="28"/>
  </office:meta>
</office:document-meta>
</file>