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1A0000011A42C9850B.png" manifest:media-type="image/png"/>
  <manifest:file-entry manifest:full-path="Pictures/100000000000016300000163EF7BAC00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-10%" draw:contrast="17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836cm" svg:y="-0.953cm" svg:width="7.045cm" svg:height="7.045cm" draw:z-index="0" draw:transform="translate (-2.6865cm -2.5695cm) rotate (3.14159265358979) translate (2.6865cm 2.5695cm)"><draw:image xlink:href="Pictures/100000000000016300000163EF7BAC00.png" xlink:type="simple" xlink:show="embed" xlink:actuate="onLoad" draw:mime-type="image/png"/></draw:frame><draw:frame draw:style-name="fr2" draw:name="Image6" text:anchor-type="char" svg:x="9.248cm" svg:y="0cm" svg:width="5.597cm" svg:height="5.597cm" draw:z-index="1"><draw:image xlink:href="Pictures/100000000000011A0000011A42C9850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5T21:46:18.702565000</meta:creation-date>
    <dc:date>2024-11-27T05:02:31.019793000</dc:date>
    <meta:editing-duration>PT12M26S</meta:editing-duration>
    <meta:editing-cycles>3</meta:editing-cycles>
    <meta:generator>LibreOfficeDev/25.2.0.0.alpha1$MacOSX_X86_64 LibreOffice_project/5e0c670e6534fee529ea46d520c6b442bea93a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