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writing-mode="rl-tb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 fo:break-before="page" style:writing-mode="rl-tb"/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هذا نص نموذجي باللغة العربية. يتيح اختبار تخطيط صفحة الكتيب. على وجه الخصوص ، يجب فحص ما إذا كانت الصفحات ملتزمة على الحافة اليمنى أو اليسرى.</text:p>
      <text:p text:style-name="P3">هذا نص نموذجي باللغة العربية. يتيح اختبار تخطيط صفحة الكتيب. على وجه الخصوص ، يجب فحص ما إذا كانت الصفحات ملتزمة على الحافة اليمنى أو اليسرى.</text:p>
      <text:p text:style-name="P3">هذا نص نموذجي باللغة العربية. يتيح اختبار تخطيط صفحة الكتيب. على وجه الخصوص ، يجب فحص ما إذا كانت الصفحات ملتزمة على الحافة اليمنى أو اليسرى.</text:p>
      <text:p text:style-name="P3">هذا نص نموذجي باللغة العربية. يتيح اختبار تخطيط صفحة الكتيب. على وجه الخصوص ، يجب فحص ما إذا كانت الصفحات ملتزمة على الحافة اليمنى أو اليسرى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zxx" fo:country="non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3.99mm" style:type="center"/>
          <style:tab-stop style:position="128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3.99mm" style:type="center"/>
          <style:tab-stop style:position="128.01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148.01mm" fo:page-height="105mm" style:num-format="1" style:print-orientation="landscape" fo:margin-top="10mm" fo:margin-bottom="10mm" fo:margin-left="14.99mm" fo:margin-right="4.99mm" style:writing-mode="rl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4.99mm" fo:margin-left="0mm" fo:margin-right="0mm" fo:margin-bottom="4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1-02-24T22:14:03.289000000</meta:creation-date>
    <dc:date>2021-02-24T23:53:31.810000000</dc:date>
    <dc:creator>Regina Henschel</dc:creator>
    <meta:editing-duration>PT1H20M31S</meta:editing-duration>
    <meta:editing-cycles>7</meta:editing-cycles>
    <meta:generator>BCommitContinue/7.2.0.0.alpha0$Windows_X86_64 LibreOffice_project/85a74ebd929d6396daf591a01f79758888fd7e4f</meta:generator>
    <meta:document-statistic meta:table-count="0" meta:image-count="0" meta:object-count="0" meta:page-count="4" meta:paragraph-count="5" meta:word-count="105" meta:character-count="565" meta:non-whitespace-character-count="465"/>
  </office:meta>
</office:document-meta>
</file>