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84bc" officeooo:paragraph-rsid="000e8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xample_20_2">AB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loext:padding="0.0201in" loext:border-left="0.06pt solid #000000" loext:border-right="0.06pt solid #000000" loext:border-top="none" loext:border-bottom="none"/>
    </style:style>
    <style:style style:name="Example_20_2" style:display-name="Example 2" style:family="text" style:parent-style-name="Example">
      <style:text-properties loext:padding="0.0201in" loext:border-left="none" loext:border-right="none" loext:border-top="0.06pt solid #000000" loext:border-bottom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05:34:00.759673100</meta:creation-date>
    <dc:date>2025-07-18T05:38:59.675917500</dc:date>
    <meta:editing-duration>PT4M59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