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Variable" style:family="text">
      <style:text-properties fo:font-style="italic" style:font-style-asian="italic" style:font-style-complex="italic" loext:padding="0in" loext:border-left="0.06pt solid #000000" loext:border-right="0.06pt solid #000000" loext:border-top="none" loext:border-bottom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18T02:35:35.269057700</meta:creation-date>
    <dc:date>2025-07-18T02:38:05.071644200</dc:date>
    <meta:editing-duration>PT2M30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25.2.4.3$Windows_X86_64 LibreOffice_project/33e196637044ead23f5c3226cde09b47731f7e27</meta:generator>
  </office:meta>
</office:document-meta>
</file>