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language="en" fo:country="US" fo:font-weight="bold" officeooo:rsid="000b4bab" officeooo:paragraph-rsid="000b4bab" style:font-weight-asian="bold" style:font-weight-complex="bold"/>
    </style:style>
    <style:style style:name="P2" style:family="paragraph" style:parent-style-name="Standard">
      <style:text-properties fo:language="en" fo:country="US" officeooo:rsid="000b4bab" officeooo:paragraph-rsid="000b4bab"/>
    </style:style>
    <style:style style:name="P3" style:family="paragraph" style:parent-style-name="Standard">
      <style:text-properties fo:language="en" fo:country="US" officeooo:rsid="000d8c94" officeooo:paragraph-rsid="000d8c94"/>
    </style:style>
    <style:style style:name="T1" style:family="text">
      <style:text-properties officeooo:rsid="000d8c94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structions</text:p>
      <text:p text:style-name="P2"/>
      <text:p text:style-name="P2">The macro is saved in this document. To see it, go to Tools – Macros – Edit Macros, then the Basic IDE will open.</text:p>
      <text:p text:style-name="P2"/>
      <text:p text:style-name="P2">After that, double-click th<text:span text:style-name="T1">is</text:span> file <text:span text:style-name="T1">name </text:span>on the object inspector (on the left side of the screen). <text:span text:style-name="T1">Then open Standard and then Module 1.</text:span></text:p>
      <text:p text:style-name="P2"/>
      <text:p text:style-name="P3">The macro <text:span text:style-name="T2">RemoveFromRecentList</text:span> will be in Module 1.</text:p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fael Lima</meta:initial-creator>
    <meta:creation-date>2024-02-02T16:29:23.329627641</meta:creation-date>
    <dc:date>2024-02-02T16:35:05.822429859</dc:date>
    <dc:creator>Rafael Lima</dc:creator>
    <meta:editing-duration>PT5M41S</meta:editing-duration>
    <meta:editing-cycles>3</meta:editing-cycles>
    <meta:generator>LibreOffice/7.6.4.1$Linux_X86_64 LibreOffice_project/60$Build-1</meta:generator>
    <meta:document-statistic meta:table-count="0" meta:image-count="0" meta:object-count="0" meta:page-count="1" meta:paragraph-count="4" meta:word-count="55" meta:character-count="311" meta:non-whitespace-character-count="258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' This macro removes entries from the "Recent Documents" list that have the extensions
' defined in the array "arrExtRemove"
Sub RemoveFromRecentList
	' Load the ScriptForge library
	GlobalScope.BasicLibraries.LoadLibrary("ScriptForge")

	' Array with extensions to remove
	' In this example just .csv files are removed, but you can insert as many extensions as you want here
	' For instance arrExtRemove = Array(".csv", ".xls", ".xlsx")
	Dim arrExtRemove As Object
	arrExtRemove = Array(".csv")
	
	' Access the registry entry with the pick list
	Dim oConfigProvider As Object
	Dim oConfigUpdate As Object
	Dim pNode(0) As New com.sun.star.beans.PropertyValue
	oConfigProvider = createUnoService("com.sun.star.configuration.ConfigurationProvider")
	pNode(0).Name = "nodepath"
	pNode(0).Value = "org.openoffice.Office.Histories/Histories/PickList/ItemList"
	oConfigUpdate = oConfigProvider.createInstanceWithArguments("com.sun.star.configuration.ConfigurationUpdateAccess", pNode)
	
	Dim sFiles As Object
	Dim sCurFile As String
	Dim sExtRemove As String, sFileExtension As String
	Dim nLenExtension As Integer
	Dim arrFilesToRemove As Object
	sFiles = oConfigUpdate.getElementNames()
	arrFilesToRemove = Array()
	
	' Determine which entries to remove
	For Each sCurFile In sFiles
		For Each sExtRemove in arrExtRemove
			nLenExtension = Len(sExtRemove)
			sFileExtension = Right(sCurFile, nLenExtension)
			If sFileExtension = sExtRemove Then
				arrFilesToRemove = SF_Array.Append(arrFilesToRemove, sCurFile)
			End If
		Next sExtRemove
	Next sCurFile

	' Remove the entries from the registry
	Dim oElement As Object
	For Each sCurFile in arrFilesToRemove
		oConfigUpdate.removeByName(sCurFile)
	Next sCurFile
	oConfigUpdate.commitChanges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