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Sung-m" svg:font-family="FSung-m" style:font-pitch="variable"/>
    <style:font-face style:name="FSung-m1" svg:font-family="FSung-m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全宋體(調和)" svg:font-family="全宋體(調和)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全宋體(調和)" officeooo:paragraph-rsid="00140aa4" style:font-name-asian="全宋體(調和)"/>
    </style:style>
    <style:style style:name="P2" style:family="paragraph" style:parent-style-name="Standard">
      <style:text-properties style:font-name="FSung-m1" officeooo:paragraph-rsid="00140aa4" style:font-name-asian="全宋體(調和)"/>
    </style:style>
    <style:style style:name="P3" style:family="paragraph" style:parent-style-name="Standard">
      <style:text-properties style:font-name="FSung-m1" officeooo:paragraph-rsid="0015072f" style:font-name-asian="FSung-m"/>
    </style:style>
    <style:style style:name="P4" style:family="paragraph" style:parent-style-name="Standard">
      <style:text-properties style:font-name="全宋體(調和)" officeooo:paragraph-rsid="0015072f" style:font-name-asian="FSung-m"/>
    </style:style>
    <style:style style:name="T1" style:family="text">
      <style:text-properties officeooo:rsid="00140aa4"/>
    </style:style>
    <style:style style:name="T2" style:family="text">
      <style:text-properties officeooo:rsid="0015072f"/>
    </style:style>
    <style:style style:name="T3" style:family="text">
      <style:text-properties officeooo:rsid="0015072f" style:language-asian="ja" style:country-asian="JP"/>
    </style:style>
    <style:style style:name="T4" style:family="text">
      <style:text-properties officeooo:rsid="0019124a" style:language-asian="ja" style:country-asian="JP"/>
    </style:style>
    <style:style style:name="T5" style:family="text">
      <style:text-properties style:font-family-asian="FSung-2" style:font-family-generic-asian="roman" style:font-pitch-asian="variable"/>
    </style:style>
    <style:style style:name="T6" style:family="text">
      <style:text-properties style:font-family-asian="FSung-3" style:font-family-generic-asian="roman" style:font-pitch-asian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一鿿／㐀䶿／𠀀𮯠／𰀀𲎯</text:p>
      <text:p text:style-name="P2"><text:span text:style-name="T1">U+4E00 U+9FFF / U+3400 U+4DBF / </text:span>U+20000 U+2EBE0 / U+30000 U+323AF</text:p>
      <text:p text:style-name="P3">Changed font to F<text:span text:style-name="T2">sung-m</text:span><text:span text:style-name="T3">,</text:span><text:span text:style-name="T4">Fsung-2,FSung-3</text:span></text:p>
      <text:p text:style-name="P4">一鿿／㐀䶿／<text:span text:style-name="T5">𠀀𮯠</text:span>／<text:span text:style-name="T6">𰀀𲎯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Sung-m" svg:font-family="FSung-m" style:font-pitch="variable"/>
    <style:font-face style:name="FSung-m1" svg:font-family="FSung-m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全宋體(調和)" svg:font-family="全宋體(調和)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28T14:24:16.192000000</meta:creation-date>
    <dc:date>2025-03-20T17:56:58.578001600</dc:date>
    <meta:editing-duration>PT32M39S</meta:editing-duration>
    <meta:editing-cycles>5</meta:editing-cycles>
    <meta:generator>LibreOffice/25.2.1.2$Windows_X86_64 LibreOffice_project/d3abf4aee5fd705e4a92bba33a32f40bc4e56f49</meta:generator>
    <meta:document-statistic meta:table-count="0" meta:image-count="0" meta:object-count="0" meta:page-count="1" meta:paragraph-count="4" meta:word-count="37" meta:character-count="126" meta:non-whitespace-character-count="113"/>
  </office:meta>
</office:document-meta>
</file>