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Sung-1" svg:font-family="FSung-1" style:font-pitch="variable"/>
    <style:font-face style:name="FSung-m" svg:font-family="FSung-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全宋體(調和)" officeooo:paragraph-rsid="00140aa4" style:font-name-asian="全宋體(調和)"/>
    </style:style>
    <style:style style:name="P2" style:family="paragraph" style:parent-style-name="Standard">
      <style:text-properties style:font-name="全宋體(調和)" officeooo:paragraph-rsid="00140aa4" style:font-name-asian="全宋體(調和)"/>
    </style:style>
    <style:style style:name="P3" style:family="paragraph" style:parent-style-name="Standard">
      <style:text-properties style:font-name="全宋體(調和)" officeooo:paragraph-rsid="0015072f" style:font-name-asian="FSung-m"/>
    </style:style>
    <style:style style:name="T1" style:family="text">
      <style:text-properties officeooo:rsid="00140aa4"/>
    </style:style>
    <style:style style:name="T2" style:family="text">
      <style:text-properties officeooo:rsid="00150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鿿／㐀䶿／𠀀𮯠／𰀀𲎯</text:p>
      <text:p text:style-name="P1"><text:span text:style-name="T1">U+4E00 U+9FFF / U+3400 U+4DBF / </text:span>U+20000 U+2EBE0 / U+30000 U+323AF</text:p>
      <text:p text:style-name="P3">Changed font to F<text:span text:style-name="T2">Sung-m:</text:span></text:p>
      <text:p text:style-name="P3">一鿿／㐀䶿／𠀀𮯠／𰀀𲎯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Sung-1" svg:font-family="FSung-1" style:font-pitch="variable"/>
    <style:font-face style:name="FSung-m" svg:font-family="FSung-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8T14:24:16.192000000</meta:creation-date>
    <dc:date>2023-03-15T09:09:29.026760400</dc:date>
    <meta:editing-duration>PT20M15S</meta:editing-duration>
    <meta:editing-cycles>2</meta:editing-cycles>
    <meta:generator>LibreOfficeDev/7.6.0.0.alpha0$Linux_X86_64 LibreOffice_project/97a38dbfa998967c45efaf3303fedfa1a709a2bb</meta:generator>
    <meta:document-statistic meta:table-count="0" meta:image-count="0" meta:object-count="0" meta:page-count="1" meta:paragraph-count="4" meta:word-count="37" meta:character-count="111" meta:non-whitespace-character-count="98"/>
  </office:meta>
</office:document-meta>
</file>